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6583in">
        <style:tab-stops>
          <style:tab-stop style:type="left" style:position="5.4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2.8798in">
        <style:tab-stops>
          <style:tab-stop style:type="left" style:position="2.8798in"/>
        </style:tab-stops>
      </style:paragraph-properties>
      <style:text-properties fo:color="#000000" style:font-size-complex="12pt" fo:background-color="#FFFFFF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rojektas<text:s/></text:span></text:p>
      <text:p text:style-name="P8"/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DĖL VYRIAUSYBĖS KULTŪROS IR MENO PREMIJŲ KOMISIJOS SUDĖTIES</text:p>
      <text:p text:style-name="P15"/>
      <text:p text:style-name="P16">2017 m. <text:s text:c="39"/>d. Nr.</text:p>
      <text:p text:style-name="P17"/>
      <text:p text:style-name="P18">Vilnius</text:p>
      <text:p text:style-name="P19"/>
      <text:p text:style-name="P20"/>
      <text:p text:style-name="P21"><text:span text:style-name="T22">Vadovaudamasi Lietuvos Respublikos Vyriausybės <text:s/>įstatymo 22 straipsnio 15 punktu ir 27 straipsnio 1, 4 ir 5 dalimis ir įgyvendindama Vyriausybės kultūros ir meno premijų skyrimo nuostatų, patvirtintų Lietuvos Respublikos  Vyriausybės  2006  m. sausio 26 d.</text:span><text:span text:style-name="T23">  nutarimu Nr. 83 „Dėl <text:s/>valstybės <text:s/>kultūros <text:s/>ir <text:s/>meno <text:s/>premijų“, 10 ir 11 punktus, Lietuvos Respublikos Vyriausybė</text:span></text:p>
      <text:p text:style-name="P24"><text:span text:style-name="T25">n u t a r i a:</text:span></text:p>
      <text:p text:style-name="P26">1.<text:tab/>Sudaryti trejiems metams šią Vyriausybės kultūros ir meno premijų komisiją (toliau – Komisija):</text:p>
      <text:p text:style-name="P27">Liutauras Degėsys – poetas, publicistas (Komisijos pirmininkas);</text:p>
      <text:p text:style-name="P28">Mindaugas <text:s/>Bačkus – violončelininkas;</text:p>
      <text:p text:style-name="P29">Gražina Bernotienė – architektė;</text:p>
      <text:p text:style-name="P30">Vaidotas Jauniškis – teatro kritikas, publicistas;</text:p>
      <text:p text:style-name="P31">Unė Kaunaitė – Ministro Pirmininko patarėja švietimo, mokslo ir kultūros klausimais;</text:p>
      <text:p text:style-name="P32">Alvydas<text:s/>Lukys – fotomenininkas;</text:p>
      <text:p text:style-name="P33">Dalia Michelevičiūtė – aktorė;</text:p>
      <text:p text:style-name="P34">Ernestas Parulskis – menotyrininkas;</text:p>
      <text:p text:style-name="P35">Rasa Paukštytė – kino kritikė;</text:p>
      <text:p text:style-name="P36">Helmutas Šabasevičius – menotyrininkas;</text:p>
      <text:p text:style-name="P37">Daiva Vaitkevičienė – etnologė;</text:p>
      <text:p text:style-name="P38">Gintautė Žemaitytė – kultūros viceministrė.</text:p>
      <text:p text:style-name="P39"><text:span text:style-name="T40">2</text:span><text:span text:style-name="T41">.</text:span><text:span text:style-name="T42"><text:tab/>Pripažinti<text:s/></text:span><text:span text:style-name="T43">netekusiu galios Lietuvos Respublikos Vyriausybės 2013 m. lapkričio 13 d. nutarimą Nr. 1035 „Dėl Vyriausybės kultūros ir meno premijų komisijos sudėties“ su visais pakeitimais ir papildymais.</text:span></text:p>
      <text:p text:style-name="P44"/>
      <text:p text:style-name="P45"/>
      <text:p text:style-name="P46">Ministras Pirmininkas</text:p>
      <text:p text:style-name="P47"/>
      <text:p text:style-name="P48"><text:span text:style-name="T49">Kultūr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3"/></text:span><text:span text:style-name="T5"><text:s text:c="121"/>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Vyšniauskienė</meta:initial-creator>
    <dc:creator>adlibuser</dc:creator>
    <meta:creation-date>2017-10-04T07:28:00Z</meta:creation-date>
    <dc:date>2017-10-04T07:28:00Z</dc:date>
    <meta:print-date>2013-10-30T08:1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5" meta:character-count="1430" meta:row-count="65" meta:non-whitespace-character-count="1243"/>
  </office:meta>
</office:document-meta>
</file>