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end"/>
      <style:text-properties fo:language="fi" fo:country="FI"/>
    </style:style>
    <style:style style:name="P10" style:parent-style-name="Normal" style:family="paragraph">
      <style:paragraph-properties fo:text-align="center" style:line-height-at-least="0.25in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de" fo:country="D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de" fo:country="DE"/>
    </style:style>
    <style:style style:name="T18" style:parent-style-name="DefaultParagraphFont" style:family="text">
      <style:text-properties fo:font-weight="bold" style:font-weight-asian="bold" fo:text-transform="uppercase" fo:language="de" fo:country="DE"/>
    </style:style>
    <style:style style:name="T19" style:parent-style-name="DefaultParagraphFont" style:family="text">
      <style:text-properties fo:font-weight="bold" style:font-weight-asian="bold" fo:language="de" fo:country="DE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25" style:parent-style-name="DefaultParagraphFont" style:family="text">
      <style:text-properties style:font-name-asian="Arial Unicode MS" fo:color="#000000" style:font-size-complex="12.5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00" style:font-size-complex="12.5pt"/>
    </style:style>
    <style:style style:name="T28" style:parent-style-name="DefaultParagraphFont" style:family="text">
      <style:text-properties style:font-name-asian="Arial Unicode MS" fo:color="#000000" style:text-position="super 66.6%" style:font-size-complex="12.5pt"/>
    </style:style>
    <style:style style:name="T29" style:parent-style-name="DefaultParagraphFont" style:family="text">
      <style:text-properties style:font-name-asian="Arial Unicode MS" fo:color="#000000" style:font-size-complex="12.5pt"/>
    </style:style>
    <style:style style:name="T30" style:parent-style-name="DefaultParagraphFont" style:family="text">
      <style:text-properties style:font-name-asian="Arial Unicode MS" fo:color="#000000" style:font-size-complex="12.5pt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color="#000000" style:font-size-complex="12.5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 SEIMAS</text:p>
      <text:p text:style-name="P12"/>
      <text:p text:style-name="P13">PROTOKOLINIS NUTARIMAS</text:p>
      <text:p text:style-name="P14"><text:span text:style-name="T15">DĖL PRITARIMO GEDIMINO MESONIO IR RIMVYDO NORKAUS KANDIDATŪR</text:span><text:span text:style-name="T16">Ų</text:span><text:span text:style-name="T17"><text:s/>SIŪLYMUI Į<text:s/></text:span><text:span text:style-name="T18">europos sąjungos BENDROJO TEISMO</text:span><text:span text:style-name="T19"><text:s/>TEISĖJUS</text:span></text:p>
      <text:p text:style-name="P20"/>
      <text:p text:style-name="P21">2018<text:s/>m.<text:tab/><text:tab/>d. Nr.<text:s/><text:line-break/>Vilnius</text:p>
      <text:p text:style-name="P22"/>
      <text:p text:style-name="P23"><text:span text:style-name="T24">Lietuvos Respublikos Seimas,<text:s/></text:span><text:span text:style-name="T25">vadovaudamasis<text:s/></text:span><text:span text:style-name="T26">Europos Sąjungos sutarties 19</text:span><text:span text:style-name="T27"> straipsniu ir Lietuvos Respublikos Seimo statuto 180</text:span><text:span text:style-name="T28">20<text:s/></text:span><text:span text:style-name="T29">straipsnio 1 dalies 2 punktu, pritaria Gedimino Mesonio ir Rimvydo Norkaus kandidatūrų siūlymui į Europos<text:s/></text:span><text:span text:style-name="T30">Sąjungos Bendrojo Teismo teisėjus</text:span><text:span text:style-name="T31">.<text:s/>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08:31:00Z</meta:creation-date>
    <dc:date>2023-07-05T08:31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504" meta:row-count="10" meta:non-whitespace-character-count="446"/>
  </office:meta>
</office:document-meta>
</file>