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15%" fo:margin-right="0.0034in" fo:text-indent="0.5909in">
        <style:tab-stops>
          <style:tab-stop style:type="left" style:position="0.6729in"/>
          <style:tab-stop style:type="left" style:position="1.0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91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text-indent="0.5909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0.086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/>
      <style:text-properties style:font-size-complex="12p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78" style:family="table-column">
      <style:table-column-properties style:column-width="0.5618in"/>
    </style:style>
    <style:style style:name="TableColumn79" style:family="table-column">
      <style:table-column-properties style:column-width="5.1736in"/>
    </style:style>
    <style:style style:name="TableColumn80" style:family="table-column">
      <style:table-column-properties style:column-width="0.9506in"/>
    </style:style>
    <style:style style:name="Table77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3" style:family="table-column">
      <style:table-column-properties style:column-width="0.4833in"/>
    </style:style>
    <style:style style:name="TableColumn154" style:family="table-column">
      <style:table-column-properties style:column-width="5.2555in"/>
    </style:style>
    <style:style style:name="TableColumn155" style:family="table-column">
      <style:table-column-properties style:column-width="0.9472in"/>
    </style:style>
    <style:style style:name="Table152" style:family="table">
      <style:table-properties style:width="6.6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2" style:parent-style-name="Normal" style:family="paragraph">
      <style:paragraph-properties fo:widows="0" fo:orphans="0"/>
      <style:text-properties style:font-name="Thorndale" style:font-name-complex="Tahoma" fo:font-weight="bold" style:font-weight-asian="bold" style:font-size-complex="12pt" fo:hyphenate="false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T214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215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216" style:parent-style-name="DefaultParagraphFont" style:family="text">
      <style:text-properties style:font-name-complex="Tahoma" fo:font-weight="bold" style:font-weight-asian="bold" style:font-size-complex="12pt"/>
    </style:style>
    <style:style style:name="T217" style:parent-style-name="DefaultParagraphFont" style:family="text">
      <style:text-properties style:font-name-complex="Tahoma" fo:font-weight="bold" style:font-weight-asian="bold"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TableColumn220" style:family="table-column">
      <style:table-column-properties style:column-width="0.525in"/>
    </style:style>
    <style:style style:name="TableColumn221" style:family="table-column">
      <style:table-column-properties style:column-width="1.9326in"/>
    </style:style>
    <style:style style:name="TableColumn222" style:family="table-column">
      <style:table-column-properties style:column-width="3.2784in"/>
    </style:style>
    <style:style style:name="TableColumn223" style:family="table-column">
      <style:table-column-properties style:column-width="0.95in"/>
    </style:style>
    <style:style style:name="Table219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letter-kerning="true" fo:font-size="14pt" style:font-size-asian="14pt" style:font-size-complex="14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Column301" style:family="table-column">
      <style:table-column-properties style:column-width="5.2923in"/>
    </style:style>
    <style:style style:name="TableColumn302" style:family="table-column">
      <style:table-column-properties style:column-width="1.575in"/>
    </style:style>
    <style:style style:name="Table300" style:family="table">
      <style:table-properties style:width="6.867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ableColumn319" style:family="table-column">
      <style:table-column-properties style:column-width="0.6034in"/>
    </style:style>
    <style:style style:name="TableColumn320" style:family="table-column">
      <style:table-column-properties style:column-width="1.8in"/>
    </style:style>
    <style:style style:name="TableColumn321" style:family="table-column">
      <style:table-column-properties style:column-width="3.334in"/>
    </style:style>
    <style:style style:name="TableColumn322" style:family="table-column">
      <style:table-column-properties style:column-width="0.0041in"/>
    </style:style>
    <style:style style:name="TableColumn323" style:family="table-column">
      <style:table-column-properties style:column-width="0.9444in"/>
    </style:style>
    <style:style style:name="Table318" style:family="table">
      <style:table-properties style:width="6.6861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fo:text-indent="0.009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009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3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71" style:family="table-row">
      <style:table-row-properties style:min-row-height="1.745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text-indent="0.009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84" style:family="table-row">
      <style:table-row-properties style:min-row-height="1.745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93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TableRow394" style:family="table-row">
      <style:table-row-properties style:min-row-height="1.407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04" style:family="table-row">
      <style:table-row-properties style:min-row-height="1.4076in"/>
    </style:style>
    <style:style style:name="P4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0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11" style:family="table-row">
      <style:table-row-properties style:min-row-height="0.307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 fo:text-indent="0.009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language="en" fo:country="US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24" style:family="table-row">
      <style:table-row-properties style:min-row-height="0.5416in"/>
    </style:style>
    <style:style style:name="P4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2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31" style:family="table-row">
      <style:table-row-properties style:min-row-height="0.5416in"/>
    </style:style>
    <style:style style:name="P4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3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48" style:family="table-row">
      <style:table-row-properties style:min-row-height="0.1923in"/>
    </style:style>
    <style:style style:name="P4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5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4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63" style:family="table-row">
      <style:table-row-properties style:min-row-height="0.352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009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text-indent="0.043in"/>
      <style:text-properties style:font-name-complex="Tahoma" style:font-size-complex="12pt" fo:hyphenate="false"/>
    </style:style>
    <style:style style:name="P4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1" style:family="table-row">
      <style:table-row-properties style:min-row-height="0.543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fo:hyphenate="false"/>
    </style:style>
    <style:style style:name="T484" style:parent-style-name="DefaultParagraphFont" style:family="text">
      <style:text-properties style:font-size-complex="12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9" style:family="table-row">
      <style:table-row-properties style:min-row-height="1.152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fo:hyphenate="false"/>
    </style:style>
    <style:style style:name="T492" style:parent-style-name="DefaultParagraphFont" style:family="text">
      <style:text-properties style:font-size-complex="12pt" fo:language="en" fo:country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5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1" style:family="table-row">
      <style:table-row-properties style:min-row-height="1.2194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/>
      <style:text-properties fo:hyphenate="false"/>
    </style:style>
    <style:style style:name="T504" style:parent-style-name="DefaultParagraphFont" style:family="text">
      <style:text-properties style:font-size-complex="12pt" fo:language="en" fo:country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5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0" style:family="table-row">
      <style:table-row-properties style:min-row-height="0.479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94" style:family="table-row">
      <style:table-row-properties style:min-row-height="1.533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04" style:family="table-row">
      <style:table-row-properties style:min-row-height="0.7652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size-complex="12pt" fo:hyphenate="false"/>
    </style:style>
    <style:style style:name="P609" style:parent-style-name="Normal" style:family="paragraph">
      <style:paragraph-properties fo:widows="0" fo:orphans="0"/>
      <style:text-properties style:font-size-complex="12p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15" style:family="table-row">
      <style:table-row-properties style:min-row-height="0.5729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style:font-size-complex="12p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style:font-size-complex="12p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-complex="Tahoma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28" style:parent-style-name="Normal" style:family="paragraph">
      <style:paragraph-properties fo:widows="0" fo:orphans="0"/>
      <style:text-properties style:font-size-complex="12pt" fo:hyphenate="false"/>
    </style:style>
    <style:style style:name="P629" style:parent-style-name="Normal" style:family="paragraph">
      <style:paragraph-properties fo:widows="0" fo:orphans="0"/>
      <style:text-properties style:font-size-complex="12pt" fo:hyphenate="false"/>
    </style:style>
    <style:style style:name="TableRow630" style:family="table-row">
      <style:table-row-properties style:min-row-height="0.5729in"/>
    </style:style>
    <style:style style:name="P631" style:parent-style-name="Normal" style:family="paragraph">
      <style:paragraph-properties fo:widows="0" fo:orphans="0"/>
      <style:text-properties style:font-size-complex="12pt" fo:hyphenate="false"/>
    </style:style>
    <style:style style:name="P632" style:parent-style-name="Normal" style:family="paragraph">
      <style:paragraph-properties fo:widows="0" fo:orphans="0"/>
      <style:text-properties style:font-size-complex="12p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  <style:text-properties fo:hyphenate="false"/>
    </style:style>
    <style:style style:name="T635" style:parent-style-name="DefaultParagraphFont" style:family="text">
      <style:text-properties style:font-name-complex="Tahoma"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39" style:parent-style-name="Normal" style:family="paragraph">
      <style:paragraph-properties fo:widows="0" fo:orphans="0"/>
      <style:text-properties style:font-size-complex="12pt" fo:hyphenate="false"/>
    </style:style>
    <style:style style:name="P6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41" style:family="table-row">
      <style:table-row-properties style:min-row-height="0.5729in"/>
    </style:style>
    <style:style style:name="P642" style:parent-style-name="Normal" style:family="paragraph">
      <style:paragraph-properties fo:widows="0" fo:orphans="0"/>
      <style:text-properties style:font-size-complex="12pt" fo:hyphenate="false"/>
    </style:style>
    <style:style style:name="P643" style:parent-style-name="Normal" style:family="paragraph">
      <style:paragraph-properties fo:widows="0" fo:orphans="0"/>
      <style:text-properties style:font-size-complex="12p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-complex="Tahoma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1" style:family="table-row">
      <style:table-row-properties style:min-row-height="0.4791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style:font-size-complex="12p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size-complex="12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justify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name-complex="Tahoma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6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65" style:family="table-row">
      <style:table-row-properties style:min-row-height="0.4791in"/>
    </style:style>
    <style:style style:name="P666" style:parent-style-name="Normal" style:family="paragraph">
      <style:paragraph-properties fo:widows="0" fo:orphans="0"/>
      <style:text-properties style:font-size-complex="12pt" fo:hyphenate="false"/>
    </style:style>
    <style:style style:name="P667" style:parent-style-name="Normal" style:family="paragraph">
      <style:paragraph-properties fo:widows="0" fo:orphans="0"/>
      <style:text-properties style:font-size-complex="12p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complex="Tahoma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675" style:parent-style-name="Normal" style:family="paragraph">
      <style:paragraph-properties fo:widows="0" fo:orphans="0" fo:text-align="center"/>
      <style:text-properties style:font-name-complex="Tahoma" style:font-size-complex="12pt" fo:background-color="#FFFF00" fo:hyphenate="false"/>
    </style:style>
    <style:style style:name="TableRow676" style:family="table-row">
      <style:table-row-properties style:min-row-height="0.1916in"/>
    </style:style>
    <style:style style:name="P677" style:parent-style-name="Normal" style:family="paragraph">
      <style:paragraph-properties fo:widows="0" fo:orphans="0"/>
      <style:text-properties style:font-size-complex="12pt" fo:hyphenate="false"/>
    </style:style>
    <style:style style:name="P678" style:parent-style-name="Normal" style:family="paragraph">
      <style:paragraph-properties fo:widows="0" fo:orphans="0"/>
      <style:text-properties style:font-size-complex="12p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justify"/>
      <style:text-properties fo:hyphenate="false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name-complex="Tahoma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6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92" style:family="table-row">
      <style:table-row-properties style:min-row-height="0.765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style:font-size-complex="12p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style:font-name-complex="Tahoma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ableColumn716" style:family="table-column">
      <style:table-column-properties style:column-width="0.477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5.2562in"/>
    </style:style>
    <style:style style:name="TableColumn719" style:family="table-column">
      <style:table-column-properties style:column-width="0.9486in"/>
    </style:style>
    <style:style style:name="Table715" style:family="table">
      <style:table-properties style:width="6.6861in" fo:margin-left="0in" table:align="left"/>
    </style:style>
    <style:style style:name="TableRow720" style:family="table-row">
      <style:table-row-properties style:min-row-height="0.35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27" style:family="table-row">
      <style:table-row-properties style:min-row-height="0.346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41" style:family="table-row">
      <style:table-row-properties style:min-row-height="0.182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P77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fo:language="en" fo:country="US"/>
    </style:style>
    <style:style style:name="P785" style:parent-style-name="Normal" style:family="paragraph">
      <style:paragraph-properties fo:text-align="justify" fo:text-indent="3.9611in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center" fo:text-indent="0.043in"/>
    </style:style>
    <style:style style:name="T7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97" style:family="table-column">
      <style:table-column-properties style:column-width="0.5152in"/>
    </style:style>
    <style:style style:name="TableColumn798" style:family="table-column">
      <style:table-column-properties style:column-width="2.0923in"/>
    </style:style>
    <style:style style:name="TableColumn799" style:family="table-column">
      <style:table-column-properties style:column-width="1.2284in"/>
    </style:style>
    <style:style style:name="TableColumn800" style:family="table-column">
      <style:table-column-properties style:column-width="2.85in"/>
    </style:style>
    <style:style style:name="Table796" style:family="table">
      <style:table-properties style:width="6.6861in" fo:margin-left="0in" table:align="left"/>
    </style:style>
    <style:style style:name="TableRow801" style:family="table-row">
      <style:table-row-properties style:min-row-height="0.454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name-complex="Tahoma" style:font-size-complex="12p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name-complex="Tahoma" style:font-size-complex="12pt"/>
    </style:style>
    <style:style style:name="T82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2" style:parent-style-name="DefaultParagraphFont" style:family="text">
      <style:text-properties style:font-name-complex="Tahoma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name-complex="Tahoma"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name-complex="Tahoma" style:font-size-complex="12pt"/>
    </style:style>
    <style:style style:name="T855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8" style:parent-style-name="DefaultParagraphFont" style:family="text">
      <style:text-properties style:font-name-complex="Tahoma"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style:font-name-complex="Tahoma"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name-complex="Tahoma" style:font-size-complex="12pt"/>
    </style:style>
    <style:style style:name="T88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3" style:parent-style-name="DefaultParagraphFont" style:family="text">
      <style:text-properties style:font-name-complex="Tahoma"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name-complex="Tahoma" style:font-size-complex="12p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name-complex="Tahoma" style:font-size-complex="12pt"/>
    </style:style>
    <style:style style:name="T904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style:font-name-complex="Tahoma"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name-complex="Tahoma" style:font-size-complex="12p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name-complex="Tahoma" style:font-size-complex="12pt"/>
    </style:style>
    <style:style style:name="T927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name-complex="Tahoma"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name-complex="Tahoma" style:font-size-complex="12p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name-complex="Tahoma" style:font-size-complex="12pt"/>
    </style:style>
    <style:style style:name="T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name-complex="Tahoma" style:font-size-complex="12p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name-complex="Tahoma" style:font-size-complex="12p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name-complex="Tahoma" style:font-size-complex="12pt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complex="Tahoma"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043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name-complex="Tahoma" style:font-size-complex="12p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name-complex="Tahoma" style:font-size-complex="12pt"/>
    </style:style>
    <style:style style:name="T99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2" style:parent-style-name="DefaultParagraphFont" style:family="text">
      <style:text-properties style:font-name-complex="Tahoma" style:font-size-complex="12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name-complex="Tahoma" style:font-size-complex="12p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name-complex="Tahoma" style:font-size-complex="12pt"/>
    </style:style>
    <style:style style:name="T1025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7" style:parent-style-name="DefaultParagraphFont" style:family="text">
      <style:text-properties style:font-name-complex="Tahoma"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Tahoma" style:font-size-complex="12pt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style:font-name-complex="Tahoma" style:font-size-complex="12p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name-complex="Tahoma" style:font-size-complex="12pt"/>
    </style:style>
    <style:style style:name="T104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0" style:parent-style-name="DefaultParagraphFont" style:family="text">
      <style:text-properties style:font-name-complex="Tahoma" style:font-size-complex="12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name-complex="Tahoma" style:font-size-complex="12p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name-complex="Tahoma" style:font-size-complex="12pt"/>
    </style:style>
    <style:style style:name="T107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5" style:parent-style-name="DefaultParagraphFont" style:family="text">
      <style:text-properties style:font-name-complex="Tahoma" style:font-weight-complex="bold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name-complex="Tahoma"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name-complex="Tahoma" style:font-size-complex="12pt"/>
    </style:style>
    <style:style style:name="T109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complex="Tahoma" style:font-weight-complex="bold" style:font-size-complex="12pt"/>
    </style:style>
    <style:style style:name="TableRow1096" style:family="table-row">
      <style:table-row-properties style:min-row-height="0.164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P1122" style:parent-style-name="Normal" style:family="paragraph">
      <style:paragraph-properties fo:keep-with-next="always" fo:text-align="center"/>
    </style:style>
    <style:style style:name="T1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25" style:family="table-column">
      <style:table-column-properties style:column-width="0.0083in" style:use-optimal-column-width="false"/>
    </style:style>
    <style:style style:name="TableColumn1126" style:family="table-column">
      <style:table-column-properties style:column-width="6.7923in" style:use-optimal-column-width="false"/>
    </style:style>
    <style:style style:name="Table1124" style:family="table">
      <style:table-properties style:width="6.8006in" fo:margin-left="-0.0083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130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131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1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horndale" style:font-name-complex="Tahoma" style:font-size-complex="12pt" style:language-complex="he" style:country-complex="IL"/>
    </style:style>
    <style:style style:name="P1133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1134" style:parent-style-name="DefaultParagraphFont" style:family="text">
      <style:text-properties fo:font-weight="bold" style:font-weight-asian="bold" style:font-weight-complex="bold" style:font-size-complex="12pt"/>
    </style:style>
    <style:style style:name="T1135" style:parent-style-name="DefaultParagraphFont" style:family="text">
      <style:text-properties fo:font-weight="bold" style:font-weight-asian="bold" style:font-weight-complex="bold" style:font-size-complex="12pt"/>
    </style:style>
    <style:style style:name="T1136" style:parent-style-name="DefaultParagraphFont" style:family="text">
      <style:text-properties style:font-name="Thorndale" style:font-name-complex="Tahoma" fo:font-weight="bold" style:font-weight-asian="bold" style:font-size-complex="12pt" style:language-complex="he" style:country-complex="IL"/>
    </style:style>
    <style:style style:name="T1137" style:parent-style-name="DefaultParagraphFont" style:family="text">
      <style:text-properties style:font-name="Thorndale" style:font-name-complex="Tahoma" style:font-size-complex="12pt" style:language-complex="he" style:country-complex="IL"/>
    </style:style>
    <style:style style:name="P1138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style:font-name="Thorndale" style:font-name-complex="Tahoma" style:font-size-complex="12pt" fo:hyphenate="false"/>
    </style:style>
    <style:style style:name="P1139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1140" style:parent-style-name="DefaultParagraphFont" style:family="text">
      <style:text-properties fo:font-weight="bold" style:font-weight-asian="bold" style:font-weight-complex="bold" style:font-size-complex="12pt"/>
    </style:style>
    <style:style style:name="T1141" style:parent-style-name="DefaultParagraphFont" style:family="text">
      <style:text-properties fo:font-weight="bold" style:font-weight-asian="bold" style:font-weight-complex="bold" style:font-size-complex="12pt"/>
    </style:style>
    <style:style style:name="T1142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43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1149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150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151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155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56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style:font-name="Thorndale" style:font-name-complex="Tahoma" style:font-size-complex="12pt" fo:hyphenate="false"/>
    </style:style>
    <style:style style:name="P1157" style:parent-style-name="Normal" style:family="paragraph">
      <style:paragraph-properties fo:widows="0" fo:orphans="0" fo:text-align="justify" fo:line-height="150%" fo:margin-left="-0.0625in" fo:text-indent="0.5909in">
        <style:tab-stops>
          <style:tab-stop style:type="left" style:position="0.752in"/>
        </style:tab-stops>
      </style:paragraph-properties>
      <style:text-properties fo:hyphenate="false"/>
    </style:style>
    <style:style style:name="T1158" style:parent-style-name="DefaultParagraphFont" style:family="text">
      <style:text-properties fo:font-weight="bold" style:font-weight-asian="bold" style:font-weight-complex="bold" style:font-size-complex="12pt"/>
    </style:style>
    <style:style style:name="T1159" style:parent-style-name="DefaultParagraphFont" style:family="text">
      <style:text-properties fo:font-weight="bold" style:font-weight-asian="bold" style:font-weight-complex="bold" style:font-size-complex="12pt"/>
    </style:style>
    <style:style style:name="T1160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16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62" style:parent-style-name="Normal" style:family="paragraph">
      <style:paragraph-properties fo:widows="0" fo:orphans="0" fo:text-align="justify" fo:line-height="150%" fo:text-indent="0.4923in"/>
      <style:text-properties style:font-name="Thorndale" style:font-name-complex="Tahoma" style:font-size-complex="12pt" fo:hyphenate="false"/>
    </style:style>
    <style:style style:name="P1163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T1166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67" style:parent-style-name="Normal" style:family="paragraph">
      <style:paragraph-properties fo:text-align="justify" fo:line-height="150%" fo:margin-left="0.5284in">
        <style:tab-stops>
          <style:tab-stop style:type="left" style:position="0.1611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1172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173" style:parent-style-name="Normal" style:family="paragraph">
      <style:paragraph-properties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weight-complex="bold" style:font-size-complex="12pt"/>
    </style:style>
    <style:style style:name="P1174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178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fo:font-weight="bold" style:font-weight-asian="bold" style:font-size-complex="12pt" fo:hyphenate="false"/>
    </style:style>
    <style:style style:name="P1179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180" style:parent-style-name="DefaultParagraphFont" style:family="text">
      <style:text-properties fo:font-weight="bold" style:font-weight-asian="bold" style:font-weight-complex="bold" style:font-size-complex="12pt"/>
    </style:style>
    <style:style style:name="T1181" style:parent-style-name="DefaultParagraphFont" style:family="text">
      <style:text-properties fo:font-weight="bold" style:font-weight-asian="bold" style:font-weight-complex="bold" style:font-size-complex="12pt"/>
    </style:style>
    <style:style style:name="T1182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183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style:font-weight-complex="bold" style:font-size-complex="12pt" fo:hyphenate="false"/>
    </style:style>
    <style:style style:name="P1184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185" style:parent-style-name="DefaultParagraphFont" style:family="text">
      <style:text-properties fo:font-weight="bold" style:font-weight-asian="bold" style:font-weight-complex="bold" style:font-size-complex="12pt"/>
    </style:style>
    <style:style style:name="T1186" style:parent-style-name="DefaultParagraphFont" style:family="text">
      <style:text-properties fo:font-weight="bold" style:font-weight-asian="bold" style:font-weight-complex="bold" style:font-size-complex="12pt"/>
    </style:style>
    <style:style style:name="T1187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T1188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P1189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1190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3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194" style:parent-style-name="Normal" style:family="paragraph">
      <style:paragraph-properties fo:line-height="150%" fo:margin-left="0.4923in" fo:text-indent="0.0361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95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8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199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ableRow1202" style:family="table-row">
      <style:table-row-properties style:use-optimal-row-height="false" fo:keep-together="always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205" style:parent-style-name="Normal" style:family="paragraph">
      <style:paragraph-properties fo:widows="0" fo:orphans="0"/>
      <style:text-properties style:font-size-complex="12pt" fo:hyphenate="false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P1207" style:parent-style-name="Normal" style:family="paragraph">
      <style:paragraph-properties fo:widows="0" fo:orphans="0"/>
      <style:text-properties fo:hyphenate="false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widows="0" fo:orphans="0"/>
      <style:text-properties style:font-size-complex="12pt" fo:hyphenate="false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<text:span text:style-name="T3">Projektas</text:span><text:span text:style-name="T4"><text:line-break/></text:span><text:span text:style-name="T5">Nr. TSP</text:span></text:p>
      <text:p text:style-name="P6"/>
      <text:p text:style-name="P7">RADVILIŠKIO RAJONO SAVIVALDYBĖS TARYBA</text:p>
      <text:p text:style-name="P8"/>
      <text:p text:style-name="P9">SPRENDIMAS</text:p>
      <text:p text:style-name="P10">DĖL RADVILIŠKIO RAJONO SAVIVALDYBĖS APLINKOS APSAUGOS RĖMIMO SPECIALIOSIOS PROGRAMOS 2025 METŲ PRIEMONIŲ VYKDYMO SĄMATOS PATVIRTINIMO<text:s/></text:p>
      <text:p text:style-name="P11"/>
      <text:p text:style-name="P12">2025 m. <text:s text:c="21"/>d. Nr. T-</text:p>
      <text:p text:style-name="P13">Radviliškis</text:p>
      <text:p text:style-name="P14"/>
      <text:p text:style-name="P15"><text:span text:style-name="T16">Vadovaudamasi Lietuvos Respublikos vietos savivaldos įstatymo 15 straipsnio 4 dalimi ir Lietuvos Respublikos savivaldybių aplinkos apsaugos rėmimo specialiosios programos įstatymo 2 straipsnio 3 dalimi,</text:span><text:span text:style-name="T17"><text:s/></text:span><text:span text:style-name="T18">Radviliškio rajono savivaldybės taryba<text:s/></text:span><text:span text:style-name="T19">n</text:span><text:span text:style-name="T20">usprendži</text:span><text:span text:style-name="T21">a</text:span><text:span text:style-name="T22">:<text:s/></text:span></text:p>
      <text:p text:style-name="P23"><text:span text:style-name="T24">Patvirtinti</text:span><text:span text:style-name="T25"><text:s/></text:span><text:span text:style-name="T26">Radviliškio rajono savivaldybės aplinkos apsaugos rėmimo specialiosios programos 2025 metų priemonių vykdymo sąmatą (pridedama).</text:span></text:p>
      <text:p text:style-name="P27"/>
      <text:p text:style-name="P28"/>
      <text:p text:style-name="Normal"/>
      <text:p text:style-name="Normal"><text:span text:style-name="T29">Savivaldybės meras <text:s text:c="76"/></text:span><text:span text:style-name="T30"><text:s text:c="4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TVIRTINTA</text:span></text:p>
      <text:soft-page-break/>
      <text:p text:style-name="P61">Radviliškio rajono savivaldybės tarybos<text:s/></text:p>
      <text:p text:style-name="P62"><text:span text:style-name="T63">2025 m. <text:s text:c="17"/>d. sprendimu Nr.<text:s/></text:span><text:span text:style-name="T64">T- <text:s text:c="3"/></text:span></text:p>
      <text:p text:style-name="P65"/>
      <text:p text:style-name="P66"><text:span text:style-name="T67">RADVILIŠKIO RAJONO SAVIVALDYBĖS ADMINISTRACIJA</text:span></text:p>
      <text:p text:style-name="P68"/>
      <text:p text:style-name="P69"><text:span text:style-name="T70">RADVILIŠKIO RAJONO SAVIVALDYBĖS APLINKOS APSAUGOS RĖMIMO<text:s/></text:span><text:span text:style-name="T71">SPECIALIOSIOS PROGRAMOS 2025 METŲ SĄMATA</text:span></text:p>
      <text:p text:style-name="P72"/>
      <text:p text:style-name="P73"><text:span text:style-name="T74">1</text:span><text:span text:style-name="T75">. Informacija apie Savivaldybių aplinkos apsaugos rėmimo specialiosios programos (toliau – Programa) lė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(1) Programos finansavimo šaltiniai</text:p>
          </table:table-cell>
          <table:table-cell table:style-name="TableCell86">
            <text:p text:style-name="P87">Lėšos, Eur</text:p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Mokesčiai už teršalų išmetimą į aplinką</text:p>
          </table:table-cell>
          <table:table-cell table:style-name="TableCell93">
            <text:p text:style-name="P94">100 000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Mokesčiai už valstybinius gamtos išteklius</text:p>
          </table:table-cell>
          <table:table-cell table:style-name="TableCell100">
            <text:p text:style-name="P101">60 000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Lėšos, gautos kaip želdinių atkuriamosios vertės kompensacija</text:p>
          </table:table-cell>
          <table:table-cell table:style-name="TableCell107">
            <text:p text:style-name="P108">1 000<text:s/></text:p>
          </table:table-cell>
        </table:table-row>
        <table:table-row table:style-name="TableRow109">
          <table:table-cell table:style-name="TableCell110">
            <text:p text:style-name="P111">1.4.</text:p>
          </table:table-cell>
          <table:table-cell table:style-name="TableCell112">
            <text:p text:style-name="P113">Savanoriškos juridinių ir fizinių asmenų įmokos ir kitos teisėtai gautos lėšos</text:p>
          </table:table-cell>
          <table:table-cell table:style-name="TableCell114">
            <text:p text:style-name="P115">9 000</text:p>
          </table:table-cell>
        </table:table-row>
        <table:table-row table:style-name="TableRow116">
          <table:table-cell table:style-name="TableCell117">
            <text:p text:style-name="P118">1.5.</text:p>
          </table:table-cell>
          <table:table-cell table:style-name="TableCell119">
            <text:p text:style-name="P120">Iš viso (1.1 + 1.2<text:s/>+ 1.3 + 1.4):</text:p>
          </table:table-cell>
          <table:table-cell table:style-name="TableCell121">
            <text:p text:style-name="P122">170 000</text:p>
          </table:table-cell>
        </table:table-row>
        <table:table-row table:style-name="TableRow123">
          <table:table-cell table:style-name="TableCell124">
            <text:p text:style-name="P125">1.6.</text:p>
          </table:table-cell>
          <table:table-cell table:style-name="TableCell126">
            <text:p text:style-name="P127">Mokesčiai, sumokėti už medžiojamųjų gyvūnų išteklių naudojimą</text:p>
          </table:table-cell>
          <table:table-cell table:style-name="TableCell128">
            <text:p text:style-name="P129">50 000</text:p>
          </table:table-cell>
        </table:table-row>
        <table:table-row table:style-name="TableRow130">
          <table:table-cell table:style-name="TableCell131">
            <text:p text:style-name="P132">1.7.</text:p>
          </table:table-cell>
          <table:table-cell table:style-name="TableCell133">
            <text:p text:style-name="P134">Ankstesnio ataskaitinio laikotarpio ataskaitos atitinkamų lėšų likutis<text:s/></text:p>
          </table:table-cell>
          <table:table-cell table:style-name="TableCell135">
            <text:p text:style-name="P136">47 095</text:p>
          </table:table-cell>
        </table:table-row>
        <table:table-row table:style-name="TableRow137">
          <table:table-cell table:style-name="TableCell138">
            <text:p text:style-name="P139">1.8.</text:p>
          </table:table-cell>
          <table:table-cell table:style-name="TableCell140">
            <text:p text:style-name="P141">Iš viso (1.6 + 1.7):</text:p>
          </table:table-cell>
          <table:table-cell table:style-name="TableCell142">
            <text:p text:style-name="P143">97 095</text:p>
          </table:table-cell>
        </table:table-row>
        <table:table-row table:style-name="TableRow144">
          <table:table-cell table:style-name="TableCell145">
            <text:p text:style-name="P146">1.9.</text:p>
          </table:table-cell>
          <table:table-cell table:style-name="TableCell147">
            <text:p text:style-name="P148">Faktinės ataskaitinio laikotarpio<text:s/>Programos lėšos (1.5 + 1.8)</text:p>
          </table:table-cell>
          <table:table-cell table:style-name="TableCell149">
            <text:p text:style-name="P150">267 095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(2) Savivaldybės visuomenės sveikatos rėmimo specialiajai programai skirtinos lėšos</text:p>
          </table:table-cell>
          <table:table-cell table:style-name="TableCell161">
            <text:p text:style-name="P162">Lėšos, Eur</text:p>
          </table:table-cell>
        </table:table-row>
        <table:table-row table:style-name="TableRow163">
          <table:table-cell table:style-name="TableCell164">
            <text:p text:style-name="P165">1.10.</text:p>
          </table:table-cell>
          <table:table-cell table:style-name="TableCell166">
            <text:p text:style-name="P167">20 procentų Savivaldybių aplinkos apsaugos rėmimo specialiosios programos lėšų, neįskaitant įplaukų už<text:s/>medžioklės plotų naudotojų mokesčius, mokamus įstatymų nustatytomis proporcijomis ir tvarka už medžiojamųjų gyvūnų išteklių naudojimą</text:p>
          </table:table-cell>
          <table:table-cell table:style-name="TableCell168">
            <text:p text:style-name="P169">34 000</text:p>
          </table:table-cell>
        </table:table-row>
        <table:table-row table:style-name="TableRow170">
          <table:table-cell table:style-name="TableCell171">
            <text:p text:style-name="P172">1.11.</text:p>
          </table:table-cell>
          <table:table-cell table:style-name="TableCell173">
            <text:p text:style-name="P174">Ankstesnio ataskaitinio laikotarpio ataskaitos atitinkamų lėšų likutis<text:s/></text:p>
          </table:table-cell>
          <table:table-cell table:style-name="TableCell175">
            <text:p text:style-name="P176">11 321</text:p>
          </table:table-cell>
        </table:table-row>
        <table:table-row table:style-name="TableRow177">
          <table:table-cell table:style-name="TableCell178">
            <text:p text:style-name="P179">1.12.</text:p>
          </table:table-cell>
          <table:table-cell table:style-name="TableCell180">
            <text:p text:style-name="P181">Iš viso (1.10 + 1.11):</text:p>
          </table:table-cell>
          <table:table-cell table:style-name="TableCell182">
            <text:p text:style-name="P183">45 321</text:p>
          </table:table-cell>
        </table:table-row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(3) Kitoms Programos priemonėms skirtinos lėšos</text:p>
          </table:table-cell>
          <table:table-cell table:style-name="TableCell189">
            <text:p text:style-name="P190">Lėšos, Eur</text:p>
          </table:table-cell>
        </table:table-row>
        <table:table-row table:style-name="TableRow191">
          <table:table-cell table:style-name="TableCell192">
            <text:p text:style-name="P193">1.13.</text:p>
          </table:table-cell>
          <table:table-cell table:style-name="TableCell194">
            <text:p text:style-name="P195">80 procentų Savivaldybių aplinkos apsaugos rėmimo specialiosios programos lėšų, neįskaitant įplaukų už medžioklės plotų naudotojų mokesčius, mokamus įstatymų nustatytomis<text:s/>proporcijomis ir tvarka už medžiojamųjų gyvūnų išteklių naudojimą</text:p>
          </table:table-cell>
          <table:table-cell table:style-name="TableCell196">
            <text:p text:style-name="P197">136 000</text:p>
          </table:table-cell>
        </table:table-row>
        <table:table-row table:style-name="TableRow198">
          <table:table-cell table:style-name="TableCell199">
            <text:p text:style-name="P200">1.14.</text:p>
          </table:table-cell>
          <table:table-cell table:style-name="TableCell201">
            <text:p text:style-name="P202">Ankstesnio ataskaitinio laikotarpio ataskaitos atitinkamų lėšų likutis<text:s/></text:p>
          </table:table-cell>
          <table:table-cell table:style-name="TableCell203">
            <text:p text:style-name="P204">43 906</text:p>
          </table:table-cell>
        </table:table-row>
        <table:table-row table:style-name="TableRow205">
          <table:table-cell table:style-name="TableCell206">
            <text:p text:style-name="P207">1.15.</text:p>
          </table:table-cell>
          <table:table-cell table:style-name="TableCell208">
            <text:p text:style-name="P209">Iš viso (1.13 + 1.14):</text:p>
          </table:table-cell>
          <table:table-cell table:style-name="TableCell210">
            <text:p text:style-name="P211">179 906</text:p>
          </table:table-cell>
        </table:table-row>
      </table:table>
      <text:p text:style-name="P212"/>
      <text:p text:style-name="Normal"/>
      <text:p text:style-name="P213"><text:span text:style-name="T214">2</text:span><text:span text:style-name="T215">.<text:s/></text:span><text:span text:style-name="T216">Priemonės, kurioms finansuoti naudojamos lėšos,<text:s/></text:span><text:span text:style-name="T217">surinktos už medžiojamųjų gyvūnų išteklių naudojimą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il. Nr.</text:p>
          </table:table-cell>
          <table:table-cell table:style-name="TableCell227">
            <text:p text:style-name="P228"><text:span text:style-name="T229">Priemonės pavadinimas</text:span></text:p>
          </table:table-cell>
          <table:table-cell table:style-name="TableCell230">
            <text:p text:style-name="P231">Detalus priemonės vykdymo aprašymas</text:p>
          </table:table-cell>
          <table:table-cell table:style-name="TableCell232">
            <text:p text:style-name="P233">Pagal sąmatą lėšų poreikis, Eur</text:p>
          </table:table-cell>
        </table:table-row>
        <table:table-row table:style-name="TableRow234">
          <table:table-cell table:style-name="TableCell235">
            <text:p text:style-name="P236">2.1.</text:p>
          </table:table-cell>
          <table:table-cell table:style-name="TableCell237" table:number-columns-spanned="2">
            <text:p text:style-name="P238">Miško sklypų, kuriuose medžioklė nėra uždrausta, savininkų, valdytojų ir naudotojų, įgyvendinamos<text:s/>žalos prevencijos priemonės, kuriomis jie siekia išvengti medžiojamųjų gyvūnų daromos žalos miškui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1.</text:p>
          </table:table-cell>
          <table:table-cell table:style-name="TableCell244">
            <text:p text:style-name="P245">Miškų valdytojų ir savininkų repelentų įsigijimas, miške esančių želdinių ir žėlinių apdorojimo repelentais darbai, miškų aptvėrimo tvoromis darbai ir šiems darbams atlikti reikalingų medžiagų įsigijimas <text:s/></text:p>
          </table:table-cell>
          <table:table-cell table:style-name="TableCell246">
            <text:p text:style-name="P247">Asignavimų valdytojas – Radviliškio rajono savivaldybės administracija, atsakingas – Žemės ūkio skyrius. Vykdytojas – VĮ Valstybinių miškų urėdija Radviliškio regioninis padalinys. Vykdymo pradžia – 2025 m. I ketv., pabaiga – 2025 m. IV ketv.</text:p>
          </table:table-cell>
          <table:table-cell table:style-name="TableCell248">
            <text:p text:style-name="P249">60 000</text:p>
            <text:p text:style-name="P250"/>
          </table:table-cell>
        </table:table-row>
        <table:table-row table:style-name="TableRow251">
          <table:table-cell table:style-name="TableCell252">
            <text:p text:style-name="P253">2.1.2.</text:p>
          </table:table-cell>
          <table:table-cell table:style-name="TableCell254">
            <text:p text:style-name="P255"><text:span text:style-name="T256">Miškų valdytojų ir savininkų,</text:span><text:span text:style-name="T257"><text:s/>ž</text:span><text:span text:style-name="T258">emės sklypų, kuriuose neuždrausta medžioklė, savininkų, valdytojų ir naudotojų įgyvendinamos priemonės, repelentų įsigijimas, želdinių ir žėlinių apdorojimo repelentais darbai, aptvėrimo tvoromis darbai ir šiems darbams atlikti reikalingų medžiagų įsigijim</text:span><text:span text:style-name="T259">as; medelių individualių apsaugos priemonių pirkimas ir jų įrengimas <text:s/></text:span></text:p>
          </table:table-cell>
          <table:table-cell table:style-name="TableCell260">
            <text:p text:style-name="P261">Asignavimų valdytojas – Radviliškio rajono savivaldybės administracija, atsakingas – Žemės ūkio skyrius. Vykdytojas – .................... Vykdymo pradžia 2025 m. I ketv., pabaiga – 2025 m. IV ketv. (vykdoma esant poreikiui, pateikus paraišką).</text:p>
          </table:table-cell>
          <table:table-cell table:style-name="TableCell262">
            <text:p text:style-name="P263">27 095</text:p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 table:number-columns-spanned="2">
            <text:p text:style-name="P268">Kartografinės ir kitos medžiagos, reikalingos pagal Medžioklės įstatymo reikalavimus rengiamiems medžioklės plotų vienetų sudarymo ar jų ribų pakeitimo projektų, parengimo priemonės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2.1.</text:p>
          </table:table-cell>
          <table:table-cell table:style-name="TableCell274">
            <text:p text:style-name="P275">Kartografinės ir kitos medžiagos, reikalingos pagal Medžioklės įstatymo reikalavimus rengiamiems medžioklės plotų vienetų sudarymo ar jų ribų pakeitimo projektams parengti, pirkimas</text:p>
          </table:table-cell>
          <table:table-cell table:style-name="TableCell276">
            <text:p text:style-name="P277">Asignavimų valdytojas – Radviliškio rajono savivaldybės<text:s/>administracija, atsakingas – Žemės ūkio skyrius. Vykdytojas – ............... Vykdymo pradžia – 2025 m. I ketv., pabaiga – 2025 m. IV ketv. (vykdoma esant poreikiui, pateikus paraišką).</text:p>
          </table:table-cell>
          <table:table-cell table:style-name="TableCell278">
            <text:p text:style-name="P279">10 000</text:p>
          </table:table-cell>
        </table:table-row>
        <table:table-row table:style-name="TableRow280">
          <table:table-cell table:style-name="TableCell281">
            <text:p text:style-name="P282">..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Iš viso:<text:s/></text:p>
          </table:table-cell>
          <table:covered-table-cell/>
          <table:table-cell table:style-name="TableCell294">
            <text:p text:style-name="P295">97 095</text:p>
          </table:table-cell>
        </table:table-row>
      </table:table>
      <text:p text:style-name="Normal"/>
      <text:p text:style-name="P296"><text:span text:style-name="T297">3</text:span><text:span text:style-name="T298">. Programos lėšos, skirtos<text:s/></text:span><text:span text:style-name="T299">Savivaldybės visuomenės sveikatos rėmimo specialiajai programai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Programos pavadinimas</text:p>
          </table:table-cell>
          <table:table-cell table:style-name="TableCell306">
            <text:p text:style-name="P307">Pagal sąmatą lėšų poreikis, Eur</text:p>
          </table:table-cell>
        </table:table-row>
        <table:table-row table:style-name="TableRow308">
          <table:table-cell table:style-name="TableCell309">
            <text:p text:style-name="P310">Savivaldybės visuomenės sveikatos rėmimo specialioji programa</text:p>
          </table:table-cell>
          <table:table-cell table:style-name="TableCell311">
            <text:p text:style-name="P312">45 321</text:p>
          </table:table-cell>
        </table:table-row>
      </table:table>
      <text:p text:style-name="P313"/>
      <text:p text:style-name="P314"><text:span text:style-name="T315">4</text:span><text:span text:style-name="T316">. Kitos aplinkosaugos priemonės, kurioms įgyvendinti<text:s/></text:span><text:span text:style-name="T317">panaudotos Programos lėšos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Eil. Nr.</text:p>
            </table:table-cell>
            <table:table-cell table:style-name="TableCell327">
              <text:p text:style-name="P328"><text:span text:style-name="T329">Priemonės pavadinimas</text:span></text:p>
            </table:table-cell>
            <table:table-cell table:style-name="TableCell330" table:number-columns-spanned="2">
              <text:p text:style-name="P331">Detalus priemonės vykdymo aprašymas</text:p>
            </table:table-cell>
            <table:covered-table-cell/>
            <table:table-cell table:style-name="TableCell332">
              <text:p text:style-name="P333">Pagal sąmatą lėšų poreikis, Eur</text:p>
            </table:table-cell>
          </table:table-row>
        </table:table-header-rows>
        <table:table-row table:style-name="TableRow334">
          <table:table-cell table:style-name="TableCell335">
            <text:p text:style-name="P336">4.1.</text:p>
          </table:table-cell>
          <table:table-cell table:style-name="TableCell337" table:number-columns-spanned="3">
            <text:p text:style-name="P338">Aplinkos kokybės gerinimo ir apsaugos priemonės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1.1.</text:p>
          </table:table-cell>
          <table:table-cell table:style-name="TableCell344">
            <text:p text:style-name="P345"><text:span text:style-name="T346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347">ansavimas<text:s/></text:span><text:span text:style-name="T348">(B</text:span><text:span text:style-name="T349">aisogalos</text:span><text:span text:style-name="T350"><text:s/>– paviršinių vandens nuotekų tinklų atskyrimas nuo buitinių nuotekų tinklų)</text:span></text:p>
          </table:table-cell>
          <table:table-cell table:style-name="TableCell351" table:number-columns-spanned="2">
            <text:p text:style-name="P352">Asignavimų valdytojas – Radviliškio rajono savivaldybės administracija, atsakingas – Investicijų ir turto skyrius. Vykdytojas – Investicijų ir turto skyrius.<text:s/>Vykdymo pradžia – 2025 m. I ketv., pabaiga – 2025 m. IV ketv. (dotacija UAB „Radviliškio vanduo“).</text:p>
          </table:table-cell>
          <table:covered-table-cell/>
          <table:table-cell table:style-name="TableCell353">
            <text:p text:style-name="P354">30 000</text:p>
            <text:p text:style-name="P355"/>
          </table:table-cell>
        </table:table-row>
        <table:table-row table:style-name="TableRow356">
          <table:table-cell table:style-name="TableCell357">
            <text:p text:style-name="P358">4.1.2.</text:p>
          </table:table-cell>
          <table:table-cell table:style-name="TableCell359">
            <text:p text:style-name="P360"><text:span text:style-name="T361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362">ansavimas<text:s/></text:span><text:span text:style-name="T363">(</text:span><text:span text:style-name="T364">Radviliškio rajono savivaldybės teritorijoje – <text:s/>nuotekų surinkimo, valymo ir vandens tiekimo sistemos ir jų elementai, naujų tinklų tiesimas – prisidėjimas prie socialinių būstų</text:span><text:span text:style-name="T365">)</text:span></text:p>
          </table:table-cell>
          <table:table-cell table:style-name="TableCell366" table:number-columns-spanned="2">
            <text:p text:style-name="P367">Asignavimų valdytojas – Radviliškio rajono savivaldybės administracija, atsakingas – Investicijų ir turto skyrius. Vykdytojas – Investicijų ir turto skyrius. Vykdymo pradžia – 2025 m. I ketv., pabaiga – 2025 m. IV ketv. (dotacija UAB „Radviliškio vanduo“).</text:p>
          </table:table-cell>
          <table:covered-table-cell/>
          <table:table-cell table:style-name="TableCell368">
            <text:p text:style-name="P369">4 000</text:p>
            <text:p text:style-name="P370"/>
          </table:table-cell>
        </table:table-row>
        <table:table-row table:style-name="TableRow371">
          <table:table-cell table:style-name="TableCell372">
            <text:p text:style-name="P373">4.1.3.</text:p>
          </table:table-cell>
          <table:table-cell table:style-name="TableCell374">
            <text:p text:style-name="P375"><text:span text:style-name="T376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377">ansavimas<text:s/></text:span><text:span text:style-name="T378">(Polekėlės k. – buitinių nuotekų tinklų rekonstrukcija ir nuotekų siurblinės įrengimas)</text:span></text:p>
          </table:table-cell>
          <table:table-cell table:style-name="TableCell379" table:number-columns-spanned="2">
            <text:p text:style-name="P380">Asignavimų valdytojas – Radviliškio rajono savivaldybės administracija, atsakingas – Investicijų ir turto skyrius. Vykdytojas – Investicijų ir turto skyrius.<text:s/>Vykdymo pradžia – 2025 m. I ketv., pabaiga – 2025 m. IV ketv. (dotacija UAB „Radviliškio vanduo“).</text:p>
          </table:table-cell>
          <table:covered-table-cell/>
          <table:table-cell table:style-name="TableCell381">
            <text:p text:style-name="P382">15 000</text:p>
            <text:p text:style-name="P383"/>
          </table:table-cell>
        </table:table-row>
        <table:table-row table:style-name="TableRow384">
          <table:table-cell table:style-name="TableCell385">
            <text:p text:style-name="P386">4.1.4.</text:p>
          </table:table-cell>
          <table:table-cell table:style-name="TableCell387">
            <text:p text:style-name="P388">Smėlio, druskos ir purvo mišinio, kuris didina kietųjų dalelių koncentraciją aplinkos ore, surinkimo iš miestų gatvių ir šalinimo darbų, atliekamų tik pavasario laikotarpiu, finansavimas</text:p>
          </table:table-cell>
          <table:table-cell table:style-name="TableCell389" table:number-columns-spanned="2">
            <text:p text:style-name="P390">Asignavimų valdytojas – Radviliškio rajono savivaldybės administracija, atsakingas – Radviliškio miesto seniūnija. Vykdytojas – Radviliškio miesto seniūnija. Vykdymo pradžia – 2025 m. I ketv., pabaiga – 2025 m.<text:s/>II ketv.</text:p>
          </table:table-cell>
          <table:covered-table-cell/>
          <table:table-cell table:style-name="TableCell391">
            <text:p text:style-name="P392">1 500</text:p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4.1.5.</text:p>
          </table:table-cell>
          <table:table-cell table:style-name="TableCell397" table:number-rows-spanned="2">
            <text:p text:style-name="P398">Teritorijoje esančių valstybės saugomų teritorijų apsaugos ir tvarkymo darbai (šienavimas, menkaverčių krūmų iškirtimas)</text:p>
          </table:table-cell>
          <table:table-cell table:style-name="TableCell399" table:number-columns-spanned="2">
            <text:p text:style-name="P400">Asignavimų valdytojas – Radviliškio rajono savivaldybės administracija, atsakingas – Šaukoto seniūnija.<text:s/>Vykdytojas – Šaukoto seniūnija. Vykdymo pradžia – 2025 m. I ketv., pabaiga – 2025 m. IV ketv.</text:p>
          </table:table-cell>
          <table:covered-table-cell/>
          <table:table-cell table:style-name="TableCell401">
            <text:p text:style-name="P402">2 000</text:p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Asignavimų valdytojas – Radviliškio rajono savivaldybės administracija, atsakingas – Šiaulėnų seniūnija. Vykdytojas – Šiaulėnų seniūnija. Vykdymo<text:s/>pradžia – 2025 m. I ketv., pabaiga – 2025 m. IV ketv.</text:p>
          </table:table-cell>
          <table:covered-table-cell/>
          <table:table-cell table:style-name="TableCell409">
            <text:p text:style-name="P410">500</text:p>
          </table:table-cell>
        </table:table-row>
        <table:table-row table:style-name="TableRow411">
          <table:table-cell table:style-name="TableCell412" table:number-rows-spanned="3">
            <text:p text:style-name="P413">4.1.6.</text:p>
          </table:table-cell>
          <table:table-cell table:style-name="TableCell414" table:number-rows-spanned="3">
            <text:p text:style-name="P415"><text:span text:style-name="T416">Invazinių Lietuvoje rūšių sąraše esančių rūšių</text:span><text:span text:style-name="T417"><text:s/></text:span><text:span text:style-name="T418">gausos reguliavimo ir naikinimo darbai</text:span></text:p>
          </table:table-cell>
          <table:table-cell table:style-name="TableCell419" table:number-columns-spanned="2">
            <text:p text:style-name="P420">Asignavimų valdytojas – Radviliškio rajono savivaldybės administracija, atsakingas – Radviliškio miesto<text:s/>seniūnija. Vykdytojas – Radviliškio miesto seniūnija. Vykdymo pradžia – 2025 m. I ketv., pabaiga – 2025 m. IV ketv.</text:p>
          </table:table-cell>
          <table:covered-table-cell/>
          <table:table-cell table:style-name="TableCell421">
            <text:p text:style-name="P422">2 000</text:p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2">
            <text:p text:style-name="P428">Asignavimų valdytojas – Radviliškio rajono savivaldybės administracija, atsakingas – Skėmių seniūnija. Vykdytojas – Skėmių<text:s/>seniūnija. Vykdymo pradžia – 2025 m. I ketv., pabaiga – 2025 m. IV ketv.</text:p>
          </table:table-cell>
          <table:covered-table-cell/>
          <table:table-cell table:style-name="TableCell429">
            <text:p text:style-name="P430">1 000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Asignavimų valdytojas – Radviliškio rajono savivaldybės administracija, atsakingas – Grinkiškio seniūnija. Vykdytojas – Grinkiškio seniūnija. Vykdymo pradžia – 2025 m. I<text:s/>ketv., pabaiga – 2025 m. IV ketv.</text:p>
          </table:table-cell>
          <table:covered-table-cell/>
          <table:table-cell table:style-name="TableCell436">
            <text:p text:style-name="P437">2 000</text:p>
          </table:table-cell>
        </table:table-row>
        <table:table-row table:style-name="TableRow438">
          <table:table-cell table:style-name="TableCell439" table:number-rows-spanned="2">
            <text:p text:style-name="P440">4.1.7.</text:p>
          </table:table-cell>
          <table:table-cell table:style-name="TableCell441" table:number-rows-spanned="2">
            <text:p text:style-name="P442">Varninių paukščių <text:s/>gausos reguliavimas</text:p>
          </table:table-cell>
          <table:table-cell table:style-name="TableCell443" table:number-columns-spanned="2">
            <text:p text:style-name="P444">Asignavimų valdytojas – Radviliškio rajono savivaldybės administracija, atsakingas – Radviliškio miesto seniūnija. Vykdytojas – Radviliškio miesto seniūnija. Vykdymo pradžia – 2025 m. I ketv. (iki kovo 1 d.), pabaiga – 2025 m. IV ketv. (nuo liepos 1 d.).<text:s/></text:p>
          </table:table-cell>
          <table:covered-table-cell/>
          <table:table-cell table:style-name="TableCell445">
            <text:p text:style-name="P446">1 500</text:p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>Asignavimų valdytojas – Radviliškio rajono savivaldybės administracija, atsakingas – Šeduvos miesto seniūnija. Vykdytojas – Šeduvos miesto seniūnija. Vykdymo pradžia – 2025 m. I ketv. (iki kovo 1 d.), pabaiga – 2025 m. IV ketv. (nuo liepos 1 d.).<text:s/></text:p>
          </table:table-cell>
          <table:covered-table-cell/>
          <table:table-cell table:style-name="TableCell453">
            <text:p text:style-name="P454">1 500</text:p>
            <text:p text:style-name="P455"/>
          </table:table-cell>
        </table:table-row>
        <table:table-row table:style-name="TableRow456">
          <table:table-cell table:style-name="TableCell457">
            <text:p text:style-name="P458">4.2.</text:p>
          </table:table-cell>
          <table:table-cell table:style-name="TableCell459" table:number-columns-spanned="3">
            <text:p text:style-name="P460">Atliekų tvarkymo infrastruktūros plėtros priemonės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2.1.</text:p>
          </table:table-cell>
          <table:table-cell table:style-name="TableCell466">
            <text:p text:style-name="P467"><text:span text:style-name="T468">Atliekų surinkimo iš viešųjų teritorijų priemonių (šiukšlių dėžės) įsigijimas ir įrengimas;</text:span></text:p>
          </table:table-cell>
          <table:table-cell table:style-name="TableCell469" table:number-columns-spanned="2">
            <text:p text:style-name="P470"><text:span text:style-name="T471">Asignavimų valdytojas – Radviliškio rajono savivaldybės administracija, atsakingas –<text:s/></text:span><text:span text:style-name="T472">Radviliškio<text:s/></text:span><text:span text:style-name="T473">seniūnija</text:span><text:span text:style-name="T474">. Vykdytojas –<text:s/></text:span><text:span text:style-name="T475">Radviliškio seniūnija</text:span><text:span text:style-name="T476">. Vykdymo pradžia – 2025 m. I ketv., pabaiga – 2025 m. IV ketv.</text:span><text:span text:style-name="T477"><text:tab/></text:span></text:p>
          </table:table-cell>
          <table:covered-table-cell/>
          <table:table-cell table:style-name="TableCell478">
            <text:p text:style-name="P479">200</text:p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4.3.</text:span></text:p>
          </table:table-cell>
          <table:table-cell table:style-name="TableCell485" table:number-columns-spanned="3">
            <text:p text:style-name="P486">Atliekų, kurių turėtojo nustatyti neįmanoma arba kuris nebeegzistuoja, tvarkymo priemonės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4.3.1.</text:span></text:p>
          </table:table-cell>
          <table:table-cell table:style-name="TableCell493">
            <text:p text:style-name="P494"/>
            <text:p text:style-name="P495">Surinkimo, transportavimo,<text:s/>perdirbimo, kitokio naudojimo ar šalinimo darbai</text:p>
          </table:table-cell>
          <table:table-cell table:style-name="TableCell496" table:number-columns-spanned="2">
            <text:p text:style-name="P497">Asignavimų valdytojas – Radviliškio rajono savivaldybės administracija, atsakingas – Žemės ūkio skyrius. Vykdytojas – <text:s text:c="13"/>. Vykdymo pradžia – 2025 m. I ketv., pabaiga – 2025 m. IV ketv. (vykdoma esant užterštai teritorijai, pateikus paraišką).<text:s/></text:p>
          </table:table-cell>
          <table:covered-table-cell/>
          <table:table-cell table:style-name="TableCell498">
            <text:p text:style-name="P499">500</text:p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4.3.2.</text:span></text:p>
          </table:table-cell>
          <table:table-cell table:style-name="TableCell505">
            <text:p text:style-name="P506"/>
            <text:p text:style-name="P507">Atliekomis užterštos teritorijos išvalymo ir sutvarkymo darbai</text:p>
          </table:table-cell>
          <table:table-cell table:style-name="TableCell508" table:number-columns-spanned="2">
            <text:p text:style-name="P509">Asignavimų valdytojas – Radviliškio rajono savivaldybės administracija, atsakingas – Žemės ūkio skyrius. Vykdytojas –<text:s/>.............................. Vykdymo pradžia – 2025 m. I ketv., pabaiga – 2025 m. IV ketv. (vykdoma esant užterštai teritorijai, pateikus paraišką).</text:p>
          </table:table-cell>
          <table:covered-table-cell/>
          <table:table-cell table:style-name="TableCell510">
            <text:p text:style-name="P511">500</text:p>
            <text:p text:style-name="P512"/>
          </table:table-cell>
        </table:table-row>
        <table:table-row table:style-name="TableRow513">
          <table:table-cell table:style-name="TableCell514">
            <text:p text:style-name="P515">4.4.</text:p>
          </table:table-cell>
          <table:table-cell table:style-name="TableCell516" table:number-columns-spanned="3">
            <text:p text:style-name="P517">Aplinkos monitoringo, prevencinės, aplinkos atkūrimo priemonės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4.1.</text:p>
          </table:table-cell>
          <table:table-cell table:style-name="TableCell523">
            <text:p text:style-name="P524">Radviliškio rajono<text:s/>savivaldybės aplinkos monitoringo programos parengtos pagal Bendruosius savivaldybių aplinkos monitoringo nuostatus įgyvendinimas</text:p>
          </table:table-cell>
          <table:table-cell table:style-name="TableCell525" table:number-columns-spanned="2">
            <text:p text:style-name="P526">Asignavimų valdytojas – Radviliškio rajono savivaldybės administracija, atsakingas – Žemės ūkio skyrius. Vykdytojas – VDU (atrinktas per viešąjį pirkimą). Vykdymo pradžia – 2024 m. I ketv., pabaiga – 2026 m. IV ketv.</text:p>
          </table:table-cell>
          <table:covered-table-cell/>
          <table:table-cell table:style-name="TableCell527">
            <text:p text:style-name="P528">35 000</text:p>
            <text:p text:style-name="P529"/>
          </table:table-cell>
        </table:table-row>
        <table:table-row table:style-name="TableRow530">
          <table:table-cell table:style-name="TableCell531">
            <text:p text:style-name="P532">4.4.2.</text:p>
          </table:table-cell>
          <table:table-cell table:style-name="TableCell533">
            <text:p text:style-name="P534">Sorbentų ir kitų priemonių, reikalingų avarijų padariniams likviduoti, įsigijimas</text:p>
          </table:table-cell>
          <table:table-cell table:style-name="TableCell535" table:number-columns-spanned="2">
            <text:p text:style-name="P536">Asignavimų valdytojas – Radviliškio rajono savivaldybės<text:s/>administracija, atsakingas – Žemės ūkio skyrius. Vykdytojas – ŠAPGV Radviliškio priešgaisrinė gelbėjimo tarnyba. Vykdymo pradžia 2025 m. I ketv., pabaiga – 2025 m. IV ketv.</text:p>
          </table:table-cell>
          <table:covered-table-cell/>
          <table:table-cell table:style-name="TableCell537">
            <text:p text:style-name="P538">4 000</text:p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4.4.3.</text:p>
          </table:table-cell>
          <table:table-cell table:style-name="TableCell544">
            <text:p text:style-name="P545">Ekstremalių ekologinių situacijų, avarijų, įvykių padarinių<text:s/>likvidavimo darbai</text:p>
          </table:table-cell>
          <table:table-cell table:style-name="TableCell546" table:number-columns-spanned="2">
            <text:p text:style-name="P547">Asignavimų valdytojas – rajono savivaldybės administracija, atsakingas – Žemės ūkio skyrius. Vykdytojas – .......................... Vykdymo pradžia 2025 m. I ketv., pabaiga – 2025 m. IV ketv. (Vykdoma tik įvykus ekstremaliom situacijom).</text:p>
          </table:table-cell>
          <table:covered-table-cell/>
          <table:table-cell table:style-name="TableCell548">
            <text:p text:style-name="P549">1 627</text:p>
            <text:p text:style-name="P550"/>
          </table:table-cell>
        </table:table-row>
        <table:table-row table:style-name="TableRow551">
          <table:table-cell table:style-name="TableCell552">
            <text:p text:style-name="P553">4.5.</text:p>
          </table:table-cell>
          <table:table-cell table:style-name="TableCell554" table:number-columns-spanned="3">
            <text:p text:style-name="P555">Visuomenės švietimo ir mokymo aplinkosaugos klausimais priemonės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.5.1.</text:p>
          </table:table-cell>
          <table:table-cell table:style-name="TableCell561">
            <text:p text:style-name="P562">Tikslinių grupių (švietimo įstaigos, neformalaus ugdymo įstaigos, nevyriausybinės organizacijos, bendruomenės ir kt.) vykdomos aplinkosauginės veiklos, aplinkosauginių<text:s/>programų, projektų įgyvendinimo darbų finansavimas</text:p>
          </table:table-cell>
          <table:table-cell table:style-name="TableCell563" table:number-columns-spanned="2">
            <text:p text:style-name="P564">Asignavimų valdytojas – Radviliškio rajono savivaldybės administracija, atsakingas – Žemės ūkio skyrius. Vykdytojas – švietimo įstaigos, neformalaus ugdymo įstaigos, nevyriausybinės organizacijos, bendruomenės ir kt. Vykdymo pradžia – 2025 m. I ketv., pabaiga – 2025 m. IV ketv.</text:p>
          </table:table-cell>
          <table:covered-table-cell/>
          <table:table-cell table:style-name="TableCell565">
            <text:p text:style-name="P566">7 584</text:p>
            <text:p text:style-name="P567"/>
          </table:table-cell>
        </table:table-row>
        <table:table-row table:style-name="TableRow568">
          <table:table-cell table:style-name="TableCell569">
            <text:p text:style-name="P570">4.5.2.</text:p>
          </table:table-cell>
          <table:table-cell table:style-name="TableCell571">
            <text:p text:style-name="P572">Spaudinių (laikraščių, <text:s/>žurnalų, knygų) aplinkosaugine tema įsigijimas<text:s/></text:p>
          </table:table-cell>
          <table:table-cell table:style-name="TableCell573" table:number-columns-spanned="2">
            <text:p text:style-name="P574">Asignavimų valdytojas – Radviliškio rajono savivaldybės administracija, atsakingas – Žemės<text:s/>ūkio skyrius. Vykdytojas – Žemės ūkio skyrius. Vykdymo pradžia – 2025 m. kovo mėn., pabaiga – 2025 m. gruodžio mėn.</text:p>
          </table:table-cell>
          <table:covered-table-cell/>
          <table:table-cell table:style-name="TableCell575">
            <text:p text:style-name="P576">1 000</text:p>
          </table:table-cell>
        </table:table-row>
        <table:table-row table:style-name="TableRow577">
          <table:table-cell table:style-name="TableCell578">
            <text:p text:style-name="P579">4.6.</text:p>
          </table:table-cell>
          <table:table-cell table:style-name="TableCell580" table:number-columns-spanned="3">
            <text:p text:style-name="P581">Želdynų ir želdinių apsaugos, tvarkymo, būklės stebėsenos, želdynų kūrimo, želdinių veisimo ir inventorizavimo priemonės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.6.1.</text:p>
          </table:table-cell>
          <table:table-cell table:style-name="TableCell587">
            <text:p text:style-name="P588">Naujų želdinių įsigijimas, pavojų keliančių medžių šalinimo darbai, medžių ir krūmų genėjimo darbai</text:p>
          </table:table-cell>
          <table:table-cell table:style-name="TableCell589">
            <text:p text:style-name="P590">Asignavimų valdytojas – Radviliškio rajono savivaldybės administracija, atsakingas – Žemės ūkio skyrius, Radviliškio rajono savivaldybės administracijos seniūnijos. Vykdytojas – Radviliškio rajono savivaldybės administracijos seniūnijos. Vykdymo pradžia – 2025 m. I ketv., pabaiga – 2025 m. IV ketv. (pagal pridedamą sąrašą)</text:p>
          </table:table-cell>
          <table:table-cell table:style-name="TableCell591" table:number-columns-spanned="2">
            <text:p text:style-name="P592">31 900</text:p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4.6.2.</text:p>
          </table:table-cell>
          <table:table-cell table:style-name="TableCell597">
            <text:p text:style-name="P598">Seminarai, konferencijos, parodos, komandiruotės; darbuotojų,<text:s/>susijusių su želdynų ir želdinių apsauga, priežiūra ir tvarkymu, mokymo ir kvalifikacijos kėlimas</text:p>
          </table:table-cell>
          <table:table-cell table:style-name="TableCell599">
            <text:p text:style-name="P600">Asignavimų valdytojas – Radviliškio rajono savivaldybės administracija, atsakingas – Žemės ūkio skyrius. Vykdytojas – Žemės ūkio skyrius. Vykdymo pradžia – 2025 m. I ketv., pabaiga – 2025 m. IV ketv.</text:p>
          </table:table-cell>
          <table:table-cell table:style-name="TableCell601" table:number-columns-spanned="2">
            <text:p text:style-name="P602">1 210</text:p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4.6.3.</text:p>
          </table:table-cell>
          <table:table-cell table:style-name="TableCell607">
            <text:p text:style-name="P608">Želdynų kūrimas, tvarkymas, pertvarkymas, inventorizavimas<text:s/></text:p>
            <text:p text:style-name="P609"/>
          </table:table-cell>
          <table:table-cell table:style-name="TableCell610">
            <text:p text:style-name="P611">Asignavimų valdytojas – Radviliškio rajono savivaldybės administracija, atsakingas – Žemės ūkio skyrius. Vykdytojas – Žemės ūkio skyrius.<text:s/>Vykdymo pradžia – 2025 m. I ketv., pabaiga – 2025 m. IV ketv.</text:p>
          </table:table-cell>
          <table:table-cell table:style-name="TableCell612" table:number-columns-spanned="2">
            <text:p text:style-name="P613">18 150</text:p>
            <text:p text:style-name="P614"/>
          </table:table-cell>
          <table:covered-table-cell/>
        </table:table-row>
        <table:table-row table:style-name="TableRow615">
          <table:table-cell table:style-name="TableCell616" table:number-rows-spanned="3">
            <text:p text:style-name="P617">4.6.4.</text:p>
          </table:table-cell>
          <table:table-cell table:style-name="TableCell618" table:number-rows-spanned="3">
            <text:p text:style-name="P619">Medžių ir krūmų genėjimo, medžių gyvybingumo palaikymo darbai</text:p>
          </table:table-cell>
          <table:table-cell table:style-name="TableCell620">
            <text:p text:style-name="P621"><text:span text:style-name="T622">Asignavimų valdytojas –<text:s/></text:span><text:span text:style-name="T623">Radviliškio rajono savivaldybės administracija</text:span><text:span text:style-name="T624">, atsakingas – Radviliškio miesto seniūnija.<text:s/></text:span><text:span text:style-name="T625">Vykdytojas – Radviliškio miesto seniūnija. Vykdymo pradžia – 2025 m. I ketv., pabaiga – 2025 m. IV ketv. (darbus atliks arboristai).</text:span></text:p>
          </table:table-cell>
          <table:table-cell table:style-name="TableCell626" table:number-columns-spanned="2">
            <text:p text:style-name="P627">3 000</text:p>
            <text:p text:style-name="P628"/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Asignavimų valdytojas – Radviliškio rajono savivaldybės administracija, atsakingas – Šeduvos miesto seniūnija. Vykdytojas – Šeduvos miesto seniūnija. Vykdymo pradžia – 2025 m. I ketv.<text:s/></text:span><text:span text:style-name="T636">(darbus atliks arboristai).</text:span></text:p>
          </table:table-cell>
          <table:table-cell table:style-name="TableCell637" table:number-columns-spanned="2">
            <text:p text:style-name="P638">2 000</text:p>
            <text:p text:style-name="P639"/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Asignavimų valdytojas –<text:s/></text:span><text:span text:style-name="T647">Radviliškio rajono savivaldybės administracija</text:span><text:span text:style-name="T648">, atsakingas – Grinkiškio seniūnija. Vykdytojas – Grinkiškio seniūnija. Vykdymo pradžia 2025 m. I ketv., pabaiga – 2025 m. IV ketv. (Darbus atliks arboristai)</text:span></text:p>
          </table:table-cell>
          <table:table-cell table:style-name="TableCell649" table:number-columns-spanned="2">
            <text:p text:style-name="P650">1 000</text:p>
          </table:table-cell>
          <table:covered-table-cell/>
        </table:table-row>
        <table:table-row table:style-name="TableRow651">
          <table:table-cell table:style-name="TableCell652" table:number-rows-spanned="3">
            <text:p text:style-name="P653">4.6.5.</text:p>
          </table:table-cell>
          <table:table-cell table:style-name="TableCell654" table:number-rows-spanned="3">
            <text:p text:style-name="P655">Želdynų tvarkymas, pertvarkymas, pagal želdinių tvarkymo projektus (aiškinamuosius raštus)</text:p>
          </table:table-cell>
          <table:table-cell table:style-name="TableCell656">
            <text:p text:style-name="P657"><text:span text:style-name="T658">Asignavimų valdytojas –<text:s/></text:span><text:span text:style-name="T659">Radviliškio rajono savivaldybės administracija</text:span><text:span text:style-name="T660">, atsakingas – Radviliškio miesto seniūnija. Vykdytojas – Radviliškio miesto seniūnija. Vykdymo pradžia – 2025 m. I ketv., pabaiga –</text:span><text:span text:style-name="T661"><text:s/>2025 m. IV ketv.</text:span></text:p>
          </table:table-cell>
          <table:table-cell table:style-name="TableCell662" table:number-columns-spanned="2">
            <text:p text:style-name="P663">2 000</text:p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Asignavimų valdytojas –<text:s/></text:span><text:span text:style-name="T671">Radviliškio rajono savivaldybės administracija</text:span><text:span text:style-name="T672">, atsakingas – Sidabravo seniūnija. Vykdytojas – Sidabravo seniūnija. Vykdymo pradžia – 2025 m. I ketv., pabaiga – 2025 m. IV ketv.</text:span></text:p>
          </table:table-cell>
          <table:table-cell table:style-name="TableCell673" table:number-columns-spanned="2">
            <text:p text:style-name="P674">2 000</text:p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Asignavimų valdytojas –<text:s/></text:span><text:span text:style-name="T682">Radviliškio rajono savivaldybės administracija</text:span><text:span text:style-name="T683">, atsakingas –<text:s/></text:span><text:span text:style-name="T684">Daugyvenės kultūros istorijos muziejus-draustinis</text:span><text:span text:style-name="T685">. Vykdytojas –<text:s/></text:span><text:span text:style-name="T686">Daugyvenės kultūros istorijos muziejus-draustinis</text:span><text:span text:style-name="T687">. Vykdymo pradžia – 2025 m. I ketv., pabaiga – 2025 m. IV<text:s/></text:span><text:span text:style-name="T688">ketv.</text:span></text:p>
          </table:table-cell>
          <table:table-cell table:style-name="TableCell689" table:number-columns-spanned="2">
            <text:p text:style-name="P690">3 000</text:p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4.6.6.</text:p>
          </table:table-cell>
          <table:table-cell table:style-name="TableCell695">
            <text:p text:style-name="P696">Želdynų ir želdinių būklės stebėsenos programos įgyvendinimas</text:p>
          </table:table-cell>
          <table:table-cell table:style-name="TableCell697">
            <text:p text:style-name="P698">Asignavimų valdytojas – Radviliškio rajono savivaldybės administracija, atsakingas – Žemės ūkio skyrius. Vykdytojas – Žemės ūkio skyrius. Vykdymo pradžia – 2025 m. I ketv.,<text:s/>pabaiga – 2025 m. IV ketv.</text:p>
          </table:table-cell>
          <table:table-cell table:style-name="TableCell699" table:number-columns-spanned="2">
            <text:p text:style-name="P700"><text:span text:style-name="T701">4 235</text:span>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>Iš viso:<text:s/></text:p>
          </table:table-cell>
          <table:covered-table-cell/>
          <table:covered-table-cell/>
          <table:table-cell table:style-name="TableCell707">
            <text:p text:style-name="P708">179 906</text:p>
          </table:table-cell>
        </table:table-row>
      </table:table>
      <text:p text:style-name="P709"/>
      <text:p text:style-name="P710"><text:span text:style-name="T711">5</text:span><text:span text:style-name="T712">.</text:span><text:span text:style-name="T713"><text:s/></text:span><text:span text:style-name="T714">Ataskaitinio laikotarpio Programos lėšų likučiai (nepanaudotos lėšos)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Eil. Nr.</text:p>
          </table:table-cell>
          <table:covered-table-cell/>
          <table:table-cell table:style-name="TableCell723">
            <text:p text:style-name="P724">Programos priemonių grupės pavadinimas</text:p>
          </table:table-cell>
          <table:table-cell table:style-name="TableCell725">
            <text:p text:style-name="P726">Lėšų likutis, Eur</text:p>
          </table:table-cell>
        </table:table-row>
        <table:table-row table:style-name="TableRow727">
          <table:table-cell table:style-name="TableCell728" table:number-columns-spanned="2">
            <text:p text:style-name="P729">5.1.</text:p>
          </table:table-cell>
          <table:covered-table-cell/>
          <table:table-cell table:style-name="TableCell730">
            <text:p text:style-name="P731">Programos priemonių grupė, kuriai naudojamos lėšos,<text:s/>surinktos už medžiojamųjų gyvūnų išteklių naudojimą (1.8–2)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 table:number-columns-spanned="2">
            <text:p text:style-name="P736">5.2.</text:p>
          </table:table-cell>
          <table:covered-table-cell/>
          <table:table-cell table:style-name="TableCell737">
            <text:p text:style-name="P738">Savivaldybės visuomenės sveikatos rėmimo specialioji programa (1.12–3)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 table:number-columns-spanned="2">
            <text:p text:style-name="P743">5.3.</text:p>
          </table:table-cell>
          <table:covered-table-cell/>
          <table:table-cell table:style-name="TableCell744">
            <text:p text:style-name="P745">Kitų Programos aplinkosaugos priemonių grupė (1.15–4)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5.4.</text:p>
          </table:table-cell>
          <table:table-cell table:style-name="TableCell751" table:number-columns-spanned="2">
            <text:p text:style-name="P752">Iš viso:<text:s/></text:p>
          </table:table-cell>
          <table:covered-table-cell/>
          <table:table-cell table:style-name="TableCell753">
            <text:p text:style-name="P754">0</text:p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span text:style-name="T780">PATVIRTINTA</text:span></text:p>
      <text:p text:style-name="P781">Radviliškio rajono savivaldybės</text:p>
      <text:p text:style-name="P782"><text:span text:style-name="T783">tarybos 2025 m. <text:s text:c="9"/>d. sprendimu Nr.<text:s/></text:span><text:span text:style-name="T784">T- <text:s text:c="3"/></text:span></text:p>
      <text:p text:style-name="P785"><text:span text:style-name="T786">(4.6.1. eilutės iššifravimas)</text:span></text:p>
      <text:p text:style-name="P787"/>
      <text:p text:style-name="P788"><text:span text:style-name="T789">LĖŠŲ PASKIRSTYMAS SENIŪNIJOMS VISUOMENINĖS PASKIRTIES ŽELDINIŲ, SKVERŲ IR PARKŲ PRIEŽIŪRAI</text:span><text:span text:style-name="T790"><text:s/>(</text:span><text:span text:style-name="T791">Naujų želdinių įsigijimas ir veisimas,</text:span><text:span text:style-name="T792"><text:s/>pavojų keliančių ir sergančių medžių šalinimo darbai, medžių ir krūmų genėjimo darbai, želdynų tvarkymas</text:span><text:span text:style-name="T793">)</text:span><text:span text:style-name="T794"><text:s/>2025 M.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Eil. Nr.</text:p>
          </table:table-cell>
          <table:table-cell table:style-name="TableCell804">
            <text:p text:style-name="P805">Seniūnijos pavadinimas</text:p>
          </table:table-cell>
          <table:table-cell table:style-name="TableCell806">
            <text:p text:style-name="P807">Skirta lėšų Eur.</text:p>
            <text:p text:style-name="P808"/>
          </table:table-cell>
          <table:table-cell table:style-name="TableCell809">
            <text:p text:style-name="P810">Pastabos<text:s/></text:p>
            <text:p text:style-name="P811"/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Aukštelkų seniūnija</text:p>
          </table:table-cell>
          <table:table-cell table:style-name="TableCell817">
            <text:p text:style-name="P818">2 400</text:p>
            <text:p text:style-name="P819"/>
          </table:table-cell>
          <table:table-cell table:style-name="TableCell820">
            <text:p text:style-name="P821"><text:span text:style-name="T822">Pavojų keliančių ir sergančių medžių šalinimo darbai, medžių ir krūmų genėjimo darbams (ir elektros oro linijų apsaugos zonose) –<text:s/></text:span><text:span text:style-name="T823">15</text:span><text:span text:style-name="T824">00 €</text:span><text:span text:style-name="T825">;<text:s/></text:span><text:span text:style-name="T826">kuras aplinkos,<text:s/></text:span><text:span text:style-name="T827">želdynų</text:span><text:span text:style-name="T828"><text:s/>tvarkymui –<text:s/></text:span><text:span text:style-name="T829">5</text:span><text:span text:style-name="T830">0</text:span><text:span text:style-name="T831">0 €</text:span><text:span text:style-name="T832">; n</text:span><text:span text:style-name="T833">aujų želdinių įsigijimas –<text:s/></text:span><text:span text:style-name="T834">4</text:span><text:span text:style-name="T835">00 €</text:span><text:span text:style-name="T836">.</text:span></text:p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>Baisogalos seniūnija</text:p>
          </table:table-cell>
          <table:table-cell table:style-name="TableCell842">
            <text:p text:style-name="P843">3 000</text:p>
            <text:p text:style-name="P844"/>
          </table:table-cell>
          <table:table-cell table:style-name="TableCell845">
            <text:p text:style-name="P846"><text:span text:style-name="T847">Pavojų ke</text:span><text:span text:style-name="T848">liančių ir sergančių medžių šalinimo darbai, medžių ir krūmų genėjimo darbams (ir elektros oro linijų apsaugos zonose) –<text:s/></text:span><text:span text:style-name="T849">200</text:span><text:span text:style-name="T850">0 €</text:span><text:span text:style-name="T851">;<text:s/></text:span><text:span text:style-name="T852">kuras aplinkos,<text:s/></text:span><text:span text:style-name="T853">želdynų</text:span><text:span text:style-name="T854"><text:s/>tvarkymui –<text:s/></text:span><text:span text:style-name="T855">5</text:span><text:span text:style-name="T856">0</text:span><text:span text:style-name="T857">0 €</text:span><text:span text:style-name="T858">; n</text:span><text:span text:style-name="T859">aujų želdinių įsigijimas –<text:s/></text:span><text:span text:style-name="T860">50</text:span><text:span text:style-name="T861">0 €</text:span><text:span text:style-name="T862">.</text:span></text:p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>Grinkiškio seniūnija</text:p>
          </table:table-cell>
          <table:table-cell table:style-name="TableCell868">
            <text:p text:style-name="P869">1 500</text:p>
            <text:p text:style-name="P870"/>
          </table:table-cell>
          <table:table-cell table:style-name="TableCell871">
            <text:p text:style-name="P872"><text:span text:style-name="T873">Pavojų keliančių i</text:span><text:span text:style-name="T874">r sergančių medžių šalinimo darbai, medžių ir krūmų genėjimo darbams (ir elektros oro linijų apsaugos zonose) –<text:s/></text:span><text:span text:style-name="T875">1000 €</text:span><text:span text:style-name="T876">;</text:span><text:span text:style-name="T877"><text:s/></text:span><text:span text:style-name="T878">kuras aplinkos,<text:s/></text:span><text:span text:style-name="T879">želdynų</text:span><text:span text:style-name="T880"><text:s/>tvarkymui –<text:s/></text:span><text:span text:style-name="T881">3</text:span><text:span text:style-name="T882">00 €</text:span><text:span text:style-name="T883">; n</text:span><text:span text:style-name="T884">aujų želdinių įsigijimas –<text:s/></text:span><text:span text:style-name="T885">2</text:span><text:span text:style-name="T886">00 €</text:span><text:span text:style-name="T887">.</text:span>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Pakalniškių seniūnija</text:p>
          </table:table-cell>
          <table:table-cell table:style-name="TableCell893">
            <text:p text:style-name="P894">2 500</text:p>
            <text:p text:style-name="P895"/>
          </table:table-cell>
          <table:table-cell table:style-name="TableCell896">
            <text:p text:style-name="P897"><text:span text:style-name="T898">Pavojų keliančių ir sergančių medžių šalinimo darbai, medžių ir krūmų genėjimo darbams (ir elektros oro linijų apsaugos zonose) –<text:s/></text:span><text:span text:style-name="T899">1800 €</text:span><text:span text:style-name="T900">;<text:s/></text:span><text:span text:style-name="T901">kuras aplinkos,<text:s/></text:span><text:span text:style-name="T902">želdynų</text:span><text:span text:style-name="T903"><text:s/>tvarkymui –<text:s/></text:span><text:span text:style-name="T904">5</text:span><text:span text:style-name="T905">00 €</text:span><text:span text:style-name="T906">; n</text:span><text:span text:style-name="T907">aujų želdinių įsigijimas<text:s/></text:span><text:span text:style-name="T908">– 20</text:span><text:span text:style-name="T909">0 €</text:span><text:span text:style-name="T910">.</text:span></text:p>
          </table:table-cell>
        </table:table-row>
        <table:table-row table:style-name="TableRow911">
          <table:table-cell table:style-name="TableCell912">
            <text:p text:style-name="P913">5</text:p>
          </table:table-cell>
          <table:table-cell table:style-name="TableCell914">
            <text:p text:style-name="P915">Radviliškio miesto seniūnija</text:p>
          </table:table-cell>
          <table:table-cell table:style-name="TableCell916">
            <text:p text:style-name="P917">8 000</text:p>
            <text:p text:style-name="P918"/>
          </table:table-cell>
          <table:table-cell table:style-name="TableCell919">
            <text:p text:style-name="P920"><text:span text:style-name="T921">Pavojų keliančių ir sergančių medžių šalinimo darbai, medžių ir krūmų genėjimo darbams (ir elektros oro linijų apsaugos zonose) –<text:s/></text:span><text:span text:style-name="T922">5000 €</text:span><text:span text:style-name="T923">;<text:s/></text:span><text:span text:style-name="T924">kuras aplinkos,<text:s/></text:span><text:span text:style-name="T925">želdynų</text:span><text:span text:style-name="T926"><text:s/>tvarkymui –<text:s/></text:span><text:span text:style-name="T927">10</text:span><text:span text:style-name="T928">00 €</text:span><text:span text:style-name="T929">; n</text:span><text:span text:style-name="T930">aujų želdinių įsigijimas –<text:s/></text:span><text:span text:style-name="T931">1000 €</text:span><text:span text:style-name="T932">; griovių šlaitų šienavimas ir tvarkymas</text:span><text:span text:style-name="T933"><text:s/>–<text:s/></text:span><text:span text:style-name="T934">1000 €</text:span><text:span text:style-name="T935">.</text:span></text:p>
          </table:table-cell>
        </table:table-row>
        <table:table-row table:style-name="TableRow936">
          <table:table-cell table:style-name="TableCell937">
            <text:p text:style-name="P938">6</text:p>
          </table:table-cell>
          <table:table-cell table:style-name="TableCell939">
            <text:p text:style-name="P940">Radviliškio seniūnija</text:p>
          </table:table-cell>
          <table:table-cell table:style-name="TableCell941">
            <text:p text:style-name="P942">2 500</text:p>
            <text:p text:style-name="P943"/>
          </table:table-cell>
          <table:table-cell table:style-name="TableCell944">
            <text:p text:style-name="P945"><text:span text:style-name="T946">Pavojų keliančių ir sergančių medžių šalinimo darbai, medžių ir krūmų genėjimo darbams (ir elektros oro linijų apsaugos zonose) –<text:s/></text:span><text:span text:style-name="T947">18</text:span><text:span text:style-name="T948">00 €</text:span><text:span text:style-name="T949">;</text:span><text:span text:style-name="T950"><text:s/>kuras aplinkos,<text:s/></text:span><text:span text:style-name="T951">želdynų</text:span><text:span text:style-name="T952"><text:s/>tvarkymui – 5</text:span><text:span text:style-name="T953">0</text:span><text:span text:style-name="T954">0 €</text:span><text:span text:style-name="T955">; n</text:span><text:span text:style-name="T956">aujų želdinių įsigijimas –<text:s/></text:span><text:span text:style-name="T957">2</text:span><text:span text:style-name="T958">00<text:s/></text:span><text:span text:style-name="T959">€</text:span><text:span text:style-name="T960">.</text:span></text:p>
          </table:table-cell>
        </table:table-row>
        <table:table-row table:style-name="TableRow961">
          <table:table-cell table:style-name="TableCell962">
            <text:p text:style-name="P963">7</text:p>
          </table:table-cell>
          <table:table-cell table:style-name="TableCell964">
            <text:p text:style-name="P965">Sidabravo seniūnija</text:p>
          </table:table-cell>
          <table:table-cell table:style-name="TableCell966">
            <text:p text:style-name="P967">2 500</text:p>
            <text:p text:style-name="P968"/>
          </table:table-cell>
          <table:table-cell table:style-name="TableCell969">
            <text:p text:style-name="P970"><text:span text:style-name="T971">Pavojų keliančių ir sergančių medžių šalinimo darbai, medžių ir krūmų genėjimo darbams (ir elektros oro linijų apsaugos zonose) –<text:s/></text:span><text:span text:style-name="T972">1500 €</text:span><text:span text:style-name="T973">;<text:s/></text:span><text:span text:style-name="T974">kuras aplinkos,<text:s/></text:span><text:span text:style-name="T975">želdynų</text:span><text:span text:style-name="T976"><text:s/>tvarkymui –<text:s/></text:span><text:span text:style-name="T977">500 €</text:span><text:span text:style-name="T978">; n</text:span><text:span text:style-name="T979">aujų želdinių įsigijimas –<text:s/></text:span><text:span text:style-name="T980">500 €</text:span><text:span text:style-name="T981">.</text:span></text:p>
          </table:table-cell>
        </table:table-row>
        <table:table-row table:style-name="TableRow982">
          <table:table-cell table:style-name="TableCell983">
            <text:p text:style-name="P984">8</text:p>
          </table:table-cell>
          <table:table-cell table:style-name="TableCell985">
            <text:p text:style-name="P986">Skėmių seniūnija</text:p>
          </table:table-cell>
          <table:table-cell table:style-name="TableCell987">
            <text:p text:style-name="P988">1 000</text:p>
            <text:p text:style-name="P989"/>
          </table:table-cell>
          <table:table-cell table:style-name="TableCell990">
            <text:p text:style-name="P991"><text:span text:style-name="T992">Pavojų keliančių ir sergančių medžių šalinimo darbai, medžių ir krūmų genėjimo darbams (ir elektros oro linijų apsaugos zonose) –<text:s/></text:span><text:span text:style-name="T993">7</text:span><text:span text:style-name="T994">00 €</text:span><text:span text:style-name="T995">;<text:s/></text:span><text:span text:style-name="T996">kuras aplinkos,<text:s/></text:span><text:span text:style-name="T997">želdynų</text:span><text:span text:style-name="T998"><text:s/>tvarkymui –<text:s/></text:span><text:span text:style-name="T999">2</text:span><text:span text:style-name="T1000">00</text:span><text:span text:style-name="T1001"><text:s/>€</text:span><text:span text:style-name="T1002">; n</text:span><text:span text:style-name="T1003">aujų želdinių įsigijimas –<text:s/></text:span><text:span text:style-name="T1004">1</text:span><text:span text:style-name="T1005">00 €</text:span><text:span text:style-name="T1006">.</text:span></text:p>
          </table:table-cell>
        </table:table-row>
        <table:table-row table:style-name="TableRow1007">
          <table:table-cell table:style-name="TableCell1008">
            <text:p text:style-name="P1009">9</text:p>
          </table:table-cell>
          <table:table-cell table:style-name="TableCell1010">
            <text:p text:style-name="P1011">Šaukoto seniūnija</text:p>
          </table:table-cell>
          <table:table-cell table:style-name="TableCell1012">
            <text:p text:style-name="P1013">1 000</text:p>
            <text:p text:style-name="P1014"/>
            <text:p text:style-name="P1015"/>
          </table:table-cell>
          <table:table-cell table:style-name="TableCell1016">
            <text:p text:style-name="P1017"><text:span text:style-name="T1018">Pavojų keliančių ir sergančių medžių šalinimo darbai, medžių ir krūmų genėjimo darbams (ir elektros oro linijų apsaugos zonose) –<text:s/></text:span><text:span text:style-name="T1019">7</text:span><text:span text:style-name="T1020">00 €</text:span><text:span text:style-name="T1021">;</text:span><text:span text:style-name="T1022"><text:s/>kuras aplinkos,<text:s/></text:span><text:span text:style-name="T1023">želdynų</text:span><text:span text:style-name="T1024"><text:s/>tvarkymui –<text:s/></text:span><text:span text:style-name="T1025">2</text:span><text:span text:style-name="T1026">00 €</text:span><text:span text:style-name="T1027">; n</text:span><text:span text:style-name="T1028">aujų želdinių įsigijimas –<text:s/></text:span><text:span text:style-name="T1029">10</text:span><text:span text:style-name="T1030">0 €</text:span><text:span text:style-name="T1031">.</text:span></text:p>
          </table:table-cell>
        </table:table-row>
        <table:table-row table:style-name="TableRow1032">
          <table:table-cell table:style-name="TableCell1033">
            <text:p text:style-name="P1034">10</text:p>
          </table:table-cell>
          <table:table-cell table:style-name="TableCell1035">
            <text:p text:style-name="P1036">Šeduvos miesto seniūnija</text:p>
          </table:table-cell>
          <table:table-cell table:style-name="TableCell1037">
            <text:p text:style-name="P1038">4 000</text:p>
            <text:p text:style-name="P1039"/>
          </table:table-cell>
          <table:table-cell table:style-name="TableCell1040">
            <text:p text:style-name="P1041"><text:span text:style-name="T1042">Pavojų keliančių ir sergančių medžių šalinimo darbai, medžių ir krūmų genėjimo darbams <text:s/>(ir elektros oro linijų apsaugos zonose) –<text:s/></text:span><text:span text:style-name="T1043">30</text:span><text:span text:style-name="T1044">00 €.</text:span><text:span text:style-name="T1045"><text:s/>kuras aplinkos,<text:s/></text:span><text:span text:style-name="T1046">želdynų</text:span><text:span text:style-name="T1047"><text:s/>tvarkymui –<text:s/></text:span><text:span text:style-name="T1048">5</text:span><text:span text:style-name="T1049">00 €</text:span><text:span text:style-name="T1050">; n</text:span><text:span text:style-name="T1051">aujų želdinių įsigijimas –<text:s/></text:span><text:span text:style-name="T1052">5</text:span><text:span text:style-name="T1053">00 €</text:span><text:span text:style-name="T1054">.</text:span></text:p>
          </table:table-cell>
        </table:table-row>
        <table:table-row table:style-name="TableRow1055">
          <table:table-cell table:style-name="TableCell1056">
            <text:p text:style-name="P1057">11</text:p>
          </table:table-cell>
          <table:table-cell table:style-name="TableCell1058">
            <text:p text:style-name="P1059">Šiaulėnų seniūnija</text:p>
            <text:p text:style-name="P1060"/>
          </table:table-cell>
          <table:table-cell table:style-name="TableCell1061">
            <text:p text:style-name="P1062">1 500</text:p>
            <text:p text:style-name="P1063"/>
          </table:table-cell>
          <table:table-cell table:style-name="TableCell1064">
            <text:p text:style-name="P1065"><text:span text:style-name="T1066">Pavojų keliančių ir sergančių medžių šalinimo darbai, medžių ir krūmų genėjimo darbams (ir elektros oro linijų apsaugos zonose) –<text:s/></text:span><text:span text:style-name="T1067">12</text:span><text:span text:style-name="T1068">00 €</text:span><text:span text:style-name="T1069">;</text:span><text:span text:style-name="T1070"><text:s/>kuras aplinkos,<text:s/></text:span><text:span text:style-name="T1071">želdynų</text:span><text:span text:style-name="T1072"><text:s/>tvarkymui –<text:s/></text:span><text:span text:style-name="T1073">3</text:span><text:span text:style-name="T1074">00 €</text:span><text:span text:style-name="T1075">.</text:span></text:p>
          </table:table-cell>
        </table:table-row>
        <table:table-row table:style-name="TableRow1076">
          <table:table-cell table:style-name="TableCell1077">
            <text:p text:style-name="P1078">12</text:p>
          </table:table-cell>
          <table:table-cell table:style-name="TableCell1079">
            <text:p text:style-name="P1080">Tyrulių seniūnija</text:p>
          </table:table-cell>
          <table:table-cell table:style-name="TableCell1081">
            <text:p text:style-name="P1082">2 000</text:p>
            <text:p text:style-name="P1083"/>
          </table:table-cell>
          <table:table-cell table:style-name="TableCell1084">
            <text:p text:style-name="P1085"><text:span text:style-name="T1086">Pavojų keliančių ir sergančių medžių šalinimo darbai, medžių ir krūmų genėjimo darbams (ir elektros oro linijų apsaugos zonose) –<text:s/></text:span><text:span text:style-name="T1087">16</text:span><text:span text:style-name="T1088">00 €</text:span><text:span text:style-name="T1089">;</text:span><text:span text:style-name="T1090"><text:s/>kuras aplinkos,<text:s/></text:span><text:span text:style-name="T1091">želdynų</text:span><text:span text:style-name="T1092"><text:s/>tvarkymui –<text:s/></text:span><text:span text:style-name="T1093">4</text:span><text:span text:style-name="T1094">00 €</text:span><text:span text:style-name="T1095">.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Viso: <text:s text:c="47"/></text:p>
          </table:table-cell>
          <table:table-cell table:style-name="TableCell1101">
            <text:p text:style-name="P1102">31 900</text:p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span text:style-name="T1121">RADVILIŠKIO RAJONO SAVIVALDYBĖS TARYBOS SPRENDIMO PROJEKTO <text:s text:c="36"/>„DĖL RADVILIŠKIO RAJONO SAVIVALDYBĖS APLINKOS APSAUGOS RĖMIMO SPECIALIOSIOS PROGRAMOS 2025 METŲ PRIEMONIŲ VYKDYMO SĄMATOS PATVIRTINIMO“<text:s/></text:span></text:p>
      <text:h text:style-name="P1122" text:outline-level="2"><text:span text:style-name="T1123">AIŠKINAMASIS RAŠTAS</text:span></text:h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/>
            <text:p text:style-name="P1130">2025 m. sausio 20 d.</text:p>
            <text:p text:style-name="P1131">Radviliškis</text:p>
            <text:p text:style-name="P1132"/>
            <text:p text:style-name="P1133"><text:span text:style-name="T1134">1.</text:span><text:span text:style-name="T1135"><text:tab/></text:span><text:span text:style-name="T1136">Projekto rengimą paskatinusios priežastys, parengto projekto tikslai, sprendimo projekto tikslai ir uždaviniai</text:span><text:span text:style-name="T1137">.</text:span></text:p>
            <text:p text:style-name="P1138">Parengti ir patvirtinti Radviliškio rajono savivaldybės 2025 m. aplinkos apsaugos rėmimo specialiosios<text:s/>programos priemonių vykdymo sąmatą.</text:p>
            <text:p text:style-name="P1139"><text:span text:style-name="T1140">2.</text:span><text:span text:style-name="T1141"><text:tab/></text:span><text:span text:style-name="T1142">Projekto iniciatoriai (institucija, asmenys ar piliečių atstovai) ir rengėjai.</text:span></text:p>
            <text:p text:style-name="P1143"><text:span text:style-name="T1144">Žemės ūkio skyriaus vyriausioji specialistė Valentina Grinienė.</text:span></text:p>
            <text:p text:style-name="P1145"><text:span text:style-name="T1146">3.</text:span><text:span text:style-name="T1147"><text:tab/></text:span><text:span text:style-name="T1148">Kaip šiuo metu yra reguliuojami sprendimo projekte aptarti teisiniai<text:s/></text:span><text:span text:style-name="T1149">santykiai.</text:span></text:p>
            <text:p text:style-name="P1150">Radviliškio rajono savivaldybės 2024 m. aplinkos apsaugos rėmimo specialiosios programos sąmata buvo patvirtinta <text:s/>2024 m. vasario 1 d. Tarybos sprendimu <text:s/>Nr. T-265.<text:s/></text:p>
            <text:p text:style-name="P1151"><text:span text:style-name="T1152">4.</text:span><text:span text:style-name="T1153"><text:tab/></text:span><text:span text:style-name="T1154">Kokios siūlomos naujos teisinio reguliavimo nuostatos, kokių teigiamų rezult</text:span><text:span text:style-name="T1155">atų laukiama.</text:span></text:p>
            <text:p text:style-name="P1156">Bus patvirtinta Radviliškio rajono savivaldybės 2025 m. aplinkos apsaugos rėmimo specialiosios programos priemonių vykdymo sąmata.</text:p>
            <text:p text:style-name="P1157"><text:span text:style-name="T1158">5.</text:span><text:span text:style-name="T1159"><text:tab/></text:span><text:span text:style-name="T1160">Galimos neigiamos priimto sprendimo projekto pasekmės ir kokių priemonių reikėtų imtis, kad tokių pasekmių b</text:span><text:span text:style-name="T1161">ūtų išvengta.</text:span></text:p>
            <text:p text:style-name="P1162">Neigiamų pasekmių nenumatoma.<text:s/></text:p>
            <text:p text:style-name="P1163"><text:span text:style-name="T1164">6.</text:span><text:span text:style-name="T1165"><text:tab/></text:span><text:span text:style-name="T1166">Kokius teisės aktus būtina priimti, kokius galiojančius teisės aktus būtina pakeisti ar pripažinti netekusiais galios priėmus sprendimo projektą.</text:span></text:p>
            <text:p text:style-name="P1167">Teisės aktų keisti nereikia.<text:s/></text:p>
            <text:p text:style-name="P1168"><text:span text:style-name="T1169">7.</text:span><text:span text:style-name="T1170"><text:tab/></text:span><text:span text:style-name="T1171">Sprendimo projektui<text:s/></text:span><text:span text:style-name="T1172">įgyvendinti reikalingos lėšos, finansavimo šaltiniai.</text:span></text:p>
            <text:p text:style-name="P1173">Skirtingi finansavimo šaltiniai.<text:s/></text:p>
            <text:p text:style-name="P1174"><text:span text:style-name="T1175">8.</text:span><text:span text:style-name="T1176"><text:tab/></text:span><text:span text:style-name="T1177">Sprendimo projekto rengimo metu gauti specialistų vertinimai ir išvados.<text:s/></text:span></text:p>
            <text:p text:style-name="P1178">-</text:p>
            <text:p text:style-name="P1179"><text:span text:style-name="T1180">9.</text:span><text:span text:style-name="T1181"><text:tab/></text:span><text:span text:style-name="T1182">Numatomo teisinio reguliavimo poveikio vertinimo rezultatai.</text:span></text:p>
            <text:p text:style-name="P1183">-</text:p>
            <text:p text:style-name="P1184"><text:span text:style-name="T1185">10.</text:span><text:span text:style-name="T1186"><text:tab/></text:span><text:span text:style-name="T1187">Sprendimo projekto<text:s/></text:span><text:span text:style-name="T1188">antikorupcinis vertinimas.</text:span></text:p>
            <text:p text:style-name="P1189">Teisės akto projektas antikorupciniam vertinimui neteikiamas.</text:p>
            <text:p text:style-name="P1190"><text:span text:style-name="T1191">11.</text:span><text:span text:style-name="T1192"><text:tab/></text:span><text:span text:style-name="T1193">Kiti, iniciatoriaus nuomone, reikalingi pagrindimai ir paaiškinimai.<text:s/></text:span></text:p>
            <text:p text:style-name="P1194">Nėra.<text:s/></text:p>
            <text:p text:style-name="P1195"><text:span text:style-name="T1196">12.</text:span><text:span text:style-name="T1197"><text:tab/></text:span><text:span text:style-name="T1198">Pridedami dokumentai.<text:s/></text:span></text:p>
            <text:p text:style-name="P1199"><text:span text:style-name="T1200">Aplinkos apsaugos rėmimo specialiosios programos lėšų naudojimą reglamentuoja Lietuvos Respublikos <text:s/>savivaldybių aplinkos apsaugos rėmimo specialiosios programos įstatymas, Lietuvos Respublikos aplinkos ministerijos 2019-08-14 raštas Nr. (15-3)-D8E-1810 „D</text:span><text:span text:style-name="T1201">ėl Savivaldybių aplinkos apsaugos rėmimo programos lėšomis finansuojamų priemonių“ ir pridedama lėšų naudojimo rekomendacija.</text:span></text:p>
          </table:table-cell>
          <table:covered-table-cell/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/>
          </table:table-cell>
        </table:table-row>
      </table:table>
      <text:p text:style-name="P1205"/>
      <text:p text:style-name="P1206"/>
      <text:p text:style-name="P1207"><text:span text:style-name="T1208">Žemės ūkio skyriaus vyriausioji specialistė <text:s text:c="8"/></text:span><text:span text:style-name="T1209"><text:tab/><text:s text:c="43"/>Valentina Grinienė</text:span></text:p>
      <text:p text:style-name="P1210"/>
      <text:p text:style-name="P1211"/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-Juozapaitis</meta:initial-creator>
    <dc:creator>adlibuser</dc:creator>
    <meta:creation-date>2025-02-03T06:01:00Z</meta:creation-date>
    <dc:date>2025-02-03T06:01:00Z</dc:date>
    <meta:print-date>2025-01-15T12:09:00Z</meta:print-date>
    <meta:template xlink:href="Normal.dotm" xlink:type="simple"/>
    <meta:editing-cycles>2</meta:editing-cycles>
    <meta:editing-duration>PT0S</meta:editing-duration>
    <meta:document-statistic meta:page-count="3" meta:paragraph-count="377" meta:word-count="2809" meta:character-count="21876" meta:row-count="972" meta:non-whitespace-character-count="19444"/>
  </office:meta>
</office:document-meta>
</file>