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1.575in" fo:text-indent="-1.07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fo:font-style="italic" style:font-style-asian="italic"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tab-stops>
          <style:tab-stop style:type="left" style:position="0.2958in"/>
        </style:tab-stops>
      </style:paragraph-properties>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text-position="super 62.5%"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margin-left="1.6736in" fo:text-indent="-1.1736in">
        <style:tab-stops/>
      </style:paragraph-properties>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T177" style:parent-style-name="DefaultParagraphFont" style:family="text">
      <style:text-properties style:font-name-asian="Calibri"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font-style="italic" style:font-style-asian="italic" style:font-style-complex="italic"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323130" fo:background-color="#FFFFFF"/>
    </style:style>
    <style:style style:name="T279" style:parent-style-name="DefaultParagraphFont" style:family="text">
      <style:text-properties style:font-weight-complex="bold" fo:color="#323130" fo:background-color="#FFFFFF"/>
    </style:style>
    <style:style style:name="T280" style:parent-style-name="DefaultParagraphFont" style:family="text">
      <style:text-properties style:font-weight-complex="bold" fo:color="#323130" fo:background-color="#FFFFFF"/>
    </style:style>
    <style:style style:name="T281" style:parent-style-name="DefaultParagraphFont" style:family="text">
      <style:text-properties style:font-weight-complex="bold" fo:color="#323130" fo:background-color="#FFFFFF"/>
    </style:style>
    <style:style style:name="T282" style:parent-style-name="DefaultParagraphFont" style:family="text">
      <style:text-properties style:font-weight-complex="bold" fo:color="#323130"/>
    </style:style>
    <style:style style:name="T283" style:parent-style-name="DefaultParagraphFont" style:family="text">
      <style:text-properties style:font-weight-complex="bold" fo:color="#323130"/>
    </style:style>
    <style:style style:name="T284" style:parent-style-name="DefaultParagraphFont" style:family="text">
      <style:text-properties style:font-weight-complex="bold" fo:color="#323130"/>
    </style:style>
    <style:style style:name="T285" style:parent-style-name="DefaultParagraphFont" style:family="text">
      <style:text-properties style:font-weight-complex="bold" fo:color="#323130"/>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70C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text-properties fo:font-style="italic" style:font-style-asian="italic" style:font-size-complex="12pt"/>
    </style:style>
    <style:style style:name="P313" style:parent-style-name="Normal" style:family="paragraph">
      <style:paragraph-properties fo:line-height="150%"/>
    </style:style>
    <style:style style:name="P314" style:parent-style-name="Normal" style:family="paragraph">
      <style:paragraph-properties>
        <style:tab-stops>
          <style:tab-stop style:type="right" style:position="6.4972in"/>
        </style:tab-stops>
      </style:paragraph-properties>
    </style:style>
    <style:style style:name="T315" style:parent-style-name="DefaultParagraphFont" style:family="text">
      <style:text-properties fo:language="en" fo:country="US"/>
    </style:style>
    <style:style style:name="T316" style:parent-style-name="DefaultParagraphFont" style:family="text">
      <style:text-properties fo:text-transform="uppercase"/>
    </style:style>
    <style:style style:name="T3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R SAVIVALDYBIŲ TURTO VALDYMO, NAUDOJIMO IR DISPONAVIMO JUO ĮSTATYMO NR. VIII-729 23 STRAIPSNIO PAKEITIMO IR ĮSTATYMO PAPILDYMO 23</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9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3 straipsnio pakeitimas</text:span></text:p>
        <text:p text:style-name="P36"><text:span text:style-name="T37">Pakeisti 23 straipsnį ir jį išdėstyti taip:</text:span></text:p>
        <text:p text:style-name="P38"><text:span text:style-name="T39">„</text:span><text:span text:style-name="T40">23</text:span><text:span text:style-name="T41"><text:s/>straipsnis.<text:s/></text:span><text:span text:style-name="T42">Valstybės ir<text:s/></text:span><text:span text:style-name="T43">savivaldybių, kaip juridinio asmens dalyvio, turtinių ir neturtinių teisių įgyvendinimas</text:span></text:p>
        <text:p text:style-name="P44"><text:span text:style-name="T45">1</text:span><text:span text:style-name="T46">. Valstybės ir savivaldybių, kaip valstybės įmonių, savivaldybės įmonių, akcinių bendrovių, uždarųjų akcinių bendrovių, viešųjų įstaigų ir kitos teisinės formos j</text:span><text:span text:style-name="T47">uridinių asmenų dalyvio, turtines ir neturtines teises ir pareigas įgyvendina Vyriausybės įgaliotos institucijos ir atitinkamai savivaldybių vykdomosios institucijos Vyriausybės nustatyta tvarka.<text:s/></text:span></text:p>
        <text:p text:style-name="P48"><text:span text:style-name="T49">2</text:span><text:span text:style-name="T50">. Vyriausybė nustato, kokios šio straipsnio 1 dalyje n</text:span><text:span text:style-name="T51">urodytų Vyriausybės priimtų teisės aktų nuostatos taikomos be išimčių (įprastai) arba pagal taisyklę „laikykis arba paaiškink“ valstybės ir savivaldybių valdomų bendrovių dukterinėms akcinėms bendrovėms ir uždarosioms akcinėms bendrovėms, kaip jos supranta</text:span><text:span text:style-name="T52">mos Lietuvos Respublikos akcinių bendrovių įstatymo 5 straipsnio 1 dalyje, taip pat visoms kitoms su valstybės ir (ar) savivaldybės valdomomis bendrovėmis per dukterines bendroves susijusioms paskesnių eilių dukterinėms bendrovėms, kaip jos suprantamos Akc</text:span><text:span text:style-name="T53">inių bendrovių įstatymo 5 straipsnio 3 dalyje (toliau kartu – dukterinė bendrovė). Taisyklė „laikykis arba paaiškink“ suprantama taip, kad nukrypimas nuo Vyriausybės nustatytos tvarkos nuostatų turi būti racionaliai pagrįstas ir paaiškintas.</text:span></text:p>
        <text:p text:style-name="P54"><text:span text:style-name="T55">3</text:span><text:span text:style-name="T56">. Su akci</text:span><text:span text:style-name="T57">nių bendrovių ir uždarųjų akcinių bendrovių, kurių valstybei nuosavybės teise priklausančios akcijos suteikia 1/2 ar mažiau balsų visuotiniame akcininkų susirinkime, valdymu susijusias funkcijas atlieka Vyriausybės įgaliotos institucijos,</text:span><text:span text:style-name="T58"><text:s/>kurios įgyvendina</text:span><text:span text:style-name="T59"><text:s/>valstybės, kaip juridinio asmens dalyvio, turtines ir neturtines teises ir pareigas. Su akcinių bendrovių ir uždarųjų akcinių bendrovių, kurių vienai ar kelioms savivaldybėms nuosavybės teise priklausančios akcijos suteikia 1/2 ar mažiau balsų visuotiniam</text:span><text:span text:style-name="T60">e akcininkų susirinkime, valdymu susijusias funkcijas atlieka savivaldybės vykdomoji institucija (vykdomosios institucijos), kuri<text:s/></text:span><text:soft-page-break/><text:span text:style-name="T61">(kurios) įgyvendina savivaldybės, kaip juridinio asmens dalyvio, turtines ir neturtines teises ir pareigas.</text:span></text:p>
        <text:p text:style-name="P62"><text:span text:style-name="T63">4</text:span><text:span text:style-name="T64">. Viešoji įst</text:span><text:span text:style-name="T65">aiga Valdymo koordinavimo centras,<text:s/></text:span><text:span text:style-name="T66">kurios savininkė yra valstybė, atlieka su valstybės ir savivaldybių valdomų įmonių bei jų dukterinių bendrovių valdymo politikos įgyvendinimu susijusias funkcijas, nurodytas šio straipsnio 5 dalyje, ir turi teisę iš valst</text:span><text:span text:style-name="T67">ybės ir savivaldybės valdomų įmonių bei jų dukterinių bendrovių, taip pat Vyriausybės įgaliotų institucijų ir atitinkamai savivaldybių vykdomųjų institucijų, įgyvendinančių valstybės ar savivaldybės, kaip juridinio asmens dalyvio,</text:span><text:span text:style-name="T68"><text:s/></text:span><text:span text:style-name="T69">turtines ir neturtines te</text:span><text:span text:style-name="T70">ises ir pareigas valstybės įmonėse, savivaldybės įmonėse, akcinėse bendrovėse ir uždarosiose akcinėse bendrovėse (toliau – valstybei ar savivaldybei atstovaujanti institucija), gauti informaciją apie valstybės ar savivaldybės valdomų įmonių bei jų dukterin</text:span><text:span text:style-name="T71">ių bendrovių veiklos rezultatus, valstybei ar savivaldybei atstovaujančių institucijų sprendimus, susijusius su valstybės ar savivaldybės turtinių ir neturtinių teisių ir pareigų įgyvendinimu, o valstybės ir savivaldybės valdomos įmonės</text:span><text:span text:style-name="T72"><text:s/></text:span><text:span text:style-name="T73">bei jų dukterinės b</text:span><text:span text:style-name="T74">endrovės, taip pat valstybei ar savivaldybei atstovaujančios institucijos privalo viešajai įstaigai Valdymo koordinavimo centrui šioje dalyje nurodytą informaciją teikti.<text:s/></text:span></text:p>
        <text:p text:style-name="P75"><text:span text:style-name="T76">5</text:span><text:span text:style-name="T77">. Viešoji įstaiga Valdymo koordinavimo centras:</text:span></text:p>
        <text:p text:style-name="P78"><text:span text:style-name="T79">1</text:span><text:span text:style-name="T80">) kiekvienais metais rengia,</text:span><text:span text:style-name="T81"><text:s/>teikia Lietuvos Respublikos ekonomikos ir inovacijų ministerijai ir skelbia savo interneto svetainėje valstybės valdomų įmonių veiklą apibendrinančias tarpines ataskaitas, taip pat valstybės ir savivaldybės valdomų įmonių bei jų dukterinių bendrovių veikl</text:span><text:span text:style-name="T82">ą apibendrinančias metines ataskaitas, kurių turinio reikalavimus nustato Vyriausybė;</text:span></text:p>
        <text:p text:style-name="P83"><text:span text:style-name="T84">2</text:span><text:span text:style-name="T85">) dėl visų valstybės valdomų įmonių ir jų dukterinių bendrovių veiklos kiekvienais metais rengia apibendrinančią valstybės valdomų įmonių ir jų dukterinių bendrovių<text:s/></text:span><text:span text:style-name="T86">gerojo valdymo indekso ataskaitą ir iki rugpjūčio 30 dienos ją pateikia Ekonomikos ir inovacijų ministerijai bei valstybei atstovaujančioms institucijoms. Gerojo valdymo indekso ataskaitos turinio reikalavimus nustato Vyriausybė; ši ataskaita rengiama paga</text:span><text:span text:style-name="T87">l ekonomikos ir inovacijų ministro nustatytas rekomendacijas;</text:span></text:p>
        <text:p text:style-name="P88"><text:span text:style-name="T89">3</text:span><text:span text:style-name="T90">) kiekvienais metais peržiūri valstybės valdomų įmonių ir jų dukterinių bendrovių rengiamų veiklos strategijų projektus ir patvirtintas veiklos strategijas, teikia rekomendacijas valstybei<text:s/></text:span><text:span text:style-name="T91">atstovaujančioms institucijoms dėl veiklos strategijose numatomų tikslų ir jų vertinimo rodiklių nustatymo bei valstybei atstovaujančių institucijų nustatytų valstybės tikslų ir lūkesčių valstybės valdomose įmonėse, vertina veiklos strategijų įgyvendinimo<text:s/></text:span><text:span text:style-name="T92">rezultatus ir teikia Ekonomikos ir inovacijų ministerijai apibendrintas veiklos strategijų įgyvendinimo ataskaitas;</text:span><text:span text:style-name="T93"><text:s/></text:span></text:p>
        <text:p text:style-name="P94"><text:span text:style-name="T95">4</text:span><text:span text:style-name="T96">) rengia rekomendacijas ir pasiūlymus, teikia metodinę pagalbą ir konsultuoja valstybei atstovaujančias institucijas dėl valstybės tik</text:span><text:span text:style-name="T97">slų ir lūkesčių valstybės valdomose įmonėse<text:s/></text:span><text:soft-page-break/><text:span text:style-name="T98">nustatymo. Valstybės tikslus ir lūkesčius nustato valstybei atstovaujanti institucija rašte dėl valstybės tikslų ir lūkesčių (toliau – raštas), kurio turinio reikalavimus ir rengimo tvarką nustato Vyriausybės įga</text:span><text:span text:style-name="T99">liota institucija;</text:span><text:span text:style-name="T100"><text:s/></text:span></text:p>
        <text:p text:style-name="P101"><text:span text:style-name="T102">5</text:span><text:span text:style-name="T103">) vertina raštų projektus ir teikia valstybei atstovaujančioms institucijoms išvadas dėl valstybei atstovaujančių institucijų rengiamų pateikti raštų;<text:s/></text:span></text:p>
        <text:p text:style-name="P104"><text:span text:style-name="T105">6</text:span><text:span text:style-name="T106">) analizuoja pasirinktų valstybei atstovaujančių institucijų sprendimus,<text:s/></text:span><text:span text:style-name="T107">susijusius su valstybės turtinių ir neturtinių teisių bei pareigų įgyvendinimu valstybės valdomose įmonėse, ir teikia išvadas valstybei atstovaujančioms institucijoms ir (arba) Ekonomikos ir inovacijų ministerijai;</text:span></text:p>
        <text:p text:style-name="P108"><text:span text:style-name="T109">7</text:span><text:span text:style-name="T110">) kiekvienais metais apskaičiuoja va</text:span><text:span text:style-name="T111">lstybės valdomų įmonių ir jų dukterinių bendrovių pelningumo rezultatus atlikdama jų individualų vertinimą (toliau – įmonės individualus vertinimas) ir teikia šią informaciją valstybei atstovaujančioms institucijoms, rengia ir Ekonomikos ir inovacijų minis</text:span><text:span text:style-name="T112">terijai teikia siūlymus dėl valstybės valdomoms įmonėms ir jų dukterinėms bendrovėms Vyriausybės nustatomų siektinų pelningumo rodiklių. Individualus įmonės vertinimas suprantamas kaip Vyriausybės nustatyta tvarka apskaičiuoto ir įmonės siektino pelningumo</text:span><text:span text:style-name="T113"><text:s/>rodiklio padidinimas arba sumažinimas, atsižvelgiant į įmonei iškeltus tikslus, jos veiklos specifiką, rinkos sąlygas, kuriomis veikia įmonė, kitus aktualius veiksnius, galinčius turėti įtakos įmonės pelningumui;</text:span></text:p>
        <text:p text:style-name="P114"><text:span text:style-name="T115">8</text:span><text:span text:style-name="T116">) kiekvienais metais teikia informaci</text:span><text:span text:style-name="T117">ją Finansų ministerijai apie planuojamus valstybės valdomų įmonių dividendus ir pelno įmokas, konsultuoja valstybei atstovaujančias institucijas dividendų ir pelno įmokų apskaičiavimo klausimais, teikia išvadas Vyriausybei dėl valstybei atstovaujančios ins</text:span><text:span text:style-name="T118">titucijos siūlomų mažesnių, negu nustatyta teisės aktuose, dividendų ar pelno įmokų;<text:s/></text:span></text:p>
        <text:p text:style-name="P119"><text:span text:style-name="T120">9</text:span><text:span text:style-name="T121">) skelbia savo interneto svetainėje informaciją apie valstybės valdomų įmonių ir jų dukterinių bendrovių kolegialių organų narių ir vadovų atrankas, paskirtus kolegi</text:span><text:span text:style-name="T122">alių organų narius jų kadencijos laikotarpiu (vardą, pavardę ir profesinę patirtį), deleguoja savo atstovus dalyvauti šiame punkte nurodytų atrankų komisijų darbe, konsultuoja valstybei atstovaujančias institucijas dėl kandidatams nustatytinų specialiųjų r</text:span><text:span text:style-name="T123">eikalavimų, kurie nėra nustatyti įstatymuose;</text:span></text:p>
        <text:p text:style-name="P124"><text:span text:style-name="T125">10</text:span><text:span text:style-name="T126">) skelbia ir nuolat atnaujina valstybei atstovaujančių institucijų, valstybės valdomų įmonių ir jų dukterinių bendrovių sąrašą savo interneto svetainėje;</text:span></text:p>
        <text:p text:style-name="P127"><text:span text:style-name="T128">11</text:span><text:span text:style-name="T129">) nuolat stebi ir analizuoja, kaip valstybei</text:span><text:span text:style-name="T130"><text:s/>atstovaujančios institucijos įgyvendina valstybės turtines ir neturtines teises ir pareigas valstybės valdomose įmonėse, ir tuo pagrindu Ekonomikos ir inovacijų ministerijai teikia pasiūlymus dėl teisinio reguliavimo tobulinimo;</text:span></text:p>
        <text:p text:style-name="P131"><text:span text:style-name="T132">12</text:span><text:span text:style-name="T133">) teikia metodinę pa</text:span><text:span text:style-name="T134">galbą savivaldybėms atstovaujančioms institucijoms savivaldybių valdomų įmonių tikslų ir strategijose numatomų vertinimo rodiklių nustatymo, strategijų<text:s/></text:span><text:soft-page-break/><text:span text:style-name="T135">rengimo, tikslų siekimo vertinimo, nepriklausomų valdybos narių atrankos ir kitais su savivaldybės valdo</text:span><text:span text:style-name="T136">mų įmonių ir jų dukterinių bendrovių valdymu susijusiais klausimais;<text:s/></text:span></text:p>
        <text:p text:style-name="P137"><text:span text:style-name="T138">13</text:span><text:span text:style-name="T139">) konsultuoja valstybei ir savivaldybei atstovaujančias institucijas, valstybės ir savivaldybės valdomas įmones bei jų dukterines bendroves visais su valstybės ir savivaldybės vald</text:span><text:span text:style-name="T140">omų įmonių bei jų dukterinių bendrovių valdymo politikos įgyvendinimu susijusiais klausimais, taip pat konsultuoja valstybei atstovaujančias institucijas akcinėse bendrovėse ir uždarosiose akcinėse bendrovėse, kuriose valstybei nuosavybės teise priklausanč</text:span><text:span text:style-name="T141">ios akcijos suteikia 1/2 ar mažiau balsų visuotiniame akcininkų susirinkime, šių bendrovių veiksmingo valdymo, strategijų įgyvendinimo, ilgalaikių ir trumpalaikių tikslų ir pasiektų konkrečių rodiklių įgyvendinimo rezultatų klausimais ir teikia rekomendaci</text:span><text:span text:style-name="T142">jas, kaip gerinti šiuos rodiklius. Šiais tikslais rengia pristatymus, organizuoja konsultacijų ir patirties mainų renginius ir seminarus;</text:span></text:p>
        <text:p text:style-name="P143"><text:span text:style-name="T144">14</text:span><text:span text:style-name="T145">) tvirtina savivaldybių viešinamos informacijos apie savivaldybių valdomų įmonių ir jų dukterinių bendrovių veik</text:span><text:span text:style-name="T146">lą ir rezultatus formą;</text:span></text:p>
        <text:p text:style-name="P147"><text:span text:style-name="T148">15</text:span><text:span text:style-name="T149">) vertina ir teikia pasiūlymus valstybei atstovaujančioms institucijoms ir Ekonomikos ir inovacijų ministerijai dėl valstybės valdomų įmonių ir jų dukterinių bendrovių vykdomų specialiųjų įpareigojimų, kurie nustatomi pagal ek</text:span><text:span text:style-name="T150">onomikos ir inovacijų ministro patvirtintas rekomendacijas, įtakos valstybės valdomų įmonių ir jų dukterinių bendrovių strategijose numatomiems vertinimo rodikliams, specialiųjų įpareigojimų masto, finansavimo, kokybės kriterijų ir teisinio reguliavimo tob</text:span><text:span text:style-name="T151">ulinimo. S</text:span><text:span text:style-name="T152">pecialieji įpareigojimai suprantami kaip įmonės funkcijos, kurias ji įpareigota atlikti pagal įstatymus ar Vyriausybės nutarimus, kad būtų užtikrintas konkrečių socialinių, strateginių ir politinių valstybės tikslų įgyvendinimas. Specialiųjų įpar</text:span><text:span text:style-name="T153">eigojimų sąrašą tvirtina ekonomikos ir inovacijų ministras; šis sąrašas skelbiamas viešosios įstaigos Valdymo koordinavimo centro interneto svetainėje</text:span><text:span text:style-name="T154">.</text:span></text:p>
        <text:p text:style-name="P155"><text:span text:style-name="T156">6</text:span><text:span text:style-name="T157">. Viešosios įstaigos Valdymo koordinavimo centro veikla atliekant šio straipsnio 5 dalyje nurodyt</text:span><text:span text:style-name="T158">as funkcijas finansuojama iš Ekonomikos ir inovacijų ministerijai skirtų valstybės biudžeto asignavimų ir (arba) kitų lėšų.</text:span><text:span text:style-name="T159">“</text:span></text:p>
        <text:p text:style-name="P160"/>
        <text:p text:style-name="P161"><text:span text:style-name="T162">2</text:span><text:span text:style-name="T163"><text:s/>straipsnis.<text:s/></text:span><text:span text:style-name="T164">Įstatymo papildymas 23</text:span><text:span text:style-name="T165">1</text:span><text:span text:style-name="T166"><text:s/>straipsniu</text:span></text:p>
        <text:p text:style-name="P167"><text:span text:style-name="T168">Papildyti Įstatymą 23</text:span><text:span text:style-name="T169">1<text:s/></text:span><text:span text:style-name="T170">straipsniu:</text:span></text:p>
        <text:p text:style-name="P171"><text:span text:style-name="T172">„</text:span><text:span text:style-name="T173">23</text:span><text:span text:style-name="T174">1</text:span><text:span text:style-name="T175"><text:s/>straipsnis.<text:s/></text:span><text:span text:style-name="T176">Valstybės ir<text:s/></text:span><text:span text:style-name="T177">savivaldybių valdomos bendrovės bei dukterinės bendrovės visuotinio akcininkų susirinkimo renkamo kolegialaus priežiūros ar valdymo organo sudarymas</text:span></text:p>
        <text:p text:style-name="P178"><text:span text:style-name="T179">1</text:span><text:span text:style-name="T180">. Valstybės ir savivaldybių valdomos bendrovės visuotinio akcininkų susirinkimo renkamame kolegialiame</text:span><text:span text:style-name="T181"><text:s/>priežiūros ar valdymo organe turi būti:</text:span></text:p>
        <text:p text:style-name="P182"><text:span text:style-name="T183">1</text:span><text:span text:style-name="T184">) bent vienas valstybės tarnautojas, atitinkantis šio straipsnio 5 ir 6 dalyse nustatytus bendruosius ir specialiuosius reikalavimus;<text:s/></text:span></text:p>
        <text:p text:style-name="P185"><text:span text:style-name="T186">2</text:span><text:span text:style-name="T187">) fiziniai asmenys (ne mažiau kaip 1/2 valstybės ar savivaldybės valdomo</text:span><text:span text:style-name="T188">s bendrovės įstatuose nurodyto kolegialaus organo narių skaičiaus), atitinkantys šio straipsnio 5, 6 ir 7 dalyse nurodytus bendruosius, specialiuosius ir nepriklausomumo reikalavimus (toliau – kolegialaus organo nepriklausomi nariai).<text:s/></text:span></text:p>
        <text:p text:style-name="P189"><text:span text:style-name="T190">2</text:span><text:span text:style-name="T191">. Valstybės i</text:span><text:span text:style-name="T192">r savivaldybių valdomos bendrovės dukterinės bendrovės visuotinio akcininkų susirinkimo renkamame kolegialiame priežiūros ar valdymo organe kolegialaus organo nepriklausomų narių turi būti ne mažiau kaip 1/3 valstybės ar savivaldybės valdomos bendrovės įst</text:span><text:span text:style-name="T193">atuose nurodyto kolegialaus organo narių skaičiaus.</text:span></text:p>
        <text:p text:style-name="P194"><text:span text:style-name="T195">3</text:span><text:span text:style-name="T196">. Valstybės ir savivaldybių valdomos bendrovės ar jos dukterinės bendrovės visuotinio akcininkų susirinkimo renkamame kolegialiame priežiūros ar valdymo organe gali būti ir kitų, negu šio straipsnio<text:s/></text:span><text:span text:style-name="T197">1 dalyje nurodytų, atranką inicijuojančio subjekto pasirinktų asmenų, atitinkančių šio straipsnio 5 ir 6 dalyse nurodytus bendruosius ir specialiuosius reikalavimus ir šio straipsnio 7 dalies 3–6 punktuose nurodytus nepriklausomumo reikalavimus.</text:span></text:p>
        <text:p text:style-name="P198"><text:span text:style-name="T199">4</text:span><text:span text:style-name="T200">. Val</text:span><text:span text:style-name="T201">stybės ir savivaldybių valdomos bendrovės ar jos dukterinės bendrovės valdybos nariu gali būti skiriamas įmonės vadovas (išskyrus Akcinių bendrovių įstatymo 33 straipsnio 6 dalies 3 punkte nurodytą atvejį).</text:span></text:p>
        <text:p text:style-name="P202"><text:span text:style-name="T203">5</text:span><text:span text:style-name="T204">. Kandidatas į kolegialaus organo narius tur</text:span><text:span text:style-name="T205">i atitikti šiuos bendruosius reikalavimus:</text:span></text:p>
        <text:p text:style-name="P206"><text:span text:style-name="T207">1</text:span><text:span text:style-name="T208">) turi turėti aukštąjį universitetinį ar jam prilygintą išsilavinimą;</text:span></text:p>
        <text:p text:style-name="P209"><text:span text:style-name="T210">2</text:span><text:span text:style-name="T211">) turi būti nesusijęs su kitais fiziniais ir juridiniais asmenimis ryšiais, dėl kurių einant kolegialaus organo nepriklausomo nario<text:s/></text:span><text:span text:style-name="T212">pareigas kiltų interesų konfliktas;</text:span></text:p>
        <text:p text:style-name="P213"><text:span text:style-name="T214">3</text:span><text:span text:style-name="T215">) jam turi būti neatimta ar neapribota teisė eiti atitinkamas pareigas, į kurias pretenduojama, ar atlikti toms pareigoms priskirtas funkcijas;</text:span></text:p>
        <text:p text:style-name="P216"><text:span text:style-name="T217">4</text:span><text:span text:style-name="T218">) per pastaruosius 5 metus turi nebūti atšauktas iš juridinio<text:s/></text:span><text:span text:style-name="T219">asmens vienasmenio ar kolegialaus organo dėl netinkamo pareigų atlikimo.</text:span></text:p>
        <text:p text:style-name="P220"><text:span text:style-name="T221">6</text:span><text:span text:style-name="T222">. Specialiuosius reikalavimus kolegialaus organo nariui savo sprendimu nustato atranką inicijuojantis subjektas.</text:span></text:p>
        <text:p text:style-name="P223"><text:span text:style-name="T224">7</text:span><text:span text:style-name="T225">. Kandidatas į kolegialaus organo nepriklausomus narius tu</text:span><text:span text:style-name="T226">ri atitikti šiuos nepriklausomumo reikalavimus:</text:span></text:p>
        <text:p text:style-name="P227"><text:span text:style-name="T228">1</text:span><text:span text:style-name="T229">) turi nebūti tos bendrovės, į kurios kolegialų organą pretenduoja, jos dukterinės arba patronuojančios bendrovės ir su jomis susijusio juridinio asmens, kurio dalyvės, dalininkės ar steigėjos yra šiame pu</text:span><text:span text:style-name="T230">nkte nurodytos bendrovės (toliau – susijęs juridinis asmuo), atranką inicijuojančio subjekto ar jam pavaldaus juridinio asmens valstybės tarnautojas ar darbuotojas ir paskutinius vienus metus turi būti nėjęs tokių pareigų;</text:span></text:p>
        <text:p text:style-name="P231"><text:span text:style-name="T232">2</text:span><text:span text:style-name="T233">) turi nebūti tos bendrovės,</text:span><text:span text:style-name="T234"><text:s/>į kurios kolegialų organą pretenduoja, jos dukterinės arba patronuojančios bendrovės ar susijusio juridinio asmens, kurio dalyvės, dalininkės ar steigėjos yra šiame punkte nurodytos bendrovės (toliau – susiję juridiniai asmenys), kolegialaus organo narys,</text:span><text:span text:style-name="T235"><text:s/>vadovas ar darbuotojas ir paskutinius vienus metus turi būti nėjęs tokių pareigų ir negavęs atlygio iš šių juridinių asmenų, išskyrus atlygį už kolegialaus organo ar komiteto nario pareigas;</text:span></text:p>
        <text:p text:style-name="P236"><text:span text:style-name="T237">3</text:span><text:span text:style-name="T238">)<text:s/></text:span><text:span text:style-name="T239">paskutinius vienus metus<text:s/></text:span><text:span text:style-name="T240">turi nebūti bendrovės, į kurios<text:s/></text:span><text:span text:style-name="T241">kolegialų organą pretenduoja, jos dukterinės arba patronuojančios bendrovės</text:span><text:span text:style-name="T242"><text:s/></text:span><text:span text:style-name="T243">ar susijusio juridinio asmens dalyvis, šių juridinių asmenų dalyvių atstovas;</text:span></text:p>
        <text:p text:style-name="P244"><text:span text:style-name="T245">4</text:span><text:span text:style-name="T246">) turi nebūti<text:s/></text:span><text:span text:style-name="T247">bendrovės, į kurios kolegialų organą pretenduoja,</text:span><text:span text:style-name="T248"><text:s/>jos dukterinės arba patronuojanči</text:span><text:span text:style-name="T249">os bendrovės</text:span><text:span text:style-name="T250"><text:s/>ar susijusio<text:s/></text:span><text:span text:style-name="T251">juridinio asmens dalyvio,</text:span><text:span text:style-name="T252"><text:s/></text:span><text:span text:style-name="T253">vadovo ar kolegialių organų narių artimas asmuo –<text:s/></text:span><text:span text:style-name="T254">sutuoktinis,</text:span><text:span text:style-name="T255"><text:s/></text:span><text:span text:style-name="T256">sugyventinis, partneris, kai partnerystė įregistruota įstatymų nustatyta tvarka, taip pat jų tėvai (įtėviai), vaikai (įvaikiai), broliai (įbr</text:span><text:span text:style-name="T257">oliai), seserys (įseserės), seneliai, vaikaičiai ir jų sutuoktiniai, sugyventiniai ar partneriai;</text:span></text:p>
        <text:p text:style-name="P258"><text:span text:style-name="T259">5</text:span><text:span text:style-name="T260">) turi neturėti reikšmingų verslo ryšių su ta bendrove, į kurios kolegialų organą pretenduoja, jos dukterine arba patronuojančia bendrove</text:span><text:span text:style-name="T261"><text:s/></text:span><text:span text:style-name="T262">ar su susijusiu</text:span><text:span text:style-name="T263"><text:s/>juridiniu asmeniu nei tiesiogiai, nei kaip turinčio tokių ryšių juridinio asmens dalyvis ar vadovas. Turinčiu reikšmingų verslo ryšių laikomas fizinis ar juridinis asmuo, kurio pajamos iš įmonės, jos dalyvio ar susijusio juridinio asmens per paskutinius 1</text:span><text:span text:style-name="T264">2 mėnesių yra didesnės negu 1 000 eurų, išskyrus darbo užmokestį ar atlygį už kolegialaus organo ar komiteto nario pareigas;</text:span></text:p>
        <text:p text:style-name="P265"><text:span text:style-name="T266">6</text:span><text:span text:style-name="T267">) paskutinius 2 metus turi nebūti audito įmonės, kuri atlieka ar atliko tos bendrovės, į kurios kolegialų organą pretenduoja,<text:s/></text:span><text:span text:style-name="T268">jos dukterinės arba patronuojančios bendrovės ar susijusio juridinio asmens auditą, partneris, dalyvis, vadovas, kolegialaus organo narys arba darbuotojas;</text:span></text:p>
        <text:p text:style-name="P269"><text:span text:style-name="T270">7</text:span><text:span text:style-name="T271">) turi nebūti tos bendrovės, į kurios kolegialų organą pretenduoja, jos dukterinės arba<text:s/></text:span><text:span text:style-name="T272">patronuojančios bendrovės, kolegialaus organo narys ilgiau kaip 10 metų. Šis laikotarpis apskaičiuojamas prie būsimo kolegialaus organo nario pareigų ėjimo laikotarpio, kuriam kandidatas būtų skiriamas, pridedant praėjusius tos pačios įmonės kolegialaus or</text:span><text:span text:style-name="T273">gano nario pareigų ėjimo laikotarpius, tarp kurių yra ne didesnis kaip vienų metų laiko tarpas;</text:span></text:p>
        <text:p text:style-name="P274"><text:span text:style-name="T275">8</text:span><text:span text:style-name="T276">) turi nebūti daugiau negu keturių valstybės ar savivaldybių valdomų įmonių kolegialių organų narys.</text:span></text:p>
        <text:p text:style-name="P277"><text:span text:style-name="T278">8</text:span><text:span text:style-name="T279">. Kandidatų į valstybės ar savivaldybės įmonės,</text:span><text:span text:style-name="T280"><text:s/>valstybės ar savivaldybės valdomos bendrovės ar jos dukterinės bendrovės kolegialaus priežiūros ar valdymo organo nepriklausomo nario pareigas atranką inicijuojantis subjektas ar jo įgaliota perkančioji organizacija Viešųjų pirkimų įstatymo nustatyta tvar</text:span><text:span text:style-name="T281">ka įsigyja v</text:span><text:span text:style-name="T282">adovų ar personalo paieškos (atrankos) paslaugas iš jas teikiančio fizinio arba juridinio asmens, kuris ieško kandidatų į kolegialių organų nepriklausomus narius, vertina jų atitiktį šiame straipsnyje nustatytiems reikalavimams ir teikia<text:s/></text:span><text:soft-page-break/><text:span text:style-name="T283">kandid</text:span><text:span text:style-name="T284">atų sąrašus atrankos komisijai. Kandidatų į valstybės ar savivaldybės įmonės, valstybės ar savivaldybės valdomos bendrovės ar jos dukterinės bendrovės kolegialų priežiūros ar valdymo organą, kai kolegialaus organo narius skiria valstybei ar savivaldybei at</text:span><text:span text:style-name="T285">stovaujanti institucija arba renka valstybės ar savivaldybės valdomos bendrovės ar jos dukterinės bendrovės visuotinis akcininkų susirinkimas, tvarką nustato Vyriausybė.</text:span><text:span text:style-name="T286">“</text:span></text:p>
        <text:p text:style-name="P287"/>
        <text:p text:style-name="P288"><text:span text:style-name="T289">3</text:span><text:span text:style-name="T290"><text:s/>straipsnis.<text:s/></text:span><text:span text:style-name="T291">Įstatymo įsigaliojimas, įgyvendinimas ir taikymas</text:span></text:p>
        <text:p text:style-name="P292"><text:span text:style-name="T293">1</text:span><text:span text:style-name="T294">. Š</text:span><text:span text:style-name="T295">is įstatymas, išskyrus šio straipsnio 2 dalį,</text:span><text:span text:style-name="T296"><text:s/></text:span><text:span text:style-name="T297">įsigalioja 2020 m. lapkričio 1 d.</text:span></text:p>
        <text:p text:style-name="P298"><text:span text:style-name="T299">2</text:span><text:span text:style-name="T300">. Lietuvos Respublikos Vyriausybė iki 2020 m. spalio 31 d. priima šio įstatymo įgyvendinamuosius teisės aktus.</text:span></text:p>
        <text:p text:style-name="P301"><text:span text:style-name="T302">3</text:span><text:span text:style-name="T303">. Valstybės ar savivaldybės valdomų bendrovių kolegialū</text:span><text:span text:style-name="T304">s priežiūros ar valdymo organai pagal šio įstatymo 2 straipsnyje išdėstytame Lietuvos Respublikos valstybės ir savivaldybių turto valdymo, naudojimo ir disponavimo juo įstatymo 23</text:span><text:span text:style-name="T305">1</text:span><text:span text:style-name="T306"><text:s/>straipsnyje nustatytus reikalavimus turi būti sudaryti artimiausiame po šio</text:span><text:span text:style-name="T307"><text:s/>įstatymo įsigaliojimo bendrovės eiliniame visuotiniame akcininkų susirinkime, bet ne vėliau kaip iki 2021 m. gegužės 1 d.<text:s/></text:span></text:p>
        <text:p text:style-name="P308"/>
        <text:p text:style-name="P309"><text:span text:style-name="T310">Skelbiu šį Lietuvos Respublikos Seimo priimtą įstatymą.</text:span></text:p>
        <text:p text:style-name="P311"/>
        <text:p text:style-name="P312"/>
        <text:p text:style-name="P313"/>
        <text:p text:style-name="P314"><text:span text:style-name="T315">Respublikos Prezidentas</text:span><text:span text:style-name="T316"><text:tab/></text:span><text:span text:style-name="T3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7T08:23:00Z</meta:creation-date>
    <dc:date>2020-07-17T08:23:00Z</dc:date>
    <meta:print-date>2020-06-26T13:26:00Z</meta:print-date>
    <meta:template xlink:href="Normal.dotm" xlink:type="simple"/>
    <meta:editing-cycles>2</meta:editing-cycles>
    <meta:editing-duration>PT0S</meta:editing-duration>
    <meta:document-statistic meta:page-count="7" meta:paragraph-count="130" meta:word-count="2166" meta:character-count="17851" meta:row-count="439" meta:non-whitespace-character-count="15815"/>
  </office:meta>
</office:document-meta>
</file>