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center"/>
      <style:text-properties fo:font-weight="bold" style:font-weight-asian="bold" fo:text-transform="uppercase"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indent="0.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indent="0.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style:text-position="super 68.1%"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text-position="super 68.1%"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Normal" style:family="paragraph">
      <style:paragraph-properties fo:text-indent="0.5in"/>
      <style:text-properties fo:font-style="italic" style:font-style-asian="italic" fo:font-size="11pt" style:font-size-asian="11pt" style:font-size-complex="11pt"/>
    </style:style>
    <style:style style:name="P69" style:parent-style-name="Normal" style:family="paragraph">
      <style:text-properties fo:font-style="italic" style:font-style-asian="italic"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left="0.5in" fo:text-indent="-0.25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left="0.5in" fo:text-indent="-0.2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left="0.5in" fo:text-indent="-0.2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margin-left="0.5in" fo:text-indent="-0.25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left="0.5in" fo:text-indent="-0.25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left="0.5in" fo:text-indent="-0.2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left="0.5in" fo:text-indent="-0.25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left="0.5in" fo:text-indent="-0.25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left="0.5in" fo:text-indent="-0.25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margin-left="0.5in" fo:text-indent="-0.25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margin-left="0.5in" fo:text-indent="-0.25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margin-left="0.5in" fo:text-indent="-0.25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margin-left="0.5in" fo:text-indent="-0.25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left="0.5in" fo:text-indent="-0.25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margin-left="0.5in" fo:text-indent="-0.25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margin-left="0.5in" fo:text-indent="-0.25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left="0.5in" fo:text-indent="-0.2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left="0.5in" fo:text-indent="-0.2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left="0.5in" fo:text-indent="-0.25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margin-left="0.5in" fo:text-indent="-0.25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left="0.5in" fo:text-indent="-0.25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margin-left="0.5in" fo:text-indent="-0.2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left="0.5in" fo:text-indent="-0.2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left="0.5in" fo:text-indent="-0.25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left="0.5in" fo:text-indent="-0.2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office:automatic-styles>
  <office:body>
    <office:text text:use-soft-page-breaks="true">
      <text:p text:style-name="P1"><text:span text:style-name="T2">Projektas<text:s/></text:span></text:p>
      <text:p text:style-name="P3"/>
      <text:p text:style-name="P4"/>
      <text:p text:style-name="P5">LIETUVOS RESPUBLIKOS</text:p>
      <text:p text:style-name="P6"><text:span text:style-name="T7">RINKIMŲ Į EUROPOS PARLAMENTĄ ĮSTATYMO NR. IX-1837 3 STRAIPSNIO PAPILDYMO</text:span></text:p>
      <text:p text:style-name="P8">ĮSTATYMAS</text:p>
      <text:p text:style-name="P9"/>
      <text:p text:style-name="P10">2018 m. <text:s text:c="20"/>d.<text:s/><text:line-break/>Vilnius</text:p>
      <text:p text:style-name="P11"/>
      <text:p text:style-name="P12"><text:span text:style-name="T13">1</text:span><text:span text:style-name="T14"><text:s/>straipsnis. 3 straipsnio papildymas</text:span></text:p>
      <text:p text:style-name="P15"><text:span text:style-name="T16">Papildyti 3 straipsnį 5</text:span><text:span text:style-name="T17">1<text:s/></text:span><text:span text:style-name="T18">dalimi ir jį išdėstyti taip:<text:s/></text:span></text:p>
      <text:p text:style-name="P19"><text:span text:style-name="T20">3</text:span><text:span text:style-name="T21"><text:s/>straipsnis.<text:s/></text:span><text:span text:style-name="T22">Visuotinė rinkimų teisė</text:span></text:p>
      <text:p text:style-name="P23"><text:span text:style-name="T24">„</text:span><text:span text:style-name="T25">1</text:span><text:span text:style-name="T26">. Rinkimų į Europos Parlamentą teisę turi Lietuvos Respublikos piliečiai, taip pat nuolat gyvenantys Lietuvos Respublikoje kitų Europos Sąjungos valstybių narių piliečiai, kuriems rinkimų dieną yra sukakę 18</text:span><text:span text:style-name="T27"><text:s/>metų. Rinkimuose nedalyvauja asmenys, teismo pripažinti neveiksniais.</text:span></text:p>
      <text:p text:style-name="P28"><text:span text:style-name="T29">2</text:span><text:span text:style-name="T30">. Balsuoti ar būti kandidatu tuose pačiuose rinkimuose galima tik vienoje Europos Sąjungos valstybėje narėje.<text:s/></text:span></text:p>
      <text:p text:style-name="P31"><text:span text:style-name="T32">3</text:span><text:span text:style-name="T33">. Asmenys, kurie gali balsuoti ar būti kandidatais Lietuvos Resp</text:span><text:span text:style-name="T34">ublikoje ir kitoje Europos Sąjungos valstybėje narėje, privalo pasirinkti ir balsuoti ar būti kandidatais tik vienoje valstybėje narėje. Europos Sąjungos valstybių narių piliečiai negali balsuoti ar būti kandidatais, jeigu jiems šios teisės yra atimtos kil</text:span><text:span text:style-name="T35">mės valstybėje narėje.<text:s/></text:span></text:p>
      <text:p text:style-name="P36"><text:span text:style-name="T37">4</text:span><text:span text:style-name="T38">. Lietuvos Respublikoje Europos Parlamento nariu gali būti renkamas Lietuvos Respublikos pilietis ar kitas nuolat gyvenantis Lietuvos Respublikoje Europos Sąjungos valstybės narės pilietis, kuris rinkimų dieną yra ne jaunesnis<text:s/></text:span><text:span text:style-name="T39">kaip 21 metų ir kuris nėra kandidatas į Europos Parlamentą kitoje Europos Sąjungos valstybėje narėje. Nuolat gyvenančiu Lietuvos Respublikoje laikomas Lietuvos Respublikos ar kitos Europos Sąjungos valstybės narės pilietis, kuris deklaravo gyvenamąją vietą</text:span><text:span text:style-name="T40"><text:s/>Lietuvos Respublikoje ir kurio duomenys apie gyvenamąją vietą Lietuvos Respublikoje įrašyti į Lietuvos Respublikos gyventojų registrą iki nustatytosios dienos.<text:s/></text:span></text:p>
      <text:p text:style-name="P41"><text:span text:style-name="T42">5</text:span><text:span text:style-name="T43">. Europos Parlamento nariais negali būti renkami asmenys, kurie iki nustatytosios dienos<text:s/></text:span><text:span text:style-name="T44">nėra baigę atlikti bausmę pagal teismo nuosprendį arba kuriems iki nustatytosios dienos nėra pasibaigęs teismo nustatytas priverčiamųjų medicinos priemonių taikymas, taip pat asmenys, teismo pripažinti neveiksniais.<text:s/></text:span></text:p>
      <text:p text:style-name="P45"><text:span text:style-name="T46">5</text:span><text:span text:style-name="T47">1</text:span><text:span text:style-name="T48">. Europos Parlamento nariais<text:s/></text:span><text:span text:style-name="T49">negali būti renkami asmenys, kurie teismo nuosprendžiu yra pripažinti kaltais ir patraukti baudžiamojon atsakomybėn už nusikaltimus valstybės tarnybai ir viešiesiems interesams ir už nusikaltimus finansų sistemai, jeigu nuo teismo nuosprendžio įsigaliojimo</text:span><text:span text:style-name="T50"><text:s/>nepraėjo dešimt metų.</text:span></text:p>
      <text:p text:style-name="P51"><text:span text:style-name="T52">6</text:span><text:span text:style-name="T53">. Europos Parlamento nariais negali būti renkami asmenys, rinkimų dieną atliekantys privalomąją karo arba alternatyviąją krašto apsaugos tarnybą, taip pat likus 65 dienoms iki rinkimų neišėję į atsargą profesinės karo tarnybos k</text:span><text:span text:style-name="T54">ariai arba statutinės institucijos ir įstaigos pareigūnai ar asmenys, kurie pagal specialius įstatymus ar statutus negali dalyvauti politinių partijų veikloje.</text:span></text:p>
      <text:p text:style-name="P55"><text:span text:style-name="T56">7</text:span><text:span text:style-name="T57">. Balsuoti ar būti kandidatais negali asmenys, kurie rinkimų komisijų prašymu atsisako dekl</text:span><text:span text:style-name="T58">aruoti, ar jie atitinka šio straipsnio reikalavimus.</text:span></text:p>
      <text:p text:style-name="P59"><text:span text:style-name="T60">8</text:span><text:span text:style-name="T61">. Kiti tiesioginiai arba netiesioginiai Lietuvos Respublikos ar kitų Europos Sąjungos valstybių narių piliečių rinkimų teisės apribojimai – dėl kilmės, politinių pažiūrų, socialinės ir turtinės padė</text:span><text:span text:style-name="T62">ties, tautinės priklausomybės, lyties, išsilavinimo, kalbos, santykio su religija, veiklos rūšies ir pobūdžio – draudžiami.</text:span></text:p>
      <text:p text:style-name="P63"><text:span text:style-name="T64">9</text:span><text:span text:style-name="T65">. Asmuo, kuris balsuoja tuose pačiuose rinkimuose Lietuvos Respublikoje ir kitoje Europos Sąjungos valstybėje narėje arba balsu</text:span><text:span text:style-name="T66">oja daugiau kaip vienoje rinkimų apylinkėje, atsako įstatymų nustatyta tvarka.“<text:s/></text:span></text:p>
      <text:p text:style-name="P67"/>
      <text:p text:style-name="P68">Skelbiu šį Lietuvos Respublikos Seimo priimtą įstatymą</text:p>
      <text:p text:style-name="P69"/>
      <text:p text:style-name="P70">Respublikos Prezidentas<text:s/></text:p>
      <text:p text:style-name="P71"/>
      <text:soft-page-break/>
      <text:p text:style-name="P72">Teikia:</text:p>
      <text:p text:style-name="P73"><text:span text:style-name="T74">Seimo nariai</text:span></text:p>
      <text:p text:style-name="P75"><text:span text:style-name="T76">1</text:span><text:span text:style-name="T77">.</text:span><text:span text:style-name="T78"><text:tab/>Ramūnas Karbauskis</text:span></text:p>
      <text:p text:style-name="P79"><text:span text:style-name="T80">2</text:span><text:span text:style-name="T81">.</text:span><text:span text:style-name="T82"><text:tab/>Agnė Širinskienė</text:span></text:p>
      <text:p text:style-name="P83"><text:span text:style-name="T84">3</text:span><text:span text:style-name="T85">.</text:span><text:span text:style-name="T86"><text:tab/>Andrius<text:s/></text:span><text:span text:style-name="T87">Palionis</text:span></text:p>
      <text:p text:style-name="P88"><text:span text:style-name="T89">4</text:span><text:span text:style-name="T90">.</text:span><text:span text:style-name="T91"><text:tab/>Arvydas Nekrošius</text:span></text:p>
      <text:p text:style-name="P92"><text:span text:style-name="T93">5</text:span><text:span text:style-name="T94">.</text:span><text:span text:style-name="T95"><text:tab/>Rimantė Šalaševičiūtė</text:span></text:p>
      <text:p text:style-name="P96"><text:span text:style-name="T97">6</text:span><text:span text:style-name="T98">.</text:span><text:span text:style-name="T99"><text:tab/>Aušrinė Norkienė</text:span></text:p>
      <text:p text:style-name="P100"><text:span text:style-name="T101">7</text:span><text:span text:style-name="T102">.</text:span><text:span text:style-name="T103"><text:tab/>Artūras Skardžius</text:span></text:p>
      <text:p text:style-name="P104"><text:span text:style-name="T105">8</text:span><text:span text:style-name="T106">.</text:span><text:span text:style-name="T107"><text:tab/>Dainius Gaižauskas</text:span></text:p>
      <text:p text:style-name="P108"><text:span text:style-name="T109">9</text:span><text:span text:style-name="T110">.</text:span><text:span text:style-name="T111"><text:tab/>Asta Kubilienė</text:span></text:p>
      <text:p text:style-name="P112"><text:span text:style-name="T113">10</text:span><text:span text:style-name="T114">.</text:span><text:span text:style-name="T115"><text:tab/>Laimutė Matkevičienė</text:span></text:p>
      <text:p text:style-name="P116"><text:span text:style-name="T117">11</text:span><text:span text:style-name="T118">.</text:span><text:span text:style-name="T119"><text:tab/>Vida Ačienė</text:span></text:p>
      <text:p text:style-name="P120"><text:span text:style-name="T121">12</text:span><text:span text:style-name="T122">.</text:span><text:span text:style-name="T123"><text:tab/>Guoda Burokienė</text:span></text:p>
      <text:p text:style-name="P124"><text:span text:style-name="T125">13</text:span><text:span text:style-name="T126">.</text:span><text:span text:style-name="T127"><text:tab/>Zenonas<text:s/></text:span><text:span text:style-name="T128">Streikus</text:span></text:p>
      <text:p text:style-name="P129"><text:span text:style-name="T130">14</text:span><text:span text:style-name="T131">.</text:span><text:span text:style-name="T132"><text:tab/>Kęstutis Mažeika</text:span></text:p>
      <text:p text:style-name="P133"><text:span text:style-name="T134">15</text:span><text:span text:style-name="T135">.</text:span><text:span text:style-name="T136"><text:tab/>Jonas Jarutis</text:span></text:p>
      <text:p text:style-name="P137"><text:span text:style-name="T138">16</text:span><text:span text:style-name="T139">.</text:span><text:span text:style-name="T140"><text:tab/>Vytautas Bakas</text:span></text:p>
      <text:p text:style-name="P141"><text:span text:style-name="T142">17</text:span><text:span text:style-name="T143">.</text:span><text:span text:style-name="T144"><text:tab/>Rima Baškienė</text:span></text:p>
      <text:p text:style-name="P145"><text:span text:style-name="T146">18</text:span><text:span text:style-name="T147">.</text:span><text:span text:style-name="T148"><text:tab/>Antanas Baura</text:span></text:p>
      <text:p text:style-name="P149"><text:span text:style-name="T150">19</text:span><text:span text:style-name="T151">.</text:span><text:span text:style-name="T152"><text:tab/>Petras Valiūnas</text:span></text:p>
      <text:p text:style-name="P153"><text:span text:style-name="T154">20</text:span><text:span text:style-name="T155">.</text:span><text:span text:style-name="T156"><text:tab/>Arūnas Gumuliauskas</text:span></text:p>
      <text:p text:style-name="P157"><text:span text:style-name="T158">21</text:span><text:span text:style-name="T159">.</text:span><text:span text:style-name="T160"><text:tab/>Stasys Tumėnas</text:span></text:p>
      <text:p text:style-name="P161"><text:span text:style-name="T162">22</text:span><text:span text:style-name="T163">.</text:span><text:span text:style-name="T164"><text:tab/>Audrys Šimas</text:span></text:p>
      <text:p text:style-name="P165"><text:span text:style-name="T166">23</text:span><text:span text:style-name="T167">.</text:span><text:span text:style-name="T168"><text:tab/>Viktoras Rinkevičius</text:span></text:p>
      <text:p text:style-name="P169"><text:span text:style-name="T170">24</text:span><text:span text:style-name="T171">.</text:span><text:span text:style-name="T172"><text:tab/></text:span><text:span text:style-name="T173">Juozas Varžgalys</text:span></text:p>
      <text:p text:style-name="P174"><text:span text:style-name="T175">25</text:span><text:span text:style-name="T176">.</text:span><text:span text:style-name="T177"><text:tab/></text:span><text:span text:style-name="T178">Levutė Staniuvienė</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KAITIENĖ Rūta</meta:initial-creator>
    <dc:creator>adlibuser</dc:creator>
    <meta:creation-date>2019-04-25T06:49:00Z</meta:creation-date>
    <dc:date>2019-04-25T06:49:00Z</dc:date>
    <meta:print-date>2018-06-14T13:18:00Z</meta:print-date>
    <meta:template xlink:href="Normal.dotm" xlink:type="simple"/>
    <meta:editing-cycles>2</meta:editing-cycles>
    <meta:editing-duration>PT0S</meta:editing-duration>
    <meta:document-statistic meta:page-count="2" meta:paragraph-count="42" meta:word-count="504" meta:character-count="4087" meta:row-count="116" meta:non-whitespace-character-count="3625"/>
  </office:meta>
</office:document-meta>
</file>