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4in" fo:text-indent="0.5in">
        <style:tab-stops/>
      </style:paragraph-properties>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line-height="150%"/>
      <style:text-properties style:font-size-complex="11pt" style:language-asian="lt" style:country-asian="LT"/>
    </style:style>
    <style:style style:name="P22" style:parent-style-name="Normal" style:family="paragraph">
      <style:paragraph-properties fo:text-align="justify" fo:line-height="150%" fo:margin-left="1.477in" fo:text-indent="-0.9847in">
        <style:tab-stops/>
      </style:paragraph-properties>
    </style:style>
    <style:style style:name="T23" style:parent-style-name="DefaultParagraphFont" style:family="text">
      <style:text-properties fo:font-weight="bold" style:font-weight-asian="bold"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line-height="150%"/>
      <style:text-properties style:font-size-complex="11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1pt" fo:language="en" fo:country="US" style:language-asian="lt" style:country-asian="LT"/>
    </style:style>
    <style:style style:name="P33" style:parent-style-name="Normal" style:family="paragraph">
      <style:paragraph-properties fo:text-align="center" fo:line-height="150%"/>
      <style:text-properties fo:font-weight="bold" style:font-weight-asian="bold" style:font-size-complex="11pt" fo:language="en" fo:country="US"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1pt" fo:language="en" fo:country="US" style:language-asian="lt" style:country-asian="LT"/>
    </style:style>
    <style:style style:name="P36" style:parent-style-name="Normal" style:family="paragraph">
      <style:text-properties style:font-size-complex="11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fo:language="en" fo:country="US" style:language-asian="lt" style:country-asian="LT"/>
    </style:style>
    <style:style style:name="T39" style:parent-style-name="DefaultParagraphFont" style:family="text">
      <style:text-properties fo:font-weight="bold" style:font-weight-asian="bold" style:font-size-complex="11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1pt" fo:language="en" fo:country="US" style:language-asian="lt" style:country-asian="LT"/>
    </style:style>
    <style:style style:name="P42" style:parent-style-name="Normal" style:family="paragraph">
      <style:text-properties style:font-size-complex="11pt" fo:language="en" fo:country="US" style:language-asian="lt" style:country-asian="LT"/>
    </style:style>
    <style:style style:name="P43" style:parent-style-name="Normal" style:family="paragraph">
      <style:paragraph-properties fo:text-align="justify" fo:line-height="150%" fo:margin-left="0.6895in" fo:text-indent="-0.197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anguage="en" fo:country="US" style:language-asian="lt" style:country-asian="LT"/>
    </style:style>
    <style:style style:name="T47" style:parent-style-name="DefaultParagraphFont" style:family="text">
      <style:text-properties fo:font-weight="bold" style:font-weight-asian="bold" style:font-weight-complex="bold" fo:language="en" fo:country="U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1pt" fo:language="en" fo:country="U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text-align="justify" fo:line-height="150%" fo:text-indent="0.4916in"/>
    </style:style>
    <style:style style:name="T59" style:parent-style-name="DefaultParagraphFont" style:family="text">
      <style:text-properties fo:color="#000000" fo:language="en" fo:country="U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color="#000000" fo:language="en" fo:country="US" style:language-asian="lt" style:country-asian="LT"/>
    </style:style>
    <style:style style:name="P67" style:parent-style-name="Normal" style:family="paragraph">
      <style:paragraph-properties fo:text-align="justify" fo:line-height="150%" fo:text-indent="0.4916in"/>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anguage="en" fo:country="U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fo:language="en" fo:country="US"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text-position="super 66.6%"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fo:language="en" fo:country="U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anguage="en" fo:country="US" style:language-asian="lt" style:country-asian="LT"/>
    </style:style>
    <style:style style:name="P86" style:parent-style-name="Normal" style:family="paragraph">
      <style:paragraph-properties fo:text-indent="0.5347in"/>
    </style:style>
    <style:style style:name="P87" style:parent-style-name="Normal" style:family="paragraph">
      <style:paragraph-properties fo:text-align="justify" fo:line-height="150%" fo:margin-left="0.6895in" fo:text-indent="-0.197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language="en" fo:country="US" style:language-asian="lt" style:country-asian="LT"/>
    </style:style>
    <style:style style:name="T91" style:parent-style-name="DefaultParagraphFont" style:family="text">
      <style:text-properties fo:font-weight="bold" style:font-weight-asian="bold" style:font-weight-complex="bold" fo:language="en" fo:country="US" style:language-asian="lt" style:country-asian="LT"/>
    </style:style>
    <style:style style:name="P92" style:parent-style-name="Normal" style:family="paragraph">
      <style:paragraph-properties fo:text-align="justify" fo:line-height="150%" fo:text-indent="0.4916in"/>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font-weight="bold" style:font-weight-asian="bold" style:font-weight-complex="bold" fo:color="#000000" fo:language="en" fo:country="US" style:language-asian="lt" style:country-asian="LT"/>
    </style:style>
    <style:style style:name="T96" style:parent-style-name="DefaultParagraphFont" style:family="text">
      <style:text-properties fo:font-weight="bold" style:font-weight-asian="bold" style:font-weight-complex="bold" fo:color="#000000" fo:letter-spacing="-0.002in" style:font-size-complex="12pt" fo:background-color="#FFFFFF" fo:language="en" fo:country="US" style:language-asian="lt" style:country-asian="LT"/>
    </style:style>
    <style:style style:name="T97" style:parent-style-name="DefaultParagraphFont" style:family="text">
      <style:text-properties fo:color="#000000" fo:letter-spacing="-0.002in" style:font-size-complex="12pt" fo:background-color="#FFFFFF" fo:language="en" fo:country="US" style:language-asian="lt" style:country-asian="LT"/>
    </style:style>
    <style:style style:name="T98" style:parent-style-name="DefaultParagraphFont" style:family="text">
      <style:text-properties fo:font-weight="bold" style:font-weight-asian="bold" style:font-weight-complex="bold" fo:color="#000000" fo:letter-spacing="-0.002in" style:font-size-complex="12pt" fo:background-color="#FFFFFF" fo:language="en" fo:country="US" style:language-asian="lt" style:country-asian="LT"/>
    </style:style>
    <style:style style:name="T99" style:parent-style-name="DefaultParagraphFont" style:family="text">
      <style:text-properties fo:color="#000000" fo:letter-spacing="-0.002in" style:font-size-complex="12pt" fo:background-color="#FFFFFF" fo:language="en" fo:country="US"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fo:language="en" fo:country="U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language="en" fo:country="US"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language="en" fo:country="US"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language="en" fo:country="U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fo:language="en" fo:country="US" style:language-asian="lt" style:country-asian="LT"/>
    </style:style>
    <style:style style:name="T121" style:parent-style-name="DefaultParagraphFont" style:family="text">
      <style:text-properties fo:font-weight="bold" style:font-weight-asian="bold" style:font-weight-complex="bold" fo:language="en" fo:country="U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fo:font-weight="bold" style:font-weight-asian="bold" style:font-weight-complex="bold"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color="#000000"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fo:color="#000000" fo:language="en" fo:country="US" style:language-asian="lt" style:country-asian="LT"/>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fo:color="#000000" fo:language="en" fo:country="US" style:language-asian="lt" style:country-asian="LT"/>
    </style:style>
    <style:style style:name="T130" style:parent-style-name="DefaultParagraphFont" style:family="text">
      <style:text-properties fo:color="#000000" fo:language="en" fo:country="US" style:language-asian="lt" style:country-asian="LT"/>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fo:color="#000000" fo:language="en" fo:country="US"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fo:language="en" fo:country="US" style:language-asian="lt" style:country-asian="LT"/>
    </style:style>
    <style:style style:name="T137" style:parent-style-name="DefaultParagraphFont" style:family="text">
      <style:text-properties fo:color="#000000" fo:language="en" fo:country="US" style:language-asian="lt" style:country-asian="LT"/>
    </style:style>
    <style:style style:name="T138" style:parent-style-name="DefaultParagraphFont" style:family="text">
      <style:text-properties fo:color="#000000" fo:language="en" fo:country="U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weight="bold" style:font-weight-asian="bold" style:font-weight-complex="bold" fo:language="en" fo:country="US" style:language-asian="lt" style:country-asian="LT"/>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fo:language="en" fo:country="US" style:language-asian="lt" style:country-asian="LT"/>
    </style:style>
    <style:style style:name="P143" style:parent-style-name="Normal" style:family="paragraph">
      <style:paragraph-properties fo:text-align="justify" fo:line-height="150%"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language="en" fo:country="US" style:language-asian="lt" style:country-asian="LT"/>
    </style:style>
    <style:style style:name="T147" style:parent-style-name="DefaultParagraphFont" style:family="text">
      <style:text-properties fo:font-weight="bold" style:font-weight-asian="bold" style:font-weight-complex="bold"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fo:language="en" fo:country="US" style:language-asian="lt" style:country-asian="LT"/>
    </style:style>
    <style:style style:name="P153" style:parent-style-name="Normal" style:family="paragraph">
      <style:paragraph-properties fo:text-align="justify" fo:line-height="150%"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letter-spacing="-0.002in" style:font-size-complex="12pt" fo:background-color="#FFFFFF" fo:language="en" fo:country="US" style:language-asian="lt" style:country-asian="LT"/>
    </style:style>
    <style:style style:name="T157" style:parent-style-name="DefaultParagraphFont" style:family="text">
      <style:text-properties style:font-weight-complex="bold" fo:letter-spacing="-0.002in" style:font-size-complex="12pt" fo:background-color="#FFFFFF" fo:language="en" fo:country="U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style:font-weight-complex="bold" fo:letter-spacing="-0.002in" style:font-size-complex="12pt" fo:background-color="#FFFFFF" fo:language="en" fo:country="US" style:language-asian="lt" style:country-asian="LT"/>
    </style:style>
    <style:style style:name="T160" style:parent-style-name="DefaultParagraphFont" style:family="text">
      <style:text-properties fo:letter-spacing="-0.002in" style:font-size-complex="12pt" fo:background-color="#FFFFFF" fo:language="en" fo:country="U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fo:letter-spacing="-0.002in" style:font-size-complex="12pt" fo:background-color="#FFFFFF" fo:language="en" fo:country="US" style:language-asian="lt" style:country-asian="LT"/>
    </style:style>
    <style:style style:name="T163" style:parent-style-name="DefaultParagraphFont" style:family="text">
      <style:text-properties fo:color="#000000" fo:letter-spacing="-0.002in" style:font-size-complex="12pt" fo:background-color="#FFFFFF" fo:language="en" fo:country="U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fo:color="#000000" fo:letter-spacing="-0.002in" style:font-size-complex="12pt" fo:background-color="#FFFFFF" fo:language="en" fo:country="US" style:language-asian="lt" style:country-asian="LT"/>
    </style:style>
    <style:style style:name="T166" style:parent-style-name="DefaultParagraphFont" style:family="text">
      <style:text-properties fo:letter-spacing="-0.002in" style:font-size-complex="12pt" fo:background-color="#FFFFFF" fo:language="en" fo:country="US" style:language-asian="lt" style:country-asian="LT"/>
    </style:style>
    <style:style style:name="T167" style:parent-style-name="DefaultParagraphFont" style:family="text">
      <style:text-properties fo:color="#000000" fo:letter-spacing="-0.002in" style:font-size-complex="12pt" fo:background-color="#FFFFFF" fo:language="en" fo:country="US" style:language-asian="lt" style:country-asian="LT"/>
    </style:style>
    <style:style style:name="T168" style:parent-style-name="DefaultParagraphFont" style:family="text">
      <style:text-properties fo:letter-spacing="-0.002in" style:font-size-complex="12pt" fo:background-color="#FFFFFF" fo:language="en" fo:country="US" style:language-asian="lt" style:country-asian="LT"/>
    </style:style>
    <style:style style:name="T169" style:parent-style-name="DefaultParagraphFont" style:family="text">
      <style:text-properties fo:color="#000000" fo:letter-spacing="-0.002in" style:font-size-complex="12pt" fo:background-color="#FFFFFF" fo:language="en" fo:country="US" style:language-asian="lt" style:country-asian="LT"/>
    </style:style>
    <style:style style:name="T170" style:parent-style-name="DefaultParagraphFont" style:family="text">
      <style:text-properties fo:letter-spacing="-0.002in" style:font-size-complex="12pt" fo:background-color="#FFFFFF" fo:language="en" fo:country="US" style:language-asian="lt" style:country-asian="LT"/>
    </style:style>
    <style:style style:name="T171" style:parent-style-name="DefaultParagraphFont" style:family="text">
      <style:text-properties fo:color="#000000" fo:letter-spacing="-0.002in" style:font-size-complex="12pt" fo:background-color="#FFFFFF" fo:language="en" fo:country="US" style:language-asian="lt" style:country-asian="LT"/>
    </style:style>
    <style:style style:name="P172" style:parent-style-name="Normal" style:family="paragraph">
      <style:paragraph-properties fo:text-align="justify" fo:line-height="150%"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letter-spacing="-0.002in" style:font-size-complex="12pt" fo:background-color="#FFFFFF" fo:language="en" fo:country="US" style:language-asian="lt" style:country-asian="LT"/>
    </style:style>
    <style:style style:name="T176" style:parent-style-name="DefaultParagraphFont" style:family="text">
      <style:text-properties style:font-weight-complex="bold" fo:letter-spacing="-0.002in" style:font-size-complex="12pt" fo:background-color="#FFFFFF" fo:language="en" fo:country="US" style:language-asian="lt" style:country-asian="LT"/>
    </style:style>
    <style:style style:name="T177" style:parent-style-name="DefaultParagraphFont" style:family="text">
      <style:text-properties fo:letter-spacing="-0.002in" style:font-size-complex="12pt" fo:background-color="#FFFFFF" fo:language="en" fo:country="US" style:language-asian="lt" style:country-asian="LT"/>
    </style:style>
    <style:style style:name="T178" style:parent-style-name="DefaultParagraphFont" style:family="text">
      <style:text-properties style:font-weight-complex="bold" fo:letter-spacing="-0.002in" style:font-size-complex="12pt" fo:background-color="#FFFFFF" fo:language="en" fo:country="US" style:language-asian="lt" style:country-asian="LT"/>
    </style:style>
    <style:style style:name="T179" style:parent-style-name="DefaultParagraphFont" style:family="text">
      <style:text-properties fo:letter-spacing="-0.002in" style:font-size-complex="12pt" fo:background-color="#FFFFFF" fo:language="en" fo:country="US" style:language-asian="lt" style:country-asian="LT"/>
    </style:style>
    <style:style style:name="T180" style:parent-style-name="DefaultParagraphFont" style:family="text">
      <style:text-properties fo:letter-spacing="-0.002in" style:font-size-complex="12pt" fo:background-color="#FFFFFF" fo:language="en" fo:country="US" style:language-asian="lt" style:country-asian="LT"/>
    </style:style>
    <style:style style:name="T181" style:parent-style-name="DefaultParagraphFont" style:family="text">
      <style:text-properties fo:letter-spacing="-0.002in" style:font-size-complex="12pt" fo:background-color="#FFFFFF" fo:language="en" fo:country="US" style:language-asian="lt" style:country-asian="LT"/>
    </style:style>
    <style:style style:name="P182" style:parent-style-name="Normal" style:family="paragraph">
      <style:paragraph-properties fo:text-align="justify" fo:line-height="150%"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letter-spacing="-0.002in" style:font-size-complex="12pt" fo:background-color="#FFFFFF" fo:language="en" fo:country="US" style:language-asian="lt" style:country-asian="LT"/>
    </style:style>
    <style:style style:name="T186" style:parent-style-name="DefaultParagraphFont" style:family="text">
      <style:text-properties style:font-weight-complex="bold" fo:letter-spacing="-0.002in" style:font-size-complex="12pt" fo:background-color="#FFFFFF" fo:language="en" fo:country="US" style:language-asian="lt" style:country-asian="LT"/>
    </style:style>
    <style:style style:name="T187" style:parent-style-name="DefaultParagraphFont" style:family="text">
      <style:text-properties fo:color="#000000" fo:letter-spacing="-0.002in" style:font-size-complex="12pt" fo:background-color="#FFFFFF" fo:language="en" fo:country="US" style:language-asian="lt" style:country-asian="LT"/>
    </style:style>
    <style:style style:name="T188" style:parent-style-name="DefaultParagraphFont" style:family="text">
      <style:text-properties style:font-style-complex="italic" fo:language="it" fo:country="IT" style:language-asian="lt" style:country-asian="LT"/>
    </style:style>
    <style:style style:name="T189" style:parent-style-name="DefaultParagraphFont" style:family="text">
      <style:text-properties style:font-style-complex="italic" fo:color="#0563C1" style:text-underline-type="single" style:text-underline-style="solid" style:text-underline-width="auto" style:text-underline-mode="continuous" fo:language="it" fo:country="IT" style:language-asian="lt" style:country-asian="LT"/>
    </style:style>
    <style:style style:name="T190" style:parent-style-name="DefaultParagraphFont" style:family="text">
      <style:text-properties style:font-style-complex="italic" fo:language="it" fo:country="IT" style:language-asian="lt" style:country-asian="LT"/>
    </style:style>
    <style:style style:name="T191" style:parent-style-name="DefaultParagraphFont" style:family="text">
      <style:text-properties fo:color="#000000" fo:letter-spacing="-0.002in" style:font-size-complex="12pt" fo:background-color="#FFFFFF" fo:language="en" fo:country="US" style:language-asian="lt" style:country-asian="LT"/>
    </style:style>
    <style:style style:name="P192" style:parent-style-name="Normal" style:family="paragraph">
      <style:paragraph-properties fo:text-align="justify" fo:line-height="150%"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letter-spacing="-0.002in" style:font-size-complex="12pt" fo:background-color="#FFFFFF" fo:language="en" fo:country="US" style:language-asian="lt" style:country-asian="LT"/>
    </style:style>
    <style:style style:name="T196" style:parent-style-name="DefaultParagraphFont" style:family="text">
      <style:text-properties fo:font-weight="bold" style:font-weight-asian="bold" style:font-weight-complex="bold" fo:letter-spacing="-0.002in" style:font-size-complex="12pt" fo:background-color="#FFFFFF" fo:language="en" fo:country="US" style:language-asian="lt" style:country-asian="LT"/>
    </style:style>
    <style:style style:name="T197" style:parent-style-name="DefaultParagraphFont" style:family="text">
      <style:text-properties style:font-weight-complex="bold" fo:letter-spacing="-0.002in" style:font-size-complex="12pt" fo:background-color="#FFFFFF" fo:language="en" fo:country="US" style:language-asian="lt" style:country-asian="LT"/>
    </style:style>
    <style:style style:name="T198" style:parent-style-name="DefaultParagraphFont" style:family="text">
      <style:text-properties fo:letter-spacing="-0.002in" style:font-size-complex="12pt" fo:background-color="#FFFFFF" fo:language="en" fo:country="US" style:language-asian="lt" style:country-asian="LT"/>
    </style:style>
    <style:style style:name="T199" style:parent-style-name="DefaultParagraphFont" style:family="text">
      <style:text-properties fo:letter-spacing="-0.002in" style:font-size-complex="12pt" fo:background-color="#FFFFFF" fo:language="en" fo:country="US" style:language-asian="lt" style:country-asian="LT"/>
    </style:style>
    <style:style style:name="P200" style:parent-style-name="Normal" style:family="paragraph">
      <style:paragraph-properties fo:text-align="justify" fo:line-height="150%" fo:text-indent="0.4916in"/>
    </style:style>
    <style:style style:name="T201" style:parent-style-name="DefaultParagraphFont" style:family="text">
      <style:text-properties fo:font-weight="bold" style:font-weight-asian="bold" style:font-weight-complex="bold" fo:language="en" fo:country="US" style:language-asian="lt" style:country-asian="LT"/>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fo:font-weight="bold" style:font-weight-asian="bold" style:font-weight-complex="bold" fo:language="en" fo:country="US" style:language-asian="lt" style:country-asian="LT"/>
    </style:style>
    <style:style style:name="T204" style:parent-style-name="DefaultParagraphFont" style:family="text">
      <style:text-properties fo:color="#333333" style:font-size-complex="12pt" fo:background-color="#FFFFFF" fo:language="en" fo:country="U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fo:color="#333333" style:font-size-complex="12pt" fo:background-color="#FFFFFF" fo:language="en" fo:country="US" style:language-asian="lt" style:country-asian="LT"/>
    </style:style>
    <style:style style:name="T207" style:parent-style-name="DefaultParagraphFont" style:family="text">
      <style:text-properties fo:language="en" fo:country="US" style:language-asian="lt" style:country-asian="LT"/>
    </style:style>
    <style:style style:name="P208" style:parent-style-name="Normal" style:family="paragraph">
      <style:paragraph-properties fo:text-align="justify" fo:line-height="150%"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language="en" fo:country="US" style:language-asian="lt" style:country-asian="LT"/>
    </style:style>
    <style:style style:name="T212" style:parent-style-name="DefaultParagraphFont" style:family="text">
      <style:text-properties style:font-name-asian="Lucida Sans Unicode" fo:language="en" fo:country="US" style:language-asian="lt" style:country-asian="LT" style:language-complex="en" style:country-complex="US"/>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fo:language="en" fo:country="U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1pt" fo:language="en" fo:country="US" style:language-asian="lt" style:country-asian="LT"/>
    </style:style>
    <style:style style:name="T217" style:parent-style-name="DefaultParagraphFont" style:family="text">
      <style:text-properties fo:font-weight="bold" style:font-weight-asian="bold" style:font-size-complex="11pt" fo:language="en" fo:country="US"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1pt" fo:language="en" fo:country="US" style:language-asian="lt" style:country-asian="LT"/>
    </style:style>
    <style:style style:name="P220" style:parent-style-name="Normal" style:family="paragraph">
      <style:text-properties style:font-size-complex="11pt" fo:language="en" fo:country="US" style:language-asian="lt" style:country-asian="LT"/>
    </style:style>
    <style:style style:name="P221" style:parent-style-name="Normal" style:family="paragraph">
      <style:paragraph-properties fo:text-align="justify" fo:line-height="150%" fo:margin-left="1.477in" fo:text-indent="-0.9854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fo:language="en" fo:country="US" style:language-asian="lt" style:country-asian="LT"/>
    </style:style>
    <style:style style:name="T225" style:parent-style-name="DefaultParagraphFont" style:family="text">
      <style:text-properties fo:font-weight="bold" style:font-weight-asian="bold" style:font-weight-complex="bold" fo:color="#000000" fo:language="en" fo:country="US" style:language-asian="lt" style:country-asian="LT"/>
    </style:style>
    <style:style style:name="T226" style:parent-style-name="DefaultParagraphFont" style:family="text">
      <style:text-properties fo:font-weight="bold" style:font-weight-asian="bold" style:font-weight-complex="bold" fo:color="#000000" fo:language="en" fo:country="US"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language="en" fo:country="US"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language="en" fo:country="US"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fo:language="en" fo:country="US"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language="en" fo:country="U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language="en" fo:country="US" style:language-asian="lt" style:country-asian="LT"/>
    </style:style>
    <style:style style:name="T238" style:parent-style-name="DefaultParagraphFont" style:family="text">
      <style:text-properties fo:language="en" fo:country="US"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fo:language="en" fo:country="U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fo:language="en" fo:country="US"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fo:language="en" fo:country="U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language="en" fo:country="US"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language="en" fo:country="U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language="en" fo:country="US" style:language-asian="lt" style:country-asian="LT"/>
    </style:style>
    <style:style style:name="T286" style:parent-style-name="DefaultParagraphFont" style:family="text">
      <style:text-properties fo:language="en" fo:country="US"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fo:language="en" fo:country="US"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fo:language="en" fo:country="US"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fo:language="en" fo:country="US"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language="en" fo:country="U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language="en" fo:country="US"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language="en" fo:country="US"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fo:color="#000000" fo:language="en" fo:country="US"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color="#000000" style:font-size-complex="12pt" fo:language="en" fo:country="US"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fo:language="en" fo:country="U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font-name-complex="Calibri" fo:color="#000000" fo:language="en" fo:country="US" style:language-asian="lt" style:country-asian="LT"/>
    </style:style>
    <style:style style:name="T359" style:parent-style-name="DefaultParagraphFont" style:family="text">
      <style:text-properties style:font-name-complex="Calibri" fo:color="#000000" fo:language="en" fo:country="US" style:language-asian="lt" style:country-asian="LT"/>
    </style:style>
    <style:style style:name="T360" style:parent-style-name="DefaultParagraphFont" style:family="text">
      <style:text-properties fo:language="en" fo:country="U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201F1E" style:font-size-complex="12pt" fo:language="en" fo:country="US"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fo:color="#201F1E" style:font-size-complex="12pt" fo:language="en" fo:country="US" style:language-asian="lt" style:country-asian="LT"/>
    </style:style>
    <style:style style:name="T365" style:parent-style-name="DefaultParagraphFont" style:family="text">
      <style:text-properties fo:color="#201F1E" style:font-size-complex="12pt" fo:language="en" fo:country="US" style:language-asian="lt" style:country-asian="LT"/>
    </style:style>
    <style:style style:name="T366" style:parent-style-name="DefaultParagraphFont" style:family="text">
      <style:text-properties fo:color="#201F1E" style:font-size-complex="12pt" fo:language="en" fo:country="US" style:language-asian="lt" style:country-asian="LT"/>
    </style:style>
    <style:style style:name="T367" style:parent-style-name="DefaultParagraphFont" style:family="text">
      <style:text-properties fo:color="#201F1E" style:font-size-complex="12pt" fo:language="en" fo:country="US" style:language-asian="lt" style:country-asian="LT"/>
    </style:style>
    <style:style style:name="T368" style:parent-style-name="DefaultParagraphFont" style:family="text">
      <style:text-properties fo:color="#201F1E" style:font-size-complex="12pt" fo:language="en" fo:country="US"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fo:color="#201F1E" style:font-size-complex="12pt" fo:language="en" fo:country="US"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201F1E" style:font-size-complex="12pt" fo:language="en" fo:country="US" style:language-asian="lt" style:country-asian="LT"/>
    </style:style>
    <style:style style:name="T390" style:parent-style-name="DefaultParagraphFont" style:family="text">
      <style:text-properties fo:color="#201F1E"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fo:color="#201F1E" style:font-size-complex="12pt" fo:language="en" fo:country="US" style:language-asian="lt" style:country-asian="LT"/>
    </style:style>
    <style:style style:name="T393" style:parent-style-name="DefaultParagraphFont" style:family="text">
      <style:text-properties fo:color="#201F1E" style:font-size-complex="12pt" fo:language="en" fo:country="US"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fo:language="en" fo:country="US" style:language-asian="lt" style:country-asian="LT"/>
    </style:style>
    <style:style style:name="T396" style:parent-style-name="DefaultParagraphFont" style:family="text">
      <style:text-properties fo:color="#000000" fo:language="en" fo:country="US" style:language-asian="lt" style:country-asian="LT"/>
    </style:style>
    <style:style style:name="T397" style:parent-style-name="DefaultParagraphFont" style:family="text">
      <style:text-properties fo:color="#000000" fo:language="en" fo:country="US"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fo:language="en" fo:country="US" style:language-asian="lt" style:country-asian="LT"/>
    </style:style>
    <style:style style:name="P401" style:parent-style-name="Normal" style:family="paragraph">
      <style:paragraph-properties fo:margin-left="0.4916in">
        <style:tab-stops/>
      </style:paragraph-properties>
    </style:style>
    <style:style style:name="P402" style:parent-style-name="Normal" style:family="paragraph">
      <style:paragraph-properties fo:text-align="justify" fo:line-height="150%" fo:margin-left="0.6895in" fo:text-indent="-0.1972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fo:language="en" fo:country="US" style:language-asian="lt" style:country-asian="LT"/>
    </style:style>
    <style:style style:name="T406" style:parent-style-name="DefaultParagraphFont" style:family="text">
      <style:text-properties fo:font-weight="bold" style:font-weight-asian="bold" style:font-weight-complex="bold" fo:language="en" fo:country="US"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P491" style:parent-style-name="Normal" style:family="paragraph">
      <style:paragraph-properties fo:widows="0" fo:orphans="0" fo:text-indent="0.3937in"/>
      <style:text-properties fo:hyphenate="false"/>
    </style:style>
    <style:style style:name="P492" style:parent-style-name="Normal" style:family="paragraph">
      <style:paragraph-properties fo:text-align="justify" fo:line-height="150%" fo:margin-left="0.6895in" fo:text-indent="-0.1979in">
        <style:tab-stops/>
      </style:paragraph-properties>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fo:language="en" fo:country="US" style:language-asian="lt" style:country-asian="LT"/>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fo:color="#000000" fo:language="en" fo:country="US" style:language-asian="lt" style:country-asian="LT"/>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color="#000000"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fo:language="en" fo:country="US"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language="en" fo:country="US"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language="en" fo:country="US"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language="en" fo:country="US" style:language-asian="lt" style:country-asian="LT"/>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fo:letter-spacing="-0.0034in" fo:background-color="#FFFFFF" fo:language="en" fo:country="US" style:language-asian="lt" style:country-asian="LT"/>
    </style:style>
    <style:style style:name="T526" style:parent-style-name="DefaultParagraphFont" style:family="text">
      <style:text-properties fo:letter-spacing="-0.0034in" style:font-size-complex="12pt" fo:background-color="#FFFFFF" fo:language="en" fo:country="US" style:language-asian="lt" style:country-asian="LT"/>
    </style:style>
    <style:style style:name="T527" style:parent-style-name="DefaultParagraphFont" style:family="text">
      <style:text-properties fo:letter-spacing="-0.0034in" style:font-size-complex="12pt" fo:background-color="#FFFFFF" fo:language="en" fo:country="US" style:language-asian="lt" style:country-asian="LT"/>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P536" style:parent-style-name="Normal" style:family="paragraph">
      <style:paragraph-properties fo:text-align="justify" fo:line-height="150%" fo:text-indent="0.4923in">
        <style:tab-stops>
          <style:tab-stop style:type="left" style:position="0.6895in"/>
        </style:tab-stops>
      </style:paragraph-properties>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fo:language="en" fo:country="US" style:language-asian="lt" style:country-asian="LT"/>
    </style:style>
    <style:style style:name="T541" style:parent-style-name="DefaultParagraphFont" style:family="text">
      <style:text-properties fo:language="en" fo:country="US" style:language-asian="lt" style:country-asian="LT"/>
    </style:style>
    <style:style style:name="P542" style:parent-style-name="Normal" style:family="paragraph">
      <style:paragraph-properties fo:text-align="justify" fo:line-height="150%" fo:text-indent="0.4923in">
        <style:tab-stops>
          <style:tab-stop style:type="left" style:position="0.6895in"/>
        </style:tab-stops>
      </style:paragraph-properties>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fo:language="en" fo:country="U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fo:language="en" fo:country="US" style:language-asian="lt" style:country-asian="LT"/>
    </style:style>
    <style:style style:name="P549" style:parent-style-name="Normal" style:family="paragraph">
      <style:paragraph-properties fo:text-align="justify" fo:line-height="150%" fo:text-indent="0.4923in">
        <style:tab-stops>
          <style:tab-stop style:type="left" style:position="0.6895in"/>
        </style:tab-stops>
      </style:paragraph-properties>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fo:language="en" fo:country="US" style:language-asian="lt" style:country-asian="L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fo:language="en" fo:country="US" style:language-asian="lt" style:country-asian="L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fo:language="en" fo:country="US"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fo:language="en" fo:country="US"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language="en" fo:country="US"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language="en" fo:country="US"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fo:language="en" fo:country="US"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fo:language="en" fo:country="US"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language="en" fo:country="US"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fo:language="en" fo:country="US" style:language-asian="lt" style:country-asian="LT"/>
    </style:style>
    <style:style style:name="T578" style:parent-style-name="DefaultParagraphFont" style:family="text">
      <style:text-properties fo:language="en" fo:country="US" style:language-asian="lt" style:country-asian="LT"/>
    </style:style>
    <style:style style:name="P5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0" style:parent-style-name="DefaultParagraphFont" style:family="text">
      <style:text-properties fo:language="en" fo:country="US" style:language-asian="lt" style:country-asian="LT"/>
    </style:style>
    <style:style style:name="T581" style:parent-style-name="DefaultParagraphFont" style:family="text">
      <style:text-properties fo:language="en" fo:country="US"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fo:language="en" fo:country="US" style:language-asian="lt" style:country-asian="LT"/>
    </style:style>
    <style:style style:name="P585" style:parent-style-name="Normal" style:family="paragraph">
      <style:paragraph-properties fo:text-align="justify" fo:line-height="150%" fo:text-indent="0.4923in">
        <style:tab-stops>
          <style:tab-stop style:type="left" style:position="0.7875in"/>
        </style:tab-stops>
      </style:paragraph-properties>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fo:language="en" fo:country="US" style:language-asian="lt" style:country-asian="LT"/>
    </style:style>
    <style:style style:name="P589" style:parent-style-name="Normal" style:family="paragraph">
      <style:paragraph-properties fo:text-align="justify" fo:line-height="150%" fo:text-indent="0.4923in">
        <style:tab-stops>
          <style:tab-stop style:type="left" style:position="0.7875in"/>
        </style:tab-stops>
      </style:paragraph-properties>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fo:language="en" fo:country="US"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language="en" fo:country="US"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language="en" fo:country="US" style:language-asian="lt" style:country-asian="LT"/>
    </style:style>
    <style:style style:name="T599" style:parent-style-name="DefaultParagraphFont" style:family="text">
      <style:text-properties fo:language="en" fo:country="US" style:language-asian="lt" style:country-asian="LT"/>
    </style:style>
    <style:style style:name="P600" style:parent-style-name="Normal" style:family="paragraph">
      <style:paragraph-properties fo:text-indent="0.9013in"/>
    </style:style>
    <style:style style:name="P601" style:parent-style-name="Normal" style:family="paragraph">
      <style:paragraph-properties fo:text-align="justify" fo:line-height="150%" fo:margin-left="0.6895in" fo:text-indent="-0.1972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language="en" fo:country="US" style:language-asian="lt" style:country-asian="LT"/>
    </style:style>
    <style:style style:name="T605" style:parent-style-name="DefaultParagraphFont" style:family="text">
      <style:text-properties fo:font-weight="bold" style:font-weight-asian="bold" style:font-weight-complex="bold" fo:color="#000000" fo:language="en" fo:country="US" style:language-asian="lt" style:country-asian="LT"/>
    </style:style>
    <style:style style:name="T606" style:parent-style-name="DefaultParagraphFont" style:family="text">
      <style:text-properties fo:font-weight="bold" style:font-weight-asian="bold" style:font-weight-complex="bold" fo:color="#000000" fo:language="en" fo:country="US"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anguage="en" fo:country="US"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fo:color="#000000" fo:language="en" fo:country="US"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anguage="en" fo:country="US"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anguage="en" fo:country="US" style:language-asian="lt" style:country-asian="LT"/>
    </style:style>
    <style:style style:name="T622" style:parent-style-name="DefaultParagraphFont" style:family="text">
      <style:text-properties fo:color="#000000" fo:language="en" fo:country="US"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anguage="en" fo:country="US"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language-asian="lt" style:country-asian="LT"/>
    </style:style>
    <style:style style:name="T631" style:parent-style-name="DefaultParagraphFont" style:family="text">
      <style:text-properties fo:color="#000000" fo:language="en" fo:country="US"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anguage="en" fo:country="US" style:language-asian="lt" style:country-asian="LT"/>
    </style:style>
    <style:style style:name="T636" style:parent-style-name="DefaultParagraphFont" style:family="text">
      <style:text-properties fo:color="#000000" fo:language="en" fo:country="US"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anguage="en" fo:country="US"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anguage="en" fo:country="US"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anguage="en" fo:country="US" style:language-asian="lt" style:country-asian="LT"/>
    </style:style>
    <style:style style:name="T649" style:parent-style-name="DefaultParagraphFont" style:family="text">
      <style:text-properties fo:color="#000000" fo:language="en" fo:country="US"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anguage="en" fo:country="US" style:language-asian="lt" style:country-asian="LT"/>
    </style:style>
    <style:style style:name="T703" style:parent-style-name="DefaultParagraphFont" style:family="text">
      <style:text-properties fo:color="#000000" fo:language="en" fo:country="US" style:language-asian="lt" style:country-asian="LT"/>
    </style:style>
    <style:style style:name="T704" style:parent-style-name="DefaultParagraphFont" style:family="text">
      <style:text-properties fo:color="#000000" fo:language="en" fo:country="US" style:language-asian="lt" style:country-asian="LT"/>
    </style:style>
    <style:style style:name="T705" style:parent-style-name="DefaultParagraphFont" style:family="text">
      <style:text-properties fo:color="#000000" fo:language="en" fo:country="US" style:language-asian="lt" style:country-asian="LT"/>
    </style:style>
    <style:style style:name="T706" style:parent-style-name="DefaultParagraphFont" style:family="text">
      <style:text-properties fo:color="#000000" fo:language="en" fo:country="US" style:language-asian="lt" style:country-asian="LT"/>
    </style:style>
    <style:style style:name="T707" style:parent-style-name="DefaultParagraphFont" style:family="text">
      <style:text-properties fo:color="#000000" fo:language="en" fo:country="US"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language="en" fo:country="US" style:language-asian="lt" style:country-asian="LT"/>
    </style:style>
    <style:style style:name="T710" style:parent-style-name="DefaultParagraphFont" style:family="text">
      <style:text-properties fo:color="#000000" fo:language="en" fo:country="US" style:language-asian="lt" style:country-asian="LT"/>
    </style:style>
    <style:style style:name="T711" style:parent-style-name="DefaultParagraphFont" style:family="text">
      <style:text-properties fo:language="en" fo:country="US" style:language-asian="lt" style:country-asian="LT"/>
    </style:style>
    <style:style style:name="T712" style:parent-style-name="DefaultParagraphFont" style:family="text">
      <style:text-properties fo:color="#000000" fo:language="en" fo:country="US" style:language-asian="lt" style:country-asian="LT"/>
    </style:style>
    <style:style style:name="T713" style:parent-style-name="DefaultParagraphFont" style:family="text">
      <style:text-properties fo:color="#000000" fo:language="en" fo:country="US" style:language-asian="lt" style:country-asian="LT"/>
    </style:style>
    <style:style style:name="T714" style:parent-style-name="DefaultParagraphFont" style:family="text">
      <style:text-properties fo:language="en" fo:country="US"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language="en" fo:country="US" style:language-asian="lt" style:country-asian="LT"/>
    </style:style>
    <style:style style:name="T717" style:parent-style-name="DefaultParagraphFont" style:family="text">
      <style:text-properties fo:language="en" fo:country="US" style:language-asian="lt" style:country-asian="LT"/>
    </style:style>
    <style:style style:name="P718" style:parent-style-name="Normal" style:family="paragraph">
      <style:paragraph-properties fo:text-align="justify" fo:line-height="150%" fo:margin-left="1.3784in" fo:text-indent="-0.8861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fo:language="en" fo:country="US" style:language-asian="lt" style:country-asian="LT"/>
    </style:style>
    <style:style style:name="T722" style:parent-style-name="DefaultParagraphFont" style:family="text">
      <style:text-properties fo:font-weight="bold" style:font-weight-asian="bold" style:font-weight-complex="bold" fo:language="en" fo:country="US" style:language-asian="lt" style:country-asian="LT"/>
    </style:style>
    <style:style style:name="T723" style:parent-style-name="DefaultParagraphFont" style:family="text">
      <style:text-properties fo:font-weight="bold" style:font-weight-asian="bold" style:font-weight-complex="bold" fo:language="en" fo:country="US"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fo:color="#000000" style:font-size-complex="12pt" fo:language="en" fo:country="US" style:language-asian="lt" style:country-asian="LT"/>
    </style:style>
    <style:style style:name="P727" style:parent-style-name="Normal" style:family="paragraph">
      <style:paragraph-properties fo:text-align="justify" fo:line-height="150%" fo:margin-left="0.0986in" fo:text-indent="0.3937in">
        <style:tab-stops/>
      </style:paragraph-properties>
    </style:style>
    <style:style style:name="T728" style:parent-style-name="DefaultParagraphFont" style:family="text">
      <style:text-properties fo:language="en" fo:country="US"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language="en" fo:country="US"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language="en" fo:country="US"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color="#000000" fo:language="en" fo:country="US" style:language-asian="lt" style:country-asian="LT"/>
    </style:style>
    <style:style style:name="T736" style:parent-style-name="DefaultParagraphFont" style:family="text">
      <style:text-properties fo:language="en" fo:country="US"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language="en" fo:country="US" style:language-asian="lt" style:country-asian="LT"/>
    </style:style>
    <style:style style:name="T739" style:parent-style-name="DefaultParagraphFont" style:family="text">
      <style:text-properties fo:language="en" fo:country="US" style:language-asian="lt" style:country-asian="LT"/>
    </style:style>
    <style:style style:name="T740"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741" style:parent-style-name="DefaultParagraphFont" style:family="text">
      <style:text-properties fo:language="en" fo:country="US" style:language-asian="lt" style:country-asian="LT"/>
    </style:style>
    <style:style style:name="T742"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743" style:parent-style-name="DefaultParagraphFont" style:family="text">
      <style:text-properties fo:language="en" fo:country="US" style:language-asian="lt" style:country-asian="LT"/>
    </style:style>
    <style:style style:name="T744"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745" style:parent-style-name="DefaultParagraphFont" style:family="text">
      <style:text-properties fo:language="en" fo:country="US" style:language-asian="lt" style:country-asian="LT"/>
    </style:style>
    <style:style style:name="T746"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747" style:parent-style-name="DefaultParagraphFont" style:family="text">
      <style:text-properties fo:language="en" fo:country="US"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language="en" fo:country="US" style:language-asian="lt" style:country-asian="LT"/>
    </style:style>
    <style:style style:name="T750" style:parent-style-name="DefaultParagraphFont" style:family="text">
      <style:text-properties fo:language="en" fo:country="US"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language="en" fo:country="US"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language="en" fo:country="US" style:language-asian="lt" style:country-asian="LT"/>
    </style:style>
    <style:style style:name="T755" style:parent-style-name="DefaultParagraphFont" style:family="text">
      <style:text-properties fo:language="en" fo:country="US"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language="en" fo:country="US"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language="en" fo:country="US"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language="en" fo:country="US" style:language-asian="lt" style:country-asian="LT"/>
    </style:style>
    <style:style style:name="T762" style:parent-style-name="DefaultParagraphFont" style:family="text">
      <style:text-properties fo:language="en" fo:country="US"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language="en" fo:country="US" style:language-asian="lt" style:country-asian="LT"/>
    </style:style>
    <style:style style:name="T765" style:parent-style-name="DefaultParagraphFont" style:family="text">
      <style:text-properties fo:language="en" fo:country="US"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fo:language="en" fo:country="US" style:language-asian="lt" style:country-asian="LT"/>
    </style:style>
    <style:style style:name="T769" style:parent-style-name="DefaultParagraphFont" style:family="text">
      <style:text-properties fo:color="#0563C1" style:text-underline-type="single" style:text-underline-style="solid" style:text-underline-width="auto" style:text-underline-mode="continuous" fo:language="en" fo:country="US" style:language-asian="lt" style:country-asian="LT"/>
    </style:style>
    <style:style style:name="T770" style:parent-style-name="DefaultParagraphFont" style:family="text">
      <style:text-properties fo:language="en" fo:country="US" style:language-asian="lt" style:country-asian="LT"/>
    </style:style>
    <style:style style:name="T771" style:parent-style-name="DefaultParagraphFont" style:family="text">
      <style:text-properties fo:language="en" fo:country="US" style:language-asian="lt" style:country-asian="LT"/>
    </style:style>
    <style:style style:name="T772" style:parent-style-name="DefaultParagraphFont" style:family="text">
      <style:text-properties fo:language="en" fo:country="US"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language="en" fo:country="US" style:language-asian="lt" style:country-asian="LT"/>
    </style:style>
    <style:style style:name="T775" style:parent-style-name="DefaultParagraphFont" style:family="text">
      <style:text-properties fo:language="en" fo:country="US" style:language-asian="lt" style:country-asian="LT"/>
    </style:style>
    <style:style style:name="T776" style:parent-style-name="DefaultParagraphFont" style:family="text">
      <style:text-properties fo:language="en" fo:country="US" style:language-asian="lt" style:country-asian="LT"/>
    </style:style>
    <style:style style:name="P777" style:parent-style-name="Normal" style:family="paragraph">
      <style:paragraph-properties fo:margin-left="0.4923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language="en" fo:country="US" style:language-asian="lt" style:country-asian="LT"/>
    </style:style>
    <style:style style:name="T780" style:parent-style-name="DefaultParagraphFont" style:family="text">
      <style:text-properties fo:font-weight="bold" style:font-weight-asian="bold" style:font-weight-complex="bold" fo:language="en" fo:country="U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language="en" fo:country="US" style:language-asian="lt" style:country-asian="LT"/>
    </style:style>
    <style:style style:name="P783" style:parent-style-name="Normal" style:family="paragraph">
      <style:paragraph-properties fo:text-indent="0.4916in"/>
      <style:text-properties fo:language="en" fo:country="US" style:language-asian="lt" style:country-asian="LT"/>
    </style:style>
    <style:style style:name="P784" style:parent-style-name="Normal" style:family="paragraph">
      <style:paragraph-properties fo:text-align="justify" fo:line-height="150%" fo:margin-left="1.3784in" fo:text-indent="-0.8861in">
        <style:tab-stops>
          <style:tab-stop style:type="left" style:position="-0.0986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fo:language="en" fo:country="US" style:language-asian="lt" style:country-asian="LT"/>
    </style:style>
    <style:style style:name="T788" style:parent-style-name="DefaultParagraphFont" style:family="text">
      <style:text-properties fo:font-weight="bold" style:font-weight-asian="bold" style:font-weight-complex="bold" fo:language="en" fo:country="US"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language="en" fo:country="US"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language="en" fo:country="US" style:language-asian="lt" style:country-asian="LT"/>
    </style:style>
    <style:style style:name="T793" style:parent-style-name="DefaultParagraphFont" style:family="text">
      <style:text-properties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fo:language="en" fo:country="US" style:language-asian="lt" style:country-asian="LT"/>
    </style:style>
    <style:style style:name="T796" style:parent-style-name="DefaultParagraphFont" style:family="text">
      <style:text-properties fo:language="en" fo:country="US" style:language-asian="lt" style:country-asian="LT"/>
    </style:style>
    <style:style style:name="P797" style:parent-style-name="Normal" style:family="paragraph">
      <style:paragraph-properties fo:margin-left="0.4923in">
        <style:tab-stops>
          <style:tab-stop style:type="left" style:position="0.7875in"/>
        </style:tab-stops>
      </style:paragraph-properties>
    </style:style>
    <style:style style:name="P798" style:parent-style-name="Normal" style:family="paragraph">
      <style:paragraph-properties fo:keep-together="always" fo:widows="0" fo:orphans="0" fo:margin-left="3.15in" fo:text-indent="1.3784in">
        <style:tab-stops/>
      </style:paragraph-properties>
      <style:text-properties fo:hyphenate="false"/>
    </style:style>
    <style:style style:name="T799" style:parent-style-name="DefaultParagraphFont" style:family="text">
      <style:text-properties fo:color="#000000" fo:language="en" fo:country="US" style:language-asian="lt" style:country-asian="LT"/>
    </style:style>
    <style:style style:name="P800" style:parent-style-name="Normal" style:family="paragraph">
      <style:paragraph-properties fo:keep-together="always" fo:widows="0" fo:orphans="0" fo:margin-left="3.15in" fo:text-indent="1.3784in">
        <style:tab-stops/>
      </style:paragraph-properties>
      <style:text-properties fo:color="#000000" style:language-asian="lt" style:country-asian="LT" fo:hyphenate="false"/>
    </style:style>
    <style:style style:name="P801" style:parent-style-name="Normal" style:family="paragraph">
      <style:paragraph-properties fo:keep-together="always" fo:widows="0" fo:orphans="0" fo:margin-left="3.15in" fo:text-indent="1.3784in">
        <style:tab-stops/>
      </style:paragraph-properties>
      <style:text-properties fo:color="#000000" style:language-asian="lt" style:country-asian="LT" fo:hyphenate="false"/>
    </style:style>
    <style:style style:name="P802" style:parent-style-name="Normal" style:family="paragraph">
      <style:paragraph-properties fo:widows="0" fo:orphans="0" fo:text-indent="0.3937in"/>
      <style:text-properties fo:color="#000000" fo:language="en" fo:country="US" style:language-asian="lt" style:country-asian="LT"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P805" style:parent-style-name="Normal" style:family="paragraph">
      <style:paragraph-properties fo:widows="0" fo:orphans="0" fo:text-indent="0.3937in"/>
      <style:text-properties fo:color="#000000" fo:language="en" fo:country="US" style:language-asian="lt" style:country-asian="LT" fo:hyphenate="false"/>
    </style:style>
    <style:style style:name="P806" style:parent-style-name="Normal" style:family="paragraph">
      <style:paragraph-properties fo:widows="0" fo:orphans="0" fo:text-align="justify" fo:text-indent="0.3937in"/>
      <style:text-properties style:font-weight-complex="bold" style:font-size-complex="12pt" style:language-asian="lt" style:country-asian="LT" fo:hyphenate="false"/>
    </style:style>
    <style:style style:name="P807" style:parent-style-name="Normal" style:family="paragraph">
      <style:paragraph-properties fo:widows="0" fo:orphans="0" fo:text-align="justify" fo:text-indent="0.3937in"/>
      <style:text-properties style:font-weight-complex="bold" style:font-size-complex="12pt" style:language-asian="lt" style:country-asian="LT" fo:hyphenate="false"/>
    </style:style>
    <style:style style:name="P808" style:parent-style-name="Normal" style:family="paragraph">
      <style:paragraph-properties fo:widows="0" fo:orphans="0" fo:text-align="center" fo:text-indent="0.3937in"/>
      <style:text-properties fo:hyphenate="false"/>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indent="0.4916in"/>
    </style:style>
    <style:style style:name="P812" style:parent-style-name="Normal" style:family="paragraph">
      <style:paragraph-properties fo:text-align="justify" fo:line-height="150%" fo:text-indent="0.4923in">
        <style:tab-stops>
          <style:tab-stop style:type="left" style:position="1.2798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fo:language="en" fo:country="US" style:language-asian="lt" style:country-asian="LT"/>
    </style:style>
    <style:style style:name="T816" style:parent-style-name="DefaultParagraphFont" style:family="text">
      <style:text-properties fo:font-weight="bold" style:font-weight-asian="bold" style:font-weight-complex="bold" fo:language="en" fo:country="US"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fo:language="en" fo:country="US" style:language-asian="lt" style:country-asian="LT"/>
    </style:style>
    <style:style style:name="T821" style:parent-style-name="DefaultParagraphFont" style:family="text">
      <style:text-properties fo:color="#000000" fo:language="en" fo:country="US" style:language-asian="lt" style:country-asian="LT"/>
    </style:style>
    <style:style style:name="T822" style:parent-style-name="DefaultParagraphFont" style:family="text">
      <style:text-properties fo:color="#000000" fo:language="en" fo:country="US" style:language-asian="lt" style:country-asian="LT"/>
    </style:style>
    <style:style style:name="T823" style:parent-style-name="DefaultParagraphFont" style:family="text">
      <style:text-properties style:font-size-complex="11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language="en" fo:country="US" style:language-asian="lt" style:country-asian="LT"/>
    </style:style>
    <style:style style:name="T826" style:parent-style-name="DefaultParagraphFont" style:family="text">
      <style:text-properties fo:color="#000000" fo:language="en" fo:country="US" style:language-asian="lt" style:country-asian="LT"/>
    </style:style>
    <style:style style:name="T827" style:parent-style-name="DefaultParagraphFont" style:family="text">
      <style:text-properties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US" style:language-asian="lt" style:country-asian="LT"/>
    </style:style>
    <style:style style:name="T830" style:parent-style-name="DefaultParagraphFont" style:family="text">
      <style:text-properties fo:language="en" fo:country="US" style:language-asian="lt" style:country-asian="LT"/>
    </style:style>
    <style:style style:name="T831" style:parent-style-name="DefaultParagraphFont" style:family="text">
      <style:text-properties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US" style:language-asian="lt" style:country-asian="LT"/>
    </style:style>
    <style:style style:name="T834" style:parent-style-name="DefaultParagraphFont" style:family="text">
      <style:text-properties fo:language="en" fo:country="US" style:language-asian="lt" style:country-asian="LT"/>
    </style:style>
    <style:style style:name="P835" style:parent-style-name="Normal" style:family="paragraph">
      <style:paragraph-properties fo:text-indent="0.4916in"/>
      <style:text-properties fo:font-style="italic" style:font-style-asian="italic" fo:color="#000000" fo:language="en" fo:country="US" style:language-asian="lt" style:country-asian="LT"/>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style="italic" style:font-style-asian="italic" style:font-style-complex="italic" fo:color="#000000" style:language-asian="lt" style:country-asian="LT"/>
    </style:style>
    <style:style style:name="P839" style:parent-style-name="Normal" style:family="paragraph">
      <style:text-properties style:font-size-complex="11pt" style:language-asian="lt" style:country-asian="LT"/>
    </style:style>
    <style:style style:name="P840" style:parent-style-name="Normal" style:family="paragraph">
      <style:paragraph-properties fo:widows="0" fo:orphans="0"/>
      <style:text-properties style:font-name-asian="Calibri" style:font-size-complex="11pt" style:language-asian="lt" style:country-asian="LT" fo:hyphenate="false"/>
    </style:style>
    <style:style style:name="P841" style:parent-style-name="Normal" style:family="paragraph">
      <style:paragraph-properties fo:widows="0" fo:orphans="0"/>
      <style:text-properties style:font-name-asian="Calibri" style:font-size-complex="11pt" fo:language="en" fo:country="US" style:language-asian="lt" style:country-asian="LT" fo:hyphenate="false"/>
    </style:style>
    <style:style style:name="P842" style:parent-style-name="Normal" style:family="paragraph">
      <style:paragraph-properties fo:widows="0" fo:orphans="0" fo:text-align="justify" fo:line-height="150%"/>
      <style:text-properties fo:color="#000000" fo:language="en" fo:country="US" style:language-asian="lt" style:country-asian="LT" fo:hyphenate="false"/>
    </style:style>
    <style:style style:name="P843" style:parent-style-name="Normal" style:family="paragraph">
      <style:paragraph-properties fo:widows="0" fo:orphans="0" fo:text-align="justify" fo:line-height="150%"/>
      <style:text-properties fo:color="#000000" fo:language="en" fo:country="US" style:language-asian="lt" style:country-asian="LT" fo:hyphenate="false"/>
    </style:style>
    <style:style style:name="P844" style:parent-style-name="Normal" style:family="paragraph">
      <style:paragraph-properties fo:widows="0" fo:orphans="0" fo:text-align="justify" fo:line-height="150%"/>
      <style:text-properties fo:color="#000000" style:language-asian="lt" style:country-asian="LT" fo:hyphenate="false"/>
    </style:style>
    <style:style style:name="P845" style:parent-style-name="Normal" style:family="paragraph">
      <style:paragraph-properties fo:widows="0" fo:orphans="0" fo:text-align="justify" fo:line-height="150%"/>
      <style:text-properties fo:color="#000000" style:language-asian="lt" style:country-asian="LT" fo:hyphenate="false"/>
    </style:style>
    <style:style style:name="P846" style:parent-style-name="Normal" style:family="paragraph">
      <style:paragraph-properties fo:widows="0" fo:orphans="0" fo:text-align="justify" fo:line-height="150%"/>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office:automatic-styles>
  <office:body>
    <office:text text:use-soft-page-breaks="true">
      <text:p text:style-name="P1"/>
      <text:p text:style-name="P11"><text:span text:style-name="T12">Projektas<text:s/></text:span><text:span text:style-name="T13">Nr. XIVP-2214(2)</text:span></text:p>
      <text:p text:style-name="P14"/>
      <text:p text:style-name="P15">LIETUVOS RESPUBLIKOS<text:s/></text:p>
      <text:p text:style-name="P16">GERIAMOJO VANDENS ĮSTATYMO NR. IX-433 PAKEITIMO<text:s/></text:p>
      <text:p text:style-name="P17">ĮSTATYMAS</text:p>
      <text:p text:style-name="P18"/>
      <text:p text:style-name="P19">2022 m. <text:s text:c="25"/>d. Nr.</text:p>
      <text:p text:style-name="P20">Vilnius</text:p>
      <text:p text:style-name="P21"/>
      <text:p text:style-name="P22"><text:span text:style-name="T23">1</text:span><text:span text:style-name="T24"><text:s/>straipsnis.<text:s/></text:span><text:span text:style-name="T25">Lietuvos Respublikos geriamojo vandens įstatymo Nr. IX-433 nauja redakcija</text:span></text:p>
      <text:p text:style-name="P26"><text:span text:style-name="T27">Pakeisti Lietuvos Respublikos geriamojo vandens įstatymą Nr. IX-433</text:span><text:span text:style-name="T28"><text:s/></text:span><text:span text:style-name="T29">ir jį išdėstyti taip:</text:span></text:p>
      <text:p text:style-name="P30"/>
      <text:p text:style-name="P31"><text:span text:style-name="T32">„LIETUVOS RESPUBLIKOS</text:span></text:p>
      <text:p text:style-name="P33">GERIAMOJO VANDENS<text:s/></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straipsnis.<text:s/></text:span><text:span text:style-name="T47">Įstatymo paskirtis, tikslas ir taikymo sritis</text:span></text:p>
      <text:p text:style-name="P48">1.<text:s/><text:span text:style-name="T49">Šis</text:span><text:span text:style-name="T50"><text:s/>įstatymas nustato<text:s/></text:span><text:span text:style-name="T51">geriamojo vandens saugos ir kokybės užtikrinimo, jo stebėsenos, saugos išlygų taikymo, taip pat jo kokybės ir saugos valstybinės priežiūros,</text:span><text:span text:style-name="T52"><text:s/></text:span><text:span text:style-name="T53">medžiagų ir gaminių, besiliečiančių su geriamuoju vandeniu, reikalavimus,</text:span><text:span text:style-name="T54"><text:s/></text:span><text:span text:style-name="T55">su šių reikalavimų vyk</text:span><text:span text:style-name="T56">dymu susijusias valstybės, savivaldybės institucijų, geriamojo vandens tiekėjų ir nuotekų tvarkytojų, viešųjų geriamojo vandens tiekėjų ir nuotekų tvarkytojų, regioninių geriamojo vandens tiekėjų ir nuotekų tvarkytojų, garantinių geriamojo vandens tiekėjų<text:s/></text:span><text:span text:style-name="T57">ir nuotekų tvarkytojų (toliau – tiekėjai), taip pat ūkio subjektų, kurie nėra tiekėjai, bet išgauna geriamąjį vandenį ir naudoja jį vykdydami ūkinę veiklą (toliau – ūkio subjektai), funkcijas ir atsakomybę.</text:span></text:p>
      <text:p text:style-name="P58">2.<text:s/><text:span text:style-name="T59">Šio įstatymo tikslas –<text:s/></text:span><text:span text:style-name="T60">nustatyti geriamojo</text:span><text:span text:style-name="T61"><text:s/>vandens reikalavimus, kurių laikantis būtų apsaugota</text:span><text:span text:style-name="T62"><text:s/>žmonių<text:s/></text:span><text:span text:style-name="T63">sveikata</text:span><text:span text:style-name="T64"><text:s/>nuo neigiamo poveikio dėl geriamojo vandens užterštumo, taip pat būtų užtikrinta geriamojo vandens<text:s/></text:span><text:span text:style-name="T65">sauga ir kokybė</text:span><text:span text:style-name="T66">.</text:span></text:p>
      <text:p text:style-name="P67">3.<text:s/><text:span text:style-name="T68">Šis įstatymas netaikomas:</text:span></text:p>
      <text:p text:style-name="P69">1)<text:s/><text:span text:style-name="T70">natūraliam mineraliniam vandeniu</text:span><text:span text:style-name="T71">i, pripažintam mineraliniu vandeniu teisės aktų nustatyta tvarka;</text:span></text:p>
      <text:p text:style-name="P72">2)<text:s/><text:span text:style-name="T73">vandeniui, kuris yra vaistas (vaistinis preparatas), kaip ši sąvoka apibrėžiama Lietuvos Respublikos farmacijos įstatyme;</text:span></text:p>
      <text:p text:style-name="P74">3)<text:s/><text:span text:style-name="T75">maisto tvarkymo subjektams, apsirūpinantiems geriamuoj</text:span><text:span text:style-name="T76">u vandeniu iš požeminio vandens telkinių nuosavybės teise ar kitaip valdomais ir (arba) naudojamais įrenginiais, kiek tai susiję su konkretiems maisto verslo tikslams naudojamu vandeniu, jeigu Valstybinė maisto ir veterinarijos tarnyba (toliau – Tarnyba),<text:s/></text:span><text:span text:style-name="T77">šių maisto tvarkymo subjektų prašymu atlikusi vertinimą, patvirtina, kad laikantis tų maisto tvarkymo subjektų rizikos veiksnių analizės ir valdymo sistemoje nustatytų principų ir taisomųjų veiksmų tokio vandens sauga ir kokybė negali turėti poveikio galut</text:span><text:span text:style-name="T78">inių maisto produktų saugai.</text:span></text:p>
      <text:p text:style-name="P79">4.<text:s/><text:span text:style-name="T80">Ūkio subjektams, kurie iš požeminių vandens telkinių nuosavybės teise ar kitaip valdomais ir (arba) naudojamais įrenginiais vidutiniškai per parą išgauna mažiau kaip 10 m</text:span><text:span text:style-name="T81">3</text:span><text:span text:style-name="T82"><text:s/>geriamojo vandens arba šiuo vandeniu aprūpina<text:s/></text:span><text:span text:style-name="T83">mažiau kaip 50 fizinių asmenų, o išgautą geriamąjį vandenį naudoja ūkinėje veikloje, taikomi šio įstatymo 1–5, 7 ir 8 straipsniai.</text:span></text:p>
      <text:p text:style-name="P84">5.<text:s/><text:span text:style-name="T85">Šio įstatymo nuostatos suderintos su Europos Sąjungos teisės aktu, nurodytu Įstatymo priede.</text:span></text:p>
      <text:p text:style-name="P86"/>
      <text:p text:style-name="P87"><text:span text:style-name="T88">2</text:span><text:span text:style-name="T89"><text:s/></text:span><text:span text:style-name="T90">straipsnis.<text:s/></text:span><text:span text:style-name="T91">Pagrindinės įstatymo sąvokos</text:span></text:p>
      <text:p text:style-name="P92"><text:span text:style-name="T93">1</text:span><text:span text:style-name="T94">.<text:s/></text:span><text:span text:style-name="T95">Atitikties</text:span><text:span text:style-name="T96"><text:s/>vieta<text:s/></text:span><text:span text:style-name="T97">–</text:span><text:span text:style-name="T98"><text:s/></text:span><text:span text:style-name="T99">vieta, kurioje geriamasis vanduo turi atitikti sveikatos apsaugos ministro nustatytus geriamojo vandens saugos ir kokybės reikalavimus (toliau – saugos ir kokybės reikalavimai) ir kurioje:</text:span></text:p>
      <text:p text:style-name="P100"><text:span text:style-name="T101">1</text:span><text:span text:style-name="T102">)<text:s/></text:span><text:span text:style-name="T103">geriama</text:span><text:span text:style-name="T104">sis vanduo pradeda tekėti iš patalpose arba objektuose esančių čiaupų, kurie paprastai naudojami geriamajam vandeniui, kai šis vanduo tiekiamas iš skirstomojo tinklo;</text:span></text:p>
      <text:p text:style-name="P105"><text:span text:style-name="T106">2</text:span><text:span text:style-name="T107">)<text:s/></text:span><text:span text:style-name="T108">geriamasis vanduo išteka iš cisternos, kai šis vanduo tiekiamas iš cisternos;</text:span></text:p>
      <text:p text:style-name="P109"><text:span text:style-name="T110">3</text:span><text:span text:style-name="T111">)<text:s/></text:span><text:span text:style-name="T112">geriamasis vanduo išpilstomas į butelius ar kitą tarą, kai šis vanduo išpilstomas į butelius ar kitą tarą;</text:span></text:p>
      <text:p text:style-name="P113"><text:span text:style-name="T114">4</text:span><text:span text:style-name="T115">)<text:s/></text:span><text:span text:style-name="T116">geriamąjį vandenį maisto tvarkymo subjektas naudoja maistui tvarkyti.</text:span></text:p>
      <text:p text:style-name="P117"><text:span text:style-name="T118">2</text:span><text:span text:style-name="T119">.<text:s/></text:span><text:span text:style-name="T120">Geriamasis vanduo</text:span><text:span text:style-name="T121"><text:s/></text:span><text:span text:style-name="T122">–</text:span><text:span text:style-name="T123"><text:s/></text:span><text:span text:style-name="T124">neparuoštas</text:span><text:span text:style-name="T125"><text:s/>ar paruoštas vanduo,<text:s/></text:span><text:span text:style-name="T126">įskaitant šaltinio vandenį,<text:s/></text:span><text:span text:style-name="T127">skirtas gerti, virti, ruošti maistui ar naudoti kitoms buities</text:span><text:span text:style-name="T128"><text:s/></text:span><text:span text:style-name="T129">reikmėms ir gyvenamosios, ir negyvenamosios paskirties pastatuose, neatsižvelgiant į jo kilmę ir į tai, ar jis tiekiamas iš skirstomojo tinklo, cisternos, buteliais<text:s/></text:span><text:span text:style-name="T130">ar<text:s/></text:span><text:span text:style-name="T131">kita tara, taip pat bet</text:span><text:span text:style-name="T132"><text:s/>koks vanduo, maisto tvarkymo subjektų naudojamas žmonėms vartoti skirtiems maisto produktams ar medžiagoms gaminti, perdirbti, konservuoti arba tiekti rinkai.</text:span></text:p>
      <text:p text:style-name="P133"><text:span text:style-name="T134">3</text:span><text:span text:style-name="T135">.<text:s/></text:span><text:span text:style-name="T136">Geriamojo vandens gavyba</text:span><text:span text:style-name="T137"><text:s/>– vandens, kuris atitinka saugos ir ko</text:span><text:span text:style-name="T138">kybės reikalavimus arba kuris tinka tokiam vandeniui paruošti, surinkimas iš vandeningojo sluoksnio ar natūralaus šaltinio specialiais kaptažo įrenginiais.</text:span></text:p>
      <text:p text:style-name="P139">4.<text:s/><text:span text:style-name="T140">Geriamojo vandens ruošimas</text:span><text:span text:style-name="T141"><text:s/>– gamtinio vandens savybių gerinimas fizikiniais, cheminiais ir bi</text:span><text:span text:style-name="T142">ologiniais metodais, kad jis atitiktų saugos ir kokybės reikalavimus.</text:span></text:p>
      <text:p text:style-name="P143"><text:span text:style-name="T144">5</text:span><text:span text:style-name="T145">.<text:s/></text:span><text:span text:style-name="T146">Geriamojo vandens<text:s/></text:span><text:span text:style-name="T147">stebėsena</text:span><text:span text:style-name="T148"><text:s/></text:span><text:span text:style-name="T149">– teisės aktuose nustatyta tvarka atliekamas geriamojo<text:s/></text:span><text:span text:style-name="T150">vandens mėginių ėmimas</text:span><text:span text:style-name="T151">, tyrimas, rodiklių verčių registravimas ir šių verčių atitikties saugos i</text:span><text:span text:style-name="T152">r kokybės reikalavimams vertinimas.</text:span></text:p>
      <text:p text:style-name="P153"><text:span text:style-name="T154">6</text:span><text:span text:style-name="T155">.<text:s/></text:span><text:span text:style-name="T156">Geriamojo vandens saugos išlyga<text:s/></text:span><text:span text:style-name="T157">(toliau<text:s/></text:span><text:span text:style-name="T158">–</text:span><text:span text:style-name="T159"><text:s/>išlyga)</text:span><text:span text:style-name="T160"><text:s/></text:span><text:span text:style-name="T161">– nuo geriamojo vandens saugos reikalavimų</text:span><text:span text:style-name="T162"><text:s/></text:span><text:span text:style-name="T163">nukrypti leidžianti nuostata</text:span><text:span text:style-name="T164">, pagal kurią tiekėjams leidžiama</text:span><text:span text:style-name="T165"><text:s/>ribotą laikotarpį tiekti geriamąjį vandenį, kurio<text:s/></text:span><text:span text:style-name="T166">vieno</text:span><text:span text:style-name="T167"><text:s/>ar<text:s/></text:span><text:span text:style-name="T168">kelių rodiklių vertės</text:span><text:span text:style-name="T169"><text:s/>viršija sveikatos apsaugos ministro nustatytas geriamojo vandens cheminių rodiklių<text:s/></text:span><text:span text:style-name="T170">ribines<text:s/></text:span><text:span text:style-name="T171">vertes.</text:span></text:p>
      <text:p text:style-name="P172"><text:span text:style-name="T173">7</text:span><text:span text:style-name="T174">.<text:s/></text:span><text:span text:style-name="T175">Indikatorinis geriamojo vandens rodiklis</text:span><text:span text:style-name="T176"><text:s/>(toliau – indikatorinis rodiklis)</text:span><text:span text:style-name="T177"><text:s/></text:span><text:span text:style-name="T178">–<text:s/></text:span><text:span text:style-name="T179">su kenksmingu poveikiu žmonių sveikatai tiesiog</text:span><text:span text:style-name="T180">iai nesiejamas, bet neparuošto vandens savybes, geriamojo vandens ruošimo ir tiekimo technologiją rodantis mikrobiologinis, cheminis ar fizikinis rodiklis, tiriamas, siekiant nustatyti geriamojo vandens saugos ir kokybės pažeidimo požymius, įspėti apie pav</text:span><text:span text:style-name="T181">ojų žmonių sveikatai ir imtis reikiamų priemonių.</text:span></text:p>
      <text:p text:style-name="P182"><text:span text:style-name="T183">8</text:span><text:span text:style-name="T184">.<text:s/></text:span><text:span text:style-name="T185">Maisto verslas</text:span><text:span text:style-name="T186"><text:s/>–</text:span><text:span text:style-name="T187"><text:s/>kaip ši sąvoka apibrėžiama<text:s/></text:span><text:span text:style-name="T188">2002 m. sausio 28 d. Europos Parlamento ir Tarybos reglamento<text:s/></text:span><text:a xlink:href="http://eur-lex.europa.eu/legal-content/LIT/TXT/?uri=CELEX:32002R0178&amp;locale=lt" office:target-frame-name="_blank" xlink:show="new"><text:span text:style-name="T189">(EB) Nr. 178/2002</text:span></text:a><text:span text:style-name="T190">, nustatančio maistui skirtų teisės aktų bendruosius principus ir reikalavimus, įsteigiančio Europos maisto saugos tarnybą ir nustatančio su maisto saugos klausimais susijusias procedūras,</text:span><text:span text:style-name="T191"><text:s/>3 straipsnio 2 punkte.</text:span></text:p>
      <text:p text:style-name="P192"><text:span text:style-name="T193">9</text:span><text:span text:style-name="T194">.<text:s/></text:span><text:span text:style-name="T195">Papildomas g</text:span><text:span text:style-name="T196">eriamojo vandens rodiklis</text:span><text:span text:style-name="T197"><text:s/>–<text:s/></text:span><text:span text:style-name="T198">Europos Sąjungos geriamojo vandens saugą ir kokybę reguliuojančiuose teisės aktuose nenustatytas geriamojo vandens rodiklis, kurio pavadinimą ir ribinę vertę tvirtina sveikatos apsaugos ministras tais atvejais, kai oficialūs riz</text:span><text:span text:style-name="T199">ikos vertinimo duomenys rodo, kad to reikia Lietuvos Respublikos ar jos teritorijos dalies gyventojų sveikatai apsaugoti.<text:s/></text:span></text:p>
      <text:p text:style-name="P200">10.<text:s/><text:span text:style-name="T201">Pavojus žmonių sveikatai<text:s/></text:span><text:span text:style-name="T202">–</text:span><text:span text:style-name="T203"><text:s/></text:span><text:span text:style-name="T204">biologinių, cheminių, fizinių</text:span><text:span text:style-name="T205"><text:s/>arba<text:s/></text:span><text:span text:style-name="T206">radioaktyviųjų medžiagų buvimas</text:span><text:span text:style-name="T207"><text:s/>geriamajame vandenyje arba kitas vandens būklės aspektas, galintis pakenkti žmonių sveikatai.</text:span></text:p>
      <text:p text:style-name="P208"><text:span text:style-name="T209">11</text:span><text:span text:style-name="T210">.<text:s/></text:span><text:span text:style-name="T211">Kitos šiame įstatyme vartojamos sąvokos suprantamos taip, kaip apibrėžiamos Lietuvos Respublikos g</text:span><text:span text:style-name="T212">eriamojo vandens tiekimo ir nuotekų tvarkymo<text:s/></text:span><text:span text:style-name="T213">įstatyme,<text:s/></text:span><text:span text:style-name="T214">Lietuvos Respublikos maisto įstatyme, Lietuvos Respublikos statybos įstatyme ir Lietuvos Respublikos konkurencijos įstatyme.</text:span></text:p>
      <text:p text:style-name="Normal"/>
      <text:p text:style-name="P215"><text:span text:style-name="T216">II</text:span><text:span text:style-name="T217"><text:s/>SKYRIUS</text:span></text:p>
      <text:p text:style-name="P218"><text:span text:style-name="T219">GERIAMOJO VANDENS SAUGOS IR KOKYBĖS PRIEŽIŪRA</text:span></text:p>
      <text:p text:style-name="P220"/>
      <text:p text:style-name="P221"><text:span text:style-name="T222">3</text:span><text:span text:style-name="T223"><text:s/></text:span><text:span text:style-name="T224">straipsnis.<text:s/></text:span><text:span text:style-name="T225">Pagrindiniai geriamojo vandens saugos ir kokyb</text:span><text:span text:style-name="T226">ės užtikrinimo reikalavimai<text:s/></text:span></text:p>
      <text:p text:style-name="P227">1.<text:s/><text:span text:style-name="T228">Geriamasis vanduo laikomas saugiu, kai atitinka visas šias sąlygas:</text:span></text:p>
      <text:p text:style-name="P229">1)<text:s/><text:span text:style-name="T230">jame nėra mikroorganizmų, parazitų ir medžiagų, kurių kiekis ar koncentracija gali kelti pavojų žmonių sveikatai;</text:span></text:p>
      <text:p text:style-name="P231">2)<text:s/><text:span text:style-name="T232">jis atitinka sveikatos<text:s/></text:span><text:span text:style-name="T233">apsaugos ministro nustatytus mikrobiologinius, cheminius ir pastatų vidaus vandentiekių sistemų rizikos vertinimo rodiklius;</text:span></text:p>
      <text:p text:style-name="P234">3)<text:s/><text:span text:style-name="T235">pagal šio įstatymo 4 straipsnį atliekama geriamojo vandens stebėsena;</text:span></text:p>
      <text:p text:style-name="P236">4)<text:s/><text:span text:style-name="T237"><text:s/>pagal aplinkos ministro ir sveikatos apsaugos<text:s/></text:span><text:span text:style-name="T238">ministro nustatytus reikalavimus atliekamas jo rizikos vertinimas ir valdymas;</text:span></text:p>
      <text:p text:style-name="P239">5)<text:s/><text:span text:style-name="T240">kai jam išgauti, ruošti, laikyti ir tiekti yra naudojama su juo besiliečiantys medžiagos ir gaminiai, atitinkantys šio įstatymo 7 straipsnyje ir kituose jų saugą ir kokyb</text:span><text:span text:style-name="T241">ę reguliuojančiuose teisės aktuose nustatytus reikalavimus;</text:span></text:p>
      <text:p text:style-name="P242">6)<text:s/><text:span text:style-name="T243">vykdomi šiame straipsnyje nustatyti reikalavimai.<text:s/></text:span></text:p>
      <text:p text:style-name="P244">2.<text:s/><text:span text:style-name="T245"><text:s/>Sveikatos apsaugos ministro nustatytų geriamojo vandens mikrobiologinių, cheminių ir papildomų rodiklių ribinių verčių (toliau –</text:span><text:span text:style-name="T246"><text:s/>rodiklių ribinės vertės) viršijimas atitikties vietoje laikomas potencialiu pavojumi žmonių sveikatai. Tarnybos direktoriaus nustatyta tvarka Tarnyba laiko, kad tyrimų rezultatai, rodantys rodiklių ribinių verčių viršijimą, yra nereikšmingi tik kai:</text:span></text:p>
      <text:p text:style-name="P247">1)<text:s/><text:span text:style-name="T248">rodiklių ribinių verčių viršijimas yra atsiradęs dėl techninės klaidos imant mėginius;</text:span></text:p>
      <text:p text:style-name="P249">2)<text:s/><text:span text:style-name="T250">rodiklių ribinių verčių viršijimas yra atsiradęs dėl techninės klaidos atliekant laboratorinius tyrimus;</text:span></text:p>
      <text:p text:style-name="P251">3)<text:s/><text:span text:style-name="T252">Tarnybai pakartotinai atlikus geriamojo vandens mė</text:span><text:span text:style-name="T253">ginių, paimtų iš tos pačios atitikties vietos, tyrimus, rodiklių ribinių verčių viršijimo nenustatoma.<text:s/></text:span></text:p>
      <text:p text:style-name="P254">3.<text:s/><text:span text:style-name="T255">Tiekėjai, nustatę ar gavę informaciją iš Tarnybos, kad jų tiekiamas geriamasis vanduo neatitinka rodiklių ribinių verčių ir (arba) papildomų ro</text:span><text:span text:style-name="T256">diklių ribinių verčių, išskyrus indikatorinius rodiklius, imasi šių veiksmų:</text:span></text:p>
      <text:p text:style-name="P257">1)<text:s/><text:span text:style-name="T258">nedelsdami ištiria neatitikties priežastis;</text:span></text:p>
      <text:p text:style-name="P259">2)<text:s/><text:span text:style-name="T260">nedelsdami imasi šio straipsnio 8 dalyje nustatytų taisomųjų veiksmų neatitikties priežastims pašalinti;</text:span></text:p>
      <text:p text:style-name="P261">3)<text:s/><text:span text:style-name="T262">apie neatit</text:span><text:span text:style-name="T263">iktis, jų priežastis ir taisomuosius veiksmus, kurių yra ėmęsi, ne vėliau kaip per vieną darbo dieną nuo tyrimų rezultatų gavimo dienos informuoja Tarnybą.</text:span></text:p>
      <text:p text:style-name="P264">4.<text:s/><text:span text:style-name="T265">Tarnyba,</text:span><text:span text:style-name="T266"><text:s/></text:span><text:span text:style-name="T267">nustačiusi, kad geriamasis vanduo kelia pavojų<text:s/></text:span><text:span text:style-name="T268">žmonių sveikatai,<text:s/></text:span><text:span text:style-name="T269">privalo:<text:s/></text:span></text:p>
      <text:p text:style-name="P270">1)<text:s/><text:span text:style-name="T271">Tarnybos direktoriaus nustatyta tvarka, vadovaudamasi šio straipsnio 6 ir 7 dalyse nurodytais kriterijais, per 3 darbo dienas, kai didelė nagrinėjamos medžiagos apimtis – ne vėliau kaip per 5 darbo dienas nuo aplinkybių paaiškėjimo dienos, apriboti tokio v</text:span><text:span text:style-name="T272">andens vartojimą ar uždrausti jo tiekimą;<text:s/></text:span></text:p>
      <text:p text:style-name="P273"><text:span text:style-name="T274">2</text:span><text:span text:style-name="T275">)<text:s/></text:span><text:span text:style-name="T276">apie geriamojo vandens vartojimo apribojimą ar tiekimo uždraudimą nedelsdama, bet ne vėliau kaip per 3 darbo dienas nuo sprendimo apie šį apribojimą ar uždraudimą dienos informuoti Nacionalinį visuomenės sv</text:span><text:span text:style-name="T277">eikatos centrą prie Sveikatos apsaugos ministerijos (toliau – Nacionalinis visuomenės sveikatos centras), savivaldybės, kurioje dėl geriamojo vandens rodiklių ribinių verčių viršijimo kyla pavojus žmonių sveikatai, vykdomąją instituciją;</text:span></text:p>
      <text:p text:style-name="P278"><text:span text:style-name="T279">3</text:span><text:span text:style-name="T280">)<text:s/></text:span><text:span text:style-name="T281">nedelsdama,</text:span><text:span text:style-name="T282"><text:s/>bet ne vėliau kaip per vieną darbo dieną nuo aplinkybių paaiškėjimo dienos, nurodyti tiekėjams imtis šio straipsnio 8 dalyje nurodytų taisomųjų veiksmų, būtinų žmonių sveikatai apsaugoti;</text:span></text:p>
      <text:p text:style-name="P283">4)<text:s/><text:span text:style-name="T284">prižiūrėti</text:span><text:span text:style-name="T285">, kaip tiekėjai atlieka šio straipsnio 8 dalyje nu</text:span><text:span text:style-name="T286">rodytus taisomuosius veiksmus.</text:span></text:p>
      <text:p text:style-name="P287">5.<text:s/><text:span text:style-name="T288">Tarnybos departamentų vadovai, juos pavaduojantys asmenys ar kiti Tarnybos direktoriaus įgalioti asmenys (toliau – Tarnybos pareigūnai) priima sprendimą dėl geriamojo vandens tiekimo<text:s/></text:span><text:soft-page-break/><text:span text:style-name="T289">uždraudimo ar vartojimo apribojim</text:span><text:span text:style-name="T290">o, atsižvelgdami į riziką žmonių sveikatai, kurią sukeltų geriamojo vandens tiekimo uždraudimas arba vartojimo apribojimas.<text:s/></text:span></text:p>
      <text:p text:style-name="P291">6.<text:s/><text:span text:style-name="T292">Geriamojo vandens vartojimas apribojamas, kai dėl viršytų šio vandens rodiklių ribinių verčių ir (arba) papildomų rodiklių r</text:span><text:span text:style-name="T293">ibinių verčių tiekėjams atliekant taisomuosius veiksmus, o vartotojams ir (arba) abonentams laikantis tiekėjo pateiktų rekomendacijų dėl geriamojo vandens vartojimo ir paruošimo išvengiama pavojaus žmonių sveikatai.<text:s/></text:span></text:p>
      <text:p text:style-name="P294">7.<text:s/><text:span text:style-name="T295">Geriamojo vandens tiekimas uždra</text:span><text:span text:style-name="T296">udžiamas, kai:</text:span></text:p>
      <text:p text:style-name="P297">1)<text:s/><text:span text:style-name="T298">dėl geriamojo vandens vartojimo apribojimo negalima išvengti pavojaus žmonių sveikatai;</text:span></text:p>
      <text:p text:style-name="P299">2)<text:s/><text:span text:style-name="T300">nėra techninių galimybių geriamojo vandens saugai atkurti;</text:span></text:p>
      <text:p text:style-name="P301">3)<text:s/><text:span text:style-name="T302">tiekėjas nesiima šio straipsnio 8 dalyje nurodytų taisomųjų veiksmų, būtinų</text:span><text:span text:style-name="T303"><text:s/>žmonių sveikatai apsaugoti.</text:span></text:p>
      <text:p text:style-name="P304"><text:span text:style-name="T305">8</text:span><text:span text:style-name="T306">.<text:s/></text:span><text:span text:style-name="T307">Tiekėjai, gavę iš Tarnybos pranešimą, kad jų tiekiamas geriamasis vanduo kelia pavojų žmonių sveikatai</text:span><text:span text:style-name="T308"><text:s/>ir yra priimtas sprendimas uždrausti tokio vandens tiekimą ar apriboti jo vartojimą</text:span><text:span text:style-name="T309">, nedelsdami imasi būtinų žmonių</text:span><text:span text:style-name="T310"><text:s/>sveikatai apsaugoti taisomųjų<text:s/></text:span><text:span text:style-name="T311">veiksmų iki<text:s/></text:span><text:span text:style-name="T312">įvadų į vartotojams ir (arba) abonentams nuosavybės teise priklausančių ar kitaip valdomų ir (arba) naudojamų pastatų vidaus vandentiekio</text:span><text:span text:style-name="T313">:<text:s/></text:span></text:p>
      <text:p text:style-name="P314"><text:span text:style-name="T315">1</text:span><text:span text:style-name="T316">)<text:s/></text:span><text:span text:style-name="T317">imasi visų būtinų priemonių, skirtų geriamojo vandens rodiklių vertėms, dėl kurių viršijimo buvo uždraustas geriamojo vandens tiekimas ar apribotas jo vartojimas, atkurti;<text:s/></text:span></text:p>
      <text:p text:style-name="P318"><text:span text:style-name="T319">2</text:span><text:span text:style-name="T320">)<text:s/></text:span><text:span text:style-name="T321">nedelsdami, bet ne vėliau kaip per 8 valandas nuo pranešimo iš Tarnybos gavi</text:span><text:span text:style-name="T322">mo, elektroninėmis informavimo priemonėms ar telefonu (toliau – informavimo priemonės) praneša<text:s/></text:span><text:span text:style-name="T323">vartotojams ir (arba) abonentams</text:span><text:span text:style-name="T324"><text:s/></text:span><text:span text:style-name="T325">apie tiekiamo geriamojo vandens pavojų žmonių sveikatai</text:span><text:span text:style-name="T326">,</text:span><text:span text:style-name="T327"><text:s/>jo priežastis, rodiklių ribin</text:span><text:span text:style-name="T328">ių<text:s/></text:span><text:span text:style-name="T329">verčių viršijimą, geriamojo vandens tie</text:span><text:span text:style-name="T330">kimo uždraudimą ar vartojimo apribojimą, alternatyvų tiekimą ir<text:s/></text:span><text:span text:style-name="T331">apie atliekamus<text:s/></text:span><text:span text:style-name="T332">taisomuosius</text:span><text:span text:style-name="T333"><text:s/></text:span><text:span text:style-name="T334">veiksmus;</text:span></text:p>
      <text:p text:style-name="P335"><text:span text:style-name="T336">3</text:span><text:span text:style-name="T337">)<text:s/></text:span><text:span text:style-name="T338">suderinę su Tarnyba, informavimo priemonėmis<text:s/></text:span><text:span text:style-name="T339">teikia ir reguliariai atnaujina būtinas rekomendacijas</text:span><text:span text:style-name="T340"><text:s/></text:span><text:span text:style-name="T341">vartotojams ir (arba) abonentams dėl geriamojo</text:span><text:span text:style-name="T342"><text:s/>vandens vartojimo ir naudojimo sąlygų, visų pirma<text:s/></text:span><text:span text:style-name="T343">atsižvelgdami</text:span><text:span text:style-name="T344"><text:s/>į gyventojų grupes, galinčias patirti didesnę su geriamuoju vandeniu susijusią riziką.</text:span></text:p>
      <text:p text:style-name="P345">9.<text:s/><text:span text:style-name="T346">Tarnyba,</text:span><text:span text:style-name="T347"><text:s/>nustačiusi, kad nebėra pavojaus žmonių sveikatai, ne vėliau kaip per 3 darbo dienas nu</text:span><text:span text:style-name="T348">o ūkio subjekto prašymo gavimo dienos, ar nuo patikrinimo akto surašymo, ar laboratorinių tyrimų išvadų gavimo dienos, jei šiems sprendimams priimti buvo reikalinga atlikti patikrinimą ar laboratorinius tyrimus, panaikina sprendimą dėl geriamojo vandens ti</text:span><text:span text:style-name="T349">ekimo uždraudimo arba vartojimo apribojimo ir ne vėliau kaip per vieną darbo dieną nuo šio sprendimo panaikinimo<text:s/></text:span><text:soft-page-break/><text:span text:style-name="T350">dienos apie tai praneša tiekėjams, Nacionaliniam visuomenės sveikatos centrui, savivaldybės, kurioje dėl geriamojo vandens rodiklių verčių virš</text:span><text:span text:style-name="T351">ijimo buvo kilęs pavojus žmonių sveikatai, vykdomajai institucijai.</text:span></text:p>
      <text:p text:style-name="P352">10.<text:s/><text:span text:style-name="T353">Tiekėjai, gavę iš Tarnybos šio straipsnio 9 dalyje nurodytą pranešimą, nedelsdami, bet ne vėliau kaip per vieną darbo dieną nuo šio pranešimo gavimo dienos, informavimo priemonėmis</text:span><text:span text:style-name="T354"><text:s/>praneša vartotojams ir (arba) abonentams, kad nebėra pavojaus žmonių sveikatai ir geriamojo vandens tiekimo paslauga vėl teikiama įprastai</text:span><text:span text:style-name="T355">.</text:span></text:p>
      <text:p text:style-name="P356">11.<text:s/><text:span text:style-name="T357">Fiziniai ir juridiniai asmenys,<text:s/></text:span><text:span text:style-name="T358">individualiai apsirūpinantys geriamuoju vandeniu iš požeminio vandens telki</text:span><text:span text:style-name="T359">nių nuosavybės teise ar kitaip valdomais ir (arba) naudojamais įrenginiais,<text:s/></text:span><text:span text:style-name="T360">privalo užtikrinti, kad toks geriamasis vanduo atitiktų sveikatos apsaugos ministro nustatytus geriamojo vandens saugos ir kokybės reikalavimus.<text:s/></text:span></text:p>
      <text:p text:style-name="P361">12.<text:s/><text:span text:style-name="T362">Savivaldybės, kurios teritorijoje įrengti šio straipsnio 11 dalyje nurodyti įrenginiai, vykdomoji institucija užtikrina, kad šio straipsnio 11 dalyje nurodyti fiziniai ir juridiniai<text:s/></text:span><text:span text:style-name="T363">asmenys<text:s/></text:span><text:span text:style-name="T364">būtų informuojami viešai paskelbiant savivaldybės interneto svetai</text:span><text:span text:style-name="T365">nėje informaciją apie šio straipsnio 11 dalies reikalavimus ir apie veiksmus, kurių jie gali imtis, kad apsaugotų savo ir kitų geriamojo vandens naudotojų sveikatą nuo neigiamo poveikio, susijusio su bet kokiu individualiai išgauto geriamojo vandens užterš</text:span><text:span text:style-name="T366">tumu. Kai yra aišku, kad tokio geriamojo vandens vartojimas gali kelti<text:s/></text:span><text:soft-page-break/><text:span text:style-name="T367">pavojų žmonių sveikatai, šios savivaldybės vykdomoji institucija užtikrina, kad šio straipsnio 11 dalyje nurodytiems fiziniams ir juridiniams asmenims nedelsiant būtų pateikiamos reikia</text:span><text:span text:style-name="T368">mos rekomendacijos jas viešai paskelbiant savivaldybės interneto svetainėje.</text:span></text:p>
      <text:p text:style-name="P369">13.<text:s/><text:span text:style-name="T370">Kai nėščiųjų ar kūdikių iki 6 mėnesių amžiaus maistui geriamasis vanduo naudojamas individualiai apsirūpinant iš požeminio vandens telkinių nuosavybės teise ar kitaip vald</text:span><text:span text:style-name="T371">omais ir (arba) naudojamais įrenginiais, šių įrenginių geriamojo vandens nitritų ir nitratų kiekio tyrimus atlieka Nacionalinis visuomenės sveikatos centras pagal sveikatos apsaugos ministro nustatytus reikalavimus.</text:span></text:p>
      <text:p text:style-name="P372"><text:span text:style-name="T373">14</text:span><text:span text:style-name="T374">.<text:s/></text:span><text:span text:style-name="T375">Viešųjų pastatų savininkai atsak</text:span><text:span text:style-name="T376">o už geriamojo vandens saugą ir kokybę sau nuosavybės teise priklausančių ar kitaip valdomų ir (arba) naudojamų pastatų vidaus vandentiekio sistemose.<text:s/></text:span></text:p>
      <text:p text:style-name="P377"><text:span text:style-name="T378">15</text:span><text:span text:style-name="T379">.<text:s/></text:span><text:span text:style-name="T380">Ūkio subjektai, kurie vykdydami ūkinę veiklą naudoja geriamąjį vandenį, išgautą iš nuosavybės ar</text:span><text:span text:style-name="T381"><text:s/>patikėjimo teise sau priklausančių arba savo valdomų ir (arba) naudojamų požeminių vandens gręžinių ar šachtinių šulinių, atsako, kad būtų atliekama šio geriamojo vandens stebėsena pagal sveikatos apsaugos ministro nustatytus reikalavimus.</text:span></text:p>
      <text:p text:style-name="P382"><text:span text:style-name="T383">16</text:span><text:span text:style-name="T384">.<text:s/></text:span><text:span text:style-name="T385">Viešųjų</text:span><text:span text:style-name="T386"><text:s/>pastatų, kuriuose tiekėjų tiekiamas geriamasis vanduo, savininkai<text:s/></text:span><text:span text:style-name="T387">privalo nedelsdami organizuoti geriamojo vandens cheminį ir mikrobiologinį ištyrimą, jeigu dėl šių pastatų vidaus vandentiekio sistemos avarijos, remont</text:span><text:span text:style-name="T388">o,</text:span><text:span text:style-name="T389"><text:s/>vamzdynų bandymų ar kitų veiksmų g</text:span><text:span text:style-name="T390">alėjo nukentėti geriamojo vandens sauga ar kokybė, taip pat</text:span><text:span text:style-name="T391"><text:s/></text:span><text:span text:style-name="T392">tais atvejais, kai nustatoma, kad yra viršytos jo rodiklių ribinės vertės. Šie asmenys, suderinę su tiekėjais, imasi veiksmų rodiklių ribinių verčių viršijimo priežastims nustatyti ir geriamojo va</text:span><text:span text:style-name="T393">ndens rodiklių vertėms atkurti iki rodiklių ribinių verčių, o prireikus uždrausti ar apriboti tokio geriamojo vandens vartojimą ir apsirūpinti alternatyviu geriamojo vandens šaltiniu.<text:s/></text:span></text:p>
      <text:p text:style-name="P394">17.<text:s/><text:span text:style-name="T395">Visi veiksmai, skirti geriamojo vandens saugai užtikrinti, turi</text:span><text:span text:style-name="T396"><text:s/>būti grindžiami atsargumo principu, taip pat turi būti užtikrinama, kad dėl šių veiksmų jokiomis aplinkybėmis nei tiesiogiai, nei netiesiogiai nepablogėtų esama geriamojo vandens sauga ar kokybė ir nepadidėtų vandens, iš kurio ruošiamas geriamasis vanduo,</text:span><text:span text:style-name="T397"><text:s/>tarša.</text:span></text:p>
      <text:p text:style-name="P398">18.<text:s/><text:span text:style-name="T399">Tiekėjas už geriamojo vandens saugą ir kokybę atsako iki įvadų į vartotojams ir (arba) abonentams nuosavybės teise priklausančių ar kitaip valdomų ir (arba) naudojamų pastatų vidaus vandentiekį. Už abonentams ir (arba) vartotojams nuosavybė</text:span><text:span text:style-name="T400">s teise priklausančių ar kitaip valdomų ir (arba) naudojamų pastatų vidaus vandentiekyje esančio geriamojo vandens saugą ir kokybę atsako patys vartotojai ir (arba) abonentai.<text:s/></text:span></text:p>
      <text:p text:style-name="P401"/>
      <text:p text:style-name="P402"><text:span text:style-name="T403">4</text:span><text:span text:style-name="T404"><text:s/></text:span><text:span text:style-name="T405">straipsnis.<text:s/></text:span><text:span text:style-name="T406">Geriamojo vandens stebėsena<text:s/></text:span></text:p>
      <text:p text:style-name="P407"><text:span text:style-name="T408">1</text:span><text:span text:style-name="T409">.<text:s/></text:span><text:span text:style-name="T410">Tiekėjai atlieka savo</text:span><text:span text:style-name="T411"><text:s/>tiekiamo geriamojo vandens stebėseną pagal<text:s/></text:span><text:span text:style-name="T412">sveikatos apsaugos ministro<text:s/></text:span><text:span text:style-name="T413">nustatytus reikalavimus.</text:span></text:p>
      <text:p text:style-name="P414"><text:span text:style-name="T415">2</text:span><text:span text:style-name="T416">.<text:s/></text:span><text:span text:style-name="T417">Tiekėjai</text:span><text:span text:style-name="T418"><text:s/>rengia ir derina su Tarnyba geriamojo vandens stebėsenos programas<text:s/></text:span><text:span text:style-name="T419">Tarnybos direktoriaus nustatyta tvarka.</text:span><text:span text:style-name="T420"><text:s/>Už šių programų derinimą imama Lietu</text:span><text:span text:style-name="T421">vos Respublikos Vyriausybės nustatyto dydžio valstybės rinkliava.</text:span></text:p>
      <text:p text:style-name="P422"><text:span text:style-name="T423">3</text:span><text:span text:style-name="T424">.<text:s/></text:span><text:span text:style-name="T425">Jeigu tiekėjo įgaliotas atstovas, norėdamas paimti geriamojo vandens mėginius, negali patekti į butą (patalpas), bendrojo naudojimo patalpas ar teritoriją arba jeigu tiekėjo įgaliotam</text:span><text:span text:style-name="T426"><text:s/>atstovui nesudaromos sąlygos atlikti geriamojo vandens stebėseną, vartotojo arba abonento adresu registruotu laišku išsiunčiamas motyvuotas raštas. Jame vartotojo arba abonento prašoma per 10 kalendorinių dienų nuo registruoto laiško gavimo dienos informu</text:span><text:span text:style-name="T427">oti apie tinkamą darbo dienos laiką nuo 8 iki 20 valandos, kada tiekėjo įgaliotas atstovas galėtų paimti geriamojo vandens mėginius.<text:s/></text:span></text:p>
      <text:p text:style-name="P428"><text:span text:style-name="T429">4</text:span><text:span text:style-name="T430">.<text:s/></text:span><text:span text:style-name="T431">Vartotojai ir (arba) abonentai<text:s/></text:span><text:span text:style-name="T432">šio straipsnio 3 dalyje nustatyta tvarka suderinus datą ir laiką, privalo įleisti į<text:s/></text:span><text:span text:style-name="T433">sau nuosavybės teise priklausantį butą (patalpas), bendrojo naudojimo patalpas ar teritoriją tiekėjo įgaliotą atstovą, pateikusį tiekėjo išduotą darbuotojo darbo pažymėjimą, paimti geriamojo vandens mėginius<text:s/></text:span><text:span text:style-name="T434">iš tiems<text:s/></text:span><text:span text:style-name="T435">vartotojams</text:span><text:span text:style-name="T436"><text:s/>ir (</text:span><text:span text:style-name="T437">arba)<text:s/></text:span><text:span text:style-name="T438">abonentams nuosav</text:span><text:span text:style-name="T439">ybės teise priklausančių ar kitaip valdomų ir (arba) naudojamų pastatų vidaus vandentiekio sistemose įrengtų geriamojo vandens mėginių paėmimo vietų, skirtų geriamojo vandens saugai ir kokybei tikrinti, ir iš pastatų vidaus vandentiekio čiaupų.<text:s/></text:span></text:p>
      <text:p text:style-name="P440"><text:span text:style-name="T441">5</text:span><text:span text:style-name="T442">.<text:s/></text:span><text:span text:style-name="T443">Tie</text:span><text:span text:style-name="T444">kėjams imant geriamojo vandens mėginius iš vartotojams ir (</text:span><text:span text:style-name="T445">arba) abonentams nuosavybės teise priklausančių ar kitaip valdomų ir (arba) naudojamų pastatų vidaus vandentiekio čiaupų</text:span><text:span text:style-name="T446">, dalyvauja ir mėginių ėmimo aktą pasirašo šie vartotojai ir (</text:span><text:span text:style-name="T447">arba) abonentai</text:span><text:span text:style-name="T448"><text:s/>ar jų įgalioti asmenys.</text:span></text:p>
      <text:p text:style-name="P449"><text:span text:style-name="T450">6</text:span><text:span text:style-name="T451">.<text:s/></text:span><text:span text:style-name="T452">Tiekėjai, nustatę, kad ištirto geriamojo vandens mėginių rodiklių</text:span><text:span text:style-name="T453">, išskyrus indikatorinius rodiklius,</text:span><text:span text:style-name="T454"><text:s/>vertės neatitinka sveikatos apsaugos ministro</text:span><text:span text:style-name="T455"><text:s/>nustatytų</text:span><text:span text:style-name="T456"><text:s/>ribinių verčių</text:span><text:span text:style-name="T457">, ne vėliau kaip kitą darbo dieną informavimo priemo</text:span><text:span text:style-name="T458">nėmis informuoja Tarnybą apie nustatytas arba galimas rodiklių neatitikimą<text:s/></text:span><text:span text:style-name="T459">sukėlusias</text:span><text:span text:style-name="T460"><text:s/>priežastis ir<text:s/></text:span><text:span text:style-name="T461">apie<text:s/></text:span><text:span text:style-name="T462">veiksmus</text:span><text:span text:style-name="T463">, kurių jie yra ėmęsi, siekdami atkurti geriamojo vandens rodiklių vertes iki šių rodiklių ribinių verčių</text:span><text:span text:style-name="T464">.<text:s/></text:span></text:p>
      <text:p text:style-name="P465"><text:span text:style-name="T466">7</text:span><text:span text:style-name="T467">.<text:s/></text:span><text:span text:style-name="T468">Jeigu geriamojo vandens<text:s/></text:span><text:span text:style-name="T469">saugos ir kokybės blogėjimas siejamas su</text:span><text:span text:style-name="T470"><text:s/>vartotojams ir (</text:span><text:span text:style-name="T471">arba) abonentams nuosavybės teise<text:s/></text:span><text:span text:style-name="T472">priklausančių<text:s/></text:span><text:span text:style-name="T473">ar kitaip valdomų ir (arba) naudojamų<text:s/></text:span><text:span text:style-name="T474">pastatų vidaus vandentiekio<text:s/></text:span><text:span text:style-name="T475">sistemų<text:s/></text:span><text:span text:style-name="T476">ar<text:s/></text:span><text:span text:style-name="T477">jų</text:span><text:span text:style-name="T478"><text:s/>priežiūros<text:s/></text:span><text:span text:style-name="T479">trūkumais,<text:s/></text:span><text:span text:style-name="T480">tiekėjai informavimo priemonėmis<text:s/></text:span><text:span text:style-name="T481">pateikia rekomen</text:span><text:span text:style-name="T482">dacijas dėl</text:span><text:span text:style-name="T483"><text:s/>veiksmų, kurių turi imtis šie vartotojai</text:span><text:span text:style-name="T484"><text:s/>ir (arba) abonentai</text:span><text:span text:style-name="T485">, kad nebūtų pakenkta žmonių sveikatai, o geriamasis vanduo atitiktų saugos ir kokybės reikalavimus.</text:span></text:p>
      <text:p text:style-name="P486"><text:span text:style-name="T487">8</text:span><text:span text:style-name="T488">.<text:s/></text:span><text:span text:style-name="T489">Tiekėjai iki kiekvienų metų kovo 31 d. pateikia Tarnybai geriamojo vandens s</text:span><text:span text:style-name="T490">tebėsenos programų įgyvendinimo metines ataskaitas Tarnybos direktoriaus nustatyta tvarka.</text:span></text:p>
      <text:p text:style-name="P491"/>
      <text:p text:style-name="P492"><text:span text:style-name="T493">5</text:span><text:span text:style-name="T494"><text:s/>straipsnis.<text:s/></text:span><text:span text:style-name="T495">Išlygų taikymas<text:s/></text:span></text:p>
      <text:p text:style-name="P496"><text:span text:style-name="T497">1</text:span><text:span text:style-name="T498">.<text:s/></text:span><text:span text:style-name="T499">Nacionalinis visuomenės sveikatos centras sveikatos apsaugos ministro nustatyta tvarka<text:s/></text:span><text:span text:style-name="T500">išduoda leidimą taikyti išlygą. Š</text:span><text:span text:style-name="T501">iame leidime nurodytomis sąlygomis ribotą laikotarpį tam tikroje</text:span><text:span text:style-name="T502"><text:s/>teritorijoje tiekėjams leidžiama<text:s/></text:span><text:span text:style-name="T503">tiekti geriamąjį vandenį, kuris neatitinka vieno ar kelių cheminių rodiklių ir (arba) papildomų rodiklių ribinių verčių (toliau – išlygos taikymo rodiklių rib</text:span><text:span text:style-name="T504">inės vertės), jeigu toje</text:span><text:span text:style-name="T505"><text:s/>teritorijoje cheminių rodiklių ribinių verčių ir (arba) papildomų rodiklių ribinių verčių neviršijantis geriamasis vanduo negali būti tiekiamas jokiais kitais priimtinais būdais<text:s/></text:span><text:span text:style-name="T506">ir šis išlygos taikymas nekels pavojaus žmonių sveika</text:span><text:span text:style-name="T507">tai. Nacionalinis visuomenės sveikatos centras nustato didžiausią leidžiamąją išlygos taikymo rodiklio vertę. Pirmą kartą išlyga taikoma tik esant bent vienai iš šių sąlygų:</text:span></text:p>
      <text:p text:style-name="P508">1)<text:s/><text:span text:style-name="T509">nustatomas naujas geriamojo vandens gavybai skirtas vandens baseinas;</text:span></text:p>
      <text:p text:style-name="P510">2)<text:s/><text:span text:style-name="T511">geriamojo vandens gavybos vietai skirtame vandens baseine nustatomas naujas taršos šaltinis arba tiriami ar nustatomi nauji geriamojo vandens rodikliai</text:span><text:span text:style-name="T512"><text:s/>ir<text:s/></text:span><text:span text:style-name="T513">(arba) jų ribinės vertės;</text:span></text:p>
      <text:p text:style-name="P514"><text:span text:style-name="T515">3</text:span><text:span text:style-name="T516">)<text:s/></text:span><text:span text:style-name="T517">esamame geriamojo vandens gavybos vietai skirtame vandens baseine<text:s/></text:span><text:span text:style-name="T518">susidaro nenumatyta ir išimtinė situacija, dėl kurios ribotą laikotarpį viršijamos</text:span><text:span text:style-name="T519"><text:s/>išlygos taikymo rodiklių<text:s/></text:span><text:span text:style-name="T520">ribinės vertės.</text:span></text:p>
      <text:p text:style-name="P521"><text:span text:style-name="T522">2</text:span><text:span text:style-name="T523">.<text:s/></text:span><text:span text:style-name="T524">Tiekėjas</text:span><text:span text:style-name="T525">, siekdamas gauti šio straipsnio 1 dalyje nurodytą leidimą taikyti išlygą pirmą kartą</text:span><text:span text:style-name="T526">, pateikia Nacionaliniam visuo</text:span><text:span text:style-name="T527">menės sveikatos centrui prašymą</text:span><text:span text:style-name="T528"><text:s/>ir sveikatos apsaugos ministro tvirtinamame išlygų taikymo tvarkos apraše nustatytą informaciją ir dokumentus, būtinus pavojui žmonių sveikatai dėl šios išlygos taikymo, taisomųjų veiksmų plano ir gyventojų informavimo plano</text:span><text:span text:style-name="T529"><text:s/>(išlygos taikymo laikotarpiu) tinkamumui įvertinti ir sprendimui išduoti arba atsisakyti išduoti leidimą taikyti išlygą priimti.<text:s/></text:span></text:p>
      <text:p text:style-name="P530">3.<text:s/><text:span text:style-name="T531">Išlyga taikoma kuo trumpesnį laikotarpį, atsižvelgiant į tiekėjo siūlomą išlygos taikymo laikotarpio trukmę, kuri turi</text:span><text:span text:style-name="T532"><text:s/>būti pagrįsta taisomųjų veiksmų tvarkaraščiu. Išlygos taikymo trukmė neturi viršyti 3 metų nuo leidimo taikyti išlygą išdavimo dienos.<text:s/></text:span></text:p>
      <text:p text:style-name="P533">4.<text:s/><text:span text:style-name="T534">Išlyga gali būti taikoma antrą kartą tik esant aplinkybėms, kurių negalima numatyti ar kontroliuoti, ir tik jeig</text:span><text:span text:style-name="T535">u tenkinamos šio straipsnio 1 dalies 1 ar 2 punkte nurodytos sąlygos.</text:span></text:p>
      <text:p text:style-name="P536">5.<text:s/><text:span text:style-name="T537">Tiekėjas, siekdamas gauti leidimą taikyti išlygą antrą kartą, pateikia<text:s/></text:span><text:span text:style-name="T538">Nacionaliniam visuomenės sveikatos c</text:span><text:span text:style-name="T539">entrui prašymą ir sveikatos apsaugos ministro tvirtinamame išlygų taikym</text:span><text:span text:style-name="T540">o tvarkos apraše nustatytą informaciją ir dokumentus, būtinus pavojui žmonių sveikatai dėl šios išlygos taikymo, taisomųjų veiksmų plano, gyventojų informavimo plano (išlygos taikymo laikotarpiu) ir pirmosios išlygos taikymo laikotarpiu įgyvendintų priemon</text:span><text:span text:style-name="T541">ių ir jų pagrindimo tinkamumui įvertinti ir sprendimui išduoti arba atsisakyti išduoti leidimą taikyti išlygą antrą kartą priimti.</text:span></text:p>
      <text:p text:style-name="P542">6.<text:s/><text:span text:style-name="T543">Nacionalinis visuomenės sveikatos centras, gavęs šio straipsnio 2 ir 5 dalyse nurodytus prašymus, dokumentus ir inform</text:span><text:span text:style-name="T544">aciją, vadovaudamasis sveikatos apsaugos ministro tvirtinamu išlygų taikymo tvarkos aprašu, ne vėliau kaip per 20 darbo dienų išduoda arba atsisako išduoti leidimą taikyti išlygą. Dėl svarbių priežasčių, kai priimti sprendimui išduoti arba atsisakyti išduo</text:span><text:span text:style-name="T545">ti leidimą taikyti išlygą reikia atlikti epidemiologinių tyrimų duomenų analizę, Nacionalinis visuomenės sveikatos centras gali pratęsti šio sprendimo priėmimo terminą, bet ne ilgiau kaip 10 darbo dienų. Leidime taikyti išlygą nurodoma šios išlygos taikymo</text:span><text:span text:style-name="T546"><text:s/>motyvai, jos taikymo rodiklio pavadinimas, atitinkami ankstesnės stebėsenos rezultatai ir didžiausia leidžiamoji šio rodiklio vertė, išlygos taikymo teritorija, kasdien tiekiamo taikant išlygą geriamojo vandens kiekis, vartotojai ir (arba) abonentai, kuri</text:span><text:span text:style-name="T547">ems bus tiekiamas geriamasis vanduo taikant išlygą ir poveikio kiekvienam atitinkamam maisto tvarkymo subjektui tikimybė, išlygos taikymo stebėsenos planas, prireikus numatant dažnesnį stebėsenos atlikimą, būtinų taisomųjų veiksmų plano santrauka, įskaitan</text:span><text:span text:style-name="T548">t darbų tvarkaraštį, išlaidų sąmatą ir prireikus peržiūrėtinas minėtų dokumentų nuostatas, taip pat išlygos taikymo trukmė.</text:span></text:p>
      <text:p text:style-name="P549">7.<text:s/><text:span text:style-name="T550">Nacionalinis visuomenės sveikatos c</text:span><text:span text:style-name="T551">entras, išdavęs leidimą taikyti išlygą antrą kartą, perduoda Europos Komisijai prašymo išd</text:span><text:span text:style-name="T552">uoti leidimą taikyti išlygą antrą kartą vertinimo išvadas, nurodydamas savo sprendimo motyvus.</text:span></text:p>
      <text:p text:style-name="P553">8.<text:s/><text:span text:style-name="T554">Antrą kartą taikomos išlygos trukmė negali viršyti 3 metų nuo leidimo taikyti išlygą antrą kartą išdavimo dienos.</text:span></text:p>
      <text:p text:style-name="P555">9.<text:s/><text:span text:style-name="T556">Už<text:s/></text:span><text:span text:style-name="T557">Nacionalinio visuomenės<text:s/></text:span><text:span text:style-name="T558">sveikatos c</text:span><text:span text:style-name="T559">entro atliekamą prašymų išduoti leidimą taikyti išlygą vertinimą ir leidimų taikyti išlygą išdavimą imama Vyriausybės nustatyto dydžio valstybės rinkliava.</text:span></text:p>
      <text:p text:style-name="P560">10.<text:s/><text:span text:style-name="T561">Nacionalinis visuomenės sveikatos centras<text:s/></text:span><text:span text:style-name="T562">atsisako išduoti leidimą taikyti išlygą</text:span><text:span text:style-name="T563">, kai tenkinama bent viena iš šių sąlygų:</text:span></text:p>
      <text:p text:style-name="P564">1)<text:s/><text:span text:style-name="T565">nustatoma, kad išlygos taikymas kels pavojų žmonių sveikatai;</text:span></text:p>
      <text:p text:style-name="P566">2)<text:s/><text:span text:style-name="T567">nėra pateikta įrodymų, kad toje teritorijoje saugus geriamasis vanduo negali būti tiekiamas jokiais kitais priimtinais būdais;</text:span></text:p>
      <text:p text:style-name="P568">3)<text:s/><text:span text:style-name="T569">nėra p</text:span><text:span text:style-name="T570">ateikta įrodymų, kad pirmą kartą taikomai išlygai tenkinama bent viena šio straipsnio 1 dalies 1, 2 arba 3 punkte nurodyta sąlyga, o antrą kartą taikomai išlygai – šio straipsnio 1 dalies 1 arba 2 punkte nurodytos sąlygos;</text:span></text:p>
      <text:p text:style-name="P571">4)<text:s/><text:span text:style-name="T572">pasiūlyti taisomieji veiks</text:span><text:span text:style-name="T573">mai nėra pagrįsti sveikatos apsaugos ministro tvirtinamame išlygų taikymo tvarkos apraše nurodytais dokumentais;<text:s/></text:span></text:p>
      <text:p text:style-name="P574">5)<text:s/><text:span text:style-name="T575">nėra sumokėta šio straipsnio 9 dalyje nurodyta valstybės rinkliava.</text:span></text:p>
      <text:p text:style-name="P576">11.<text:s/><text:span text:style-name="T577">Tiekėjai, gavę leidimą taikyti išlygą, privalo sveikatos<text:s/></text:span><text:span text:style-name="T578">apsaugos ministro nustatyta tvarka:</text:span></text:p>
      <text:p text:style-name="P579">1)<text:tab/><text:span text:style-name="T580">informuoti vartotojus ir (arba) abonentus apie geriamojo vandens tiekimą taikant išlygą ir jos taikymo sąlygas ir prireikus teikti rekomendacijas gyventojų grupėms, kurioms šios išlygos taikymas gali kelti riziką, o</text:span><text:span text:style-name="T581"><text:s/>jeigu rekomenduojama tiekiamo taikant išlygą geriamojo vandens nevartoti maistui, – užtikrinti alternatyvų geriamojo vandens, skirto maistui, tiekimą tokioms gyventojų grupėms;</text:span></text:p>
      <text:p text:style-name="P582">2)<text:tab/><text:span text:style-name="T583">informuoti Nacionalinį visuomenės sveikatos centrą apie šio straipsnio<text:s/></text:span><text:span text:style-name="T584">2 ir 5 dalyse nurodytų taisomųjų veiksmų plano ir gyventojų informavimo plano (išlygos taikymo laikotarpiu) vykdymo eigą.</text:span></text:p>
      <text:p text:style-name="P585">12.<text:s/><text:span text:style-name="T586"><text:s/>Konstatavęs, kad išlygos taikymo rodiklių ribinių verčių viršijimas yra nereikšmingas ir taisomųjų veiksmų, kurių yra ėmęsi</text:span><text:span text:style-name="T587"><text:s/>tiekėjai, pakanka susidariusiai padėčiai ištaisyti per 30 kalendorinių dienų, Nacionalinis visuomenės sveikatos centras išduoda leidimą taikyti trumpalaikę išlygą, jame nurodydamas tik didžiausią leidžiamąją rodiklio ribinę vertę ir laikotarpį, reikalingą</text:span><text:span text:style-name="T588"><text:s/>rodiklio ribinei vertei atkurti, taip pat, vadovaudamasis sveikatos apsaugos ministro tvirtinamu išlygų taikymo tvarkos aprašu, nurodo tiekėjams taikyti šio straipsnio 11 dalies 1 punkto nuostatas.</text:span></text:p>
      <text:p text:style-name="P589">13.<text:s/><text:span text:style-name="T590">Jeigu per pastaruosius 12 mėnesių iki prašymo išd</text:span><text:span text:style-name="T591">uoti leidimą taikyti trumpalaikę išlygą pateikimo dienos bet kurio geriamojo vandens, tiekiamo tam tikroje teritorijoje, rodiklio ribinės vertės buvo nesilaikoma iš viso daugiau kaip 30 kalendorinių dienų, šio straipsnio 12 dalyje nurodytas leidimas taikyt</text:span><text:span text:style-name="T592">i trumpalaikę išlygą neišduodamas.</text:span></text:p>
      <text:p text:style-name="P593"><text:span text:style-name="T594">14</text:span><text:span text:style-name="T595">.<text:s/></text:span><text:span text:style-name="T596">Išlygos netaikomos į butelius ar kitą tarą išpilstytam geriamajam vandeniui.</text:span></text:p>
      <text:p text:style-name="P597">15.<text:s/><text:span text:style-name="T598">Nacionalinis visuomenės sveikatos centras parengia ir kasmet atnaujina duomenų rinkinį apie visus suteiktus leidimus taikyti<text:s/></text:span><text:span text:style-name="T599">išlygas, taip pat užtikrina, kad duomenų rinkiniai būtų prieinami visuomenei, Europos Komisijai, Europos aplinkos agentūrai ir Europos ligų prevencijos ir kontrolės centrui.</text:span></text:p>
      <text:p text:style-name="P600"/>
      <text:p text:style-name="P601"><text:span text:style-name="T602">6</text:span><text:span text:style-name="T603"><text:s/></text:span><text:span text:style-name="T604">straipsnis</text:span><text:span text:style-name="T605">.<text:s/></text:span><text:span text:style-name="T606">Valstybinė geriamojo vandens priežiūra</text:span></text:p>
      <text:p text:style-name="P607"><text:span text:style-name="T608">1</text:span><text:span text:style-name="T609">.<text:s/></text:span><text:span text:style-name="T610">Valstybinė geri</text:span><text:span text:style-name="T611">amojo vandens priežiūra apima geriamojo vandens saugos ir kokybės reikalavimų laikymosi,</text:span><text:span text:style-name="T612"><text:s/></text:span><text:span text:style-name="T613">tiekėjams ruošiant ir tiekiant geriamąjį vandenį, priežiūrą.</text:span></text:p>
      <text:p text:style-name="P614"><text:span text:style-name="T615">2</text:span><text:span text:style-name="T616">.<text:s/></text:span><text:span text:style-name="T617">Vykdydama geriamojo vandens valstybinę priežiūrą, Tarnyba:</text:span></text:p>
      <text:p text:style-name="P618"><text:span text:style-name="T619">1</text:span><text:span text:style-name="T620">)<text:s/></text:span><text:span text:style-name="T621">atlieka geriamojo vandens ruošimo p</text:span><text:span text:style-name="T622">rocesų, įskaitant šiam vandeniui ruošti skirtų cheminių medžiagų ir filtravimo priemonių naudojimą, priežiūrą;</text:span></text:p>
      <text:p text:style-name="P623"><text:span text:style-name="T624">2</text:span><text:span text:style-name="T625">)<text:s/></text:span><text:span text:style-name="T626">atlieka teisės aktuose nustatytų geriamojo vandens saugos ir kokybės rodiklių laikymosi priežiūrą;</text:span></text:p>
      <text:p text:style-name="P627"><text:span text:style-name="T628">3</text:span><text:span text:style-name="T629">)<text:s/></text:span><text:span text:style-name="T630">derina tiekėjų geriamojo vandens</text:span><text:span text:style-name="T631"><text:s/>stebėsenos programas ir atlieka šių programų vykdymo priežiūrą;</text:span></text:p>
      <text:p text:style-name="P632"><text:span text:style-name="T633">4</text:span><text:span text:style-name="T634">)<text:s/></text:span><text:span text:style-name="T635">teikia nurodymus tiekėjams išplėsti geriamojo vandens stebėsenos metu tiriamų geriamojo vandens rodiklių skaičių ir (arba) pakeisti jų tyrimo dažnumą, kad nekiltų pavojus žmonių sveika</text:span><text:span text:style-name="T636">tai;</text:span></text:p>
      <text:p text:style-name="P637"><text:span text:style-name="T638">5</text:span><text:span text:style-name="T639">)<text:s/></text:span><text:span text:style-name="T640">nagrinėja vartotojų ir abonentų skundus dėl geriamojo vandens saugos ir kokybės Geriamojo vandens tiekimo ir nuotekų tvarkymo įstatyme nustatyta tvarka.</text:span></text:p>
      <text:p text:style-name="P641"><text:span text:style-name="T642">3</text:span><text:span text:style-name="T643">.<text:s/></text:span><text:span text:style-name="T644">Valstybinės geriamojo vandens priežiūros atlikimo tvarką ir tiekėjų atliekamos geriamojo vandens stebėsenos programų derinimo ir jų vykdymo ataskaitų teikimo tvarką nustato Tarnybos direktorius.<text:s/></text:span></text:p>
      <text:p text:style-name="P645"><text:span text:style-name="T646">4</text:span><text:span text:style-name="T647">.<text:s/></text:span><text:span text:style-name="T648">Tarnybos pareigūnai, vykdydami valstybinės geriamojo<text:s/></text:span><text:span text:style-name="T649">vandens priežiūros funkcijas, turi teisę:</text:span></text:p>
      <text:p text:style-name="P650"><text:span text:style-name="T651">1</text:span><text:span text:style-name="T652">)<text:s/></text:span><text:span text:style-name="T653">nekliudomai patekti į tiekėjų patalpas, teritoriją, kuriose tiekėjai vykdo veiklą, susijusią su Tarnybos prižiūrimų šiame įstatyme ir kituose geriamojo vandens saugą ir kokybę reglamentuojančiuose teisės aktuo</text:span><text:span text:style-name="T654">se nustatytų reikalavimų laikymųsi, šių tiekėjų darbo valandomis;</text:span></text:p>
      <text:p text:style-name="P655"><text:span text:style-name="T656">2</text:span><text:span text:style-name="T657">)<text:s/></text:span><text:span text:style-name="T658">kai yra įtarimų dėl geriamojo vandens saugą ir kokybę reglamentuojančių teisės aktų pažeidimo, bet kuriuo metu patekti į tiekėjų patalpas, teritoriją;</text:span></text:p>
      <text:p text:style-name="P659"><text:span text:style-name="T660">3</text:span><text:span text:style-name="T661">)<text:s/></text:span><text:span text:style-name="T662">suderinę su vartotoju ar<text:s/></text:span><text:span text:style-name="T663">abonentu patekti į jų patalpas, teritoriją, kai nagrinėjami vartotojų ir abonentų skundai ar pranešimai dėl geriamojo vandens saugos ir kokybės ir (arba) atliekama teisės aktuose nustatytų geriamojo vandens saugos ir kokybės rodiklių laikymosi priežiūra;</text:span></text:p>
      <text:p text:style-name="P664"><text:span text:style-name="T665">4</text:span><text:span text:style-name="T666">)<text:s/></text:span><text:span text:style-name="T667">gauti ir paimti iš tiekėjų visus valstybinei geriamojo vandens priežiūrai reikalingus dokumentus ir daryti jų išrašus, nuorašus, kopijas, taip pat gauti iš tiekėjų valstybinei geriamojo vandens priežiūrai reikalingą informaciją;</text:span></text:p>
      <text:p text:style-name="P668"><text:span text:style-name="T669">5</text:span><text:span text:style-name="T670">)<text:s/></text:span><text:span text:style-name="T671">reikalauti, ka</text:span><text:span text:style-name="T672">d tikrinami tiekėjai duotų paaiškinimus raštu ar žodžiu patikrinimo vietoje ar atvyktų duoti paaiškinimų į tyrimą atliekančio Tarnybos pareigūno tarnybines patalpas;</text:span></text:p>
      <text:p text:style-name="P673"><text:span text:style-name="T674">6</text:span><text:span text:style-name="T675">)<text:s/></text:span><text:span text:style-name="T676">nepažeisdami teisės aktų, reglamentuojančių asmens duomenų tvarkymą ir fizinių asme</text:span><text:span text:style-name="T677">nų privataus gyvenimo neliečiamumą, fotografuoti, daryti garso ir vaizdo įrašus;</text:span></text:p>
      <text:p text:style-name="P678"><text:span text:style-name="T679">7</text:span><text:span text:style-name="T680">)<text:s/></text:span><text:span text:style-name="T681">imti mėginius laboratoriniams tyrimams;</text:span></text:p>
      <text:p text:style-name="P682"><text:span text:style-name="T683">8</text:span><text:span text:style-name="T684">)<text:s/></text:span><text:span text:style-name="T685">atlikdami pavestas funkcijas, pasitelkti į pagalbą kitų valstybės ir savivaldybės institucijų ir įstaigų pareigūnus;</text:span></text:p>
      <text:p text:style-name="P686"><text:span text:style-name="T687">9</text:span><text:span text:style-name="T688">)<text:s/></text:span><text:span text:style-name="T689">atlikti šios dalies 2–6 punktuose nustatytus veiksmus su teismo leidimu, išduotu vadovaujantis šio straipsnio 2 dalimi, jeigu tiekėjas ar kitas asmuo trukdo atlikti tiekėjo geriamojo vandens tiekimo veiklos patikrinimą ar kitais būdais siekia išvengti t</text:span><text:span text:style-name="T690">iekėjo geriamojo vandens tiekimo veiklos patikrinimo ir yra pagrindo manyti, kad jis pažeidžia šio įstatymo ir kitų geriamojo vandens saugą ir kokybę reglamentuojančių teisės aktų reikalavimus.</text:span></text:p>
      <text:p text:style-name="P691"><text:span text:style-name="T692">5</text:span><text:span text:style-name="T693">.<text:s/></text:span><text:span text:style-name="T694"><text:s/>Prašymas išduoti leidimą, nustatytą šio straipsnio 4</text:span><text:span text:style-name="T695"><text:s/>dalies 9 punkte, pateikiamas apygardos <text:s/>administraciniam teismui. Apygardos administracinis teismas išnagrinėja šį prašymą ir priima motyvuotą nutartį prašymą patenkinti arba atmesti ne vėliau kaip per 3 darbo dienas nuo šio prašymo pateikimo momento. Jei</text:span><text:span text:style-name="T696">gu Tarnyba nesutinka su apygardos administracinio teismo sprendimu atmesti prašymą, ji turi teisę per 7 darbo dienas apskųsti teismo nutartį Lietuvos vyriausiajam administraciniam teismui. Lietuvos vyriausiasis administracinis teismas turi išnagrinėti skun</text:span><text:span text:style-name="T697">dą dėl apygardos administracinio teismo nutarties ne vėliau kaip per 7 darbo dienas. Tarnybos įgaliotas pareigūnas ir (arba) Tarnybos atstovas turi teisę dalyvauti Lietuvos vyriausiajame administraciniame teisme nagrinėjant skundą žodinio proceso tvarka. L</text:span><text:span text:style-name="T698">ietuvos vyriausiojo administracinio teismo priimta nutartis yra galutinė ir neskundžiama. Teismai, nagrinėdami prašymus ir skundus dėl leidimo atlikti reikiamus veiksmus išdavimo, privalo užtikrinti pateiktos informacijos ir planuojamų veiksmų slaptumą.</text:span></text:p>
      <text:p text:style-name="P699"><text:span text:style-name="T700">6</text:span><text:span text:style-name="T701">.<text:s/></text:span><text:span text:style-name="T702">Neatidėliotinais atvejais, kai tiekėjai, ar jų atstovai trukdo atlikti Tarnybos pareigūnų atliekamą geriamo vandens tiekimo veiklos patikrinimą ar kitais būdais siekia išvengti Tarnybos pareigūnų atliekamos geriamojo vandens tiekimo veiklos patikrinim</text:span><text:span text:style-name="T703">o ir yra pagrįstų įtarimų, kad pažeidžiami geriamojo vandens saugą ir kokybę reglamentuojantys teisės aktai ir dėl tokio pažeidimo gresia pavojus žmonių sveikatai ar gyvybei, šio straipsnio 4 dalies 2–7 punktuose nurodyti Tarnybos pareigūnų veiksmai gali b</text:span><text:span text:style-name="T704">ūti atliekami Tarnybos direktoriaus sprendimu. Šiuo atveju prašymas pateikiamas apygardos administraciniam teismui šio straipsnio 5 dalyje nustatyta tvarka ne vėliau kaip per 2 darbo dienas priėmus tokį sprendimą. Apygardos administracinis teismas šio stra</text:span><text:span text:style-name="T705">ipsnio 5 dalyje nustatyta tvarka priima nutartį patvirtinti taikytų veiksmų teisėtumą arba atsisako patvirtinti jų teisėtumą. Tarnyba užtikrina informacijos, gautos atliekant neatidėliotinus veiksmus, slaptumą, iki įsiteisės teismo nutartis. Jeigu apygardo</text:span><text:span text:style-name="T706">s administracinis teismas atsisako patvirtinti taikytų veiksmų teisėtumą, Tarnyba turi teisę apskųsti jo nutartį šio straipsnio 5 dalyje nustatyta tvarka. Įsiteisėjus teismo nutarčiai, kuria atsisakoma patvirtinti taikytų veiksmų teisėtumą, Tarnybos veiksm</text:span><text:span text:style-name="T707">ai nutraukiami, o juos atliekant gauta informacija sunaikinama.</text:span></text:p>
      <text:p text:style-name="P708">7.<text:s/><text:span text:style-name="T709">Vykdydami</text:span><text:span text:style-name="T710"><text:s/>šio straipsnio 4 dalyje nurodytas funkcijas, Tarnybos pareigūnai, nustatę šio įstatymo ar kitų<text:s/></text:span><text:span text:style-name="T711">geriamojo vandens srities<text:s/></text:span><text:span text:style-name="T712">teisės aktuose nustatytų reikalavimų pažeidimus,<text:s/></text:span><text:span text:style-name="T713">vadovaudamiesi šio įstatymo 3 straipsnio 5 dalies nuostatomis, taip pat šio įstatymo 3 straipsnio 6 ir (arba) 7 dalyse nustatytais atvejais privalo priimti sprendimą dėl geriamojo vandens vartojimo apribojimo arba tiekimo uždraudimo</text:span><text:span text:style-name="T714">.</text:span></text:p>
      <text:p text:style-name="P715">8.<text:s/><text:span text:style-name="T716">Tarnyba parengi</text:span><text:span text:style-name="T717">a ir kasmet atnaujina geriamojo vandens saugos ir kokybės duomenų rinkinius ir pateikia juos Europos Komisijai.</text:span></text:p>
      <text:p text:style-name="Normal"/>
      <text:p text:style-name="P718"><text:span text:style-name="T719">7</text:span><text:span text:style-name="T720"><text:s/></text:span><text:span text:style-name="T721">straipsnis.<text:s/></text:span><text:span text:style-name="T722">Su geriamuoju vandeniu besiliečiančių medžiagų, gaminių, geriamojo vandens ruošimo cheminių medžiagų ir filtravimo priemoni</text:span><text:span text:style-name="T723">ų reikalavimai</text:span></text:p>
      <text:p text:style-name="P724">1.<text:s/><text:span text:style-name="T725">Medžiagos</text:span><text:span text:style-name="T726">, kurias numatoma naudoti naujuose arba, jei atliekami remonto ar rekonstrukcijos darbai, esamuose geriamojo vandens gavybos, ruošimo, laikymo ar paskirstymo įrenginiuose ir kurios liečiasi su geriamuoju vandeniu, neturi:<text:s/></text:span></text:p>
      <text:p text:style-name="P727">1)<text:s/><text:span text:style-name="T728">nei tiesiogiai, nei netiesiogiai kelti pavojaus žmonių sveikatai;</text:span></text:p>
      <text:p text:style-name="P729">2)<text:s/><text:span text:style-name="T730">daryti neigiamo poveikio geriamojo vandens spalvai, kvapui ar skoniui;</text:span></text:p>
      <text:p text:style-name="P731">3)<text:s/><text:span text:style-name="T732">skatinti mikroorganizmų augimo;</text:span></text:p>
      <text:p text:style-name="P733">4)<text:s/><text:span text:style-name="T734">į g</text:span><text:span text:style-name="T735">eriamąjį<text:s/></text:span><text:span text:style-name="T736">vandenį išplauti daugiau teršalų, negu leidžiama pagal geriamojo vandens saugą reglamentuojančius teisės aktus, atsižvelgiant į numatytą medžiagos paskirtį.<text:s/></text:span></text:p>
      <text:p text:style-name="P737">2.<text:s/><text:span text:style-name="T738">Iš šio straipsnio 1 dalyje nurodytų medžiagų pagamintiems gaminiams, kuriuos numatoma nau</text:span><text:span text:style-name="T739">doti naujuose arba, jeigu atliekami remonto ar rekonstrukcijos darbai, esamuose geriamojo vandens gavybos, ruošimo, laikymo ar paskirstymo įrenginiuose, taikomas 2019 m. birželio 20 d. Europos Parlamento ir Tarybos reglamentas<text:s/></text:span><text:a xlink:href="http://eur-lex.europa.eu/legal-content/LIT/TXT/?uri=CELEX:31020R2019&amp;locale=lt" office:target-frame-name="_blank" xlink:show="new"><text:span text:style-name="T740">(ES) 2019/1020</text:span></text:a><text:span text:style-name="T741"><text:s/>dėl rinkos priežiūros ir gaminių atitikties, kuriuo iš dalies keičiama direktyva<text:s/></text:span><text:a xlink:href="http://eur-lex.europa.eu/legal-content/LIT/TXT/?uri=CELEX:32004L0042&amp;locale=lt" office:target-frame-name="_blank" xlink:show="new"><text:span text:style-name="T742">2004/42/EB</text:span></text:a><text:span text:style-name="T743"><text:s/>ir reglamentai<text:s/></text:span><text:a xlink:href="http://eur-lex.europa.eu/legal-content/LIT/TXT/?uri=CELEX:32008R0765&amp;locale=lt" office:target-frame-name="_blank" xlink:show="new"><text:span text:style-name="T744">(EB) Nr. 765/2008</text:span></text:a><text:span text:style-name="T745"><text:s/>ir<text:s/></text:span><text:a xlink:href="http://eur-lex.europa.eu/legal-content/LIT/TXT/?uri=CELEX:32011R0305&amp;locale=lt" office:target-frame-name="_blank" xlink:show="new"><text:span text:style-name="T746">(ES) Nr. 305/2011</text:span></text:a><text:span text:style-name="T747">.</text:span></text:p>
      <text:p text:style-name="P748">3.<text:s/><text:span text:style-name="T749">Besiliečiančios su geriamuoju vandeniu Lietuvos Respublikos rinkai tiekiamos ir Lietuvos Respublikoje naudojamos geriamajam vandeniui ruoš</text:span><text:span text:style-name="T750">ti skirtos cheminės medžiagos ir filtravimo priemonės (toliau – geriamojo vandens ruošimo gaminiai) turi atitikti šiuos reikalavimus:<text:s/></text:span></text:p>
      <text:p text:style-name="P751">1)<text:s/><text:span text:style-name="T752">nei tiesiogiai, nei netiesiogiai neturi kelti pavojaus žmonių sveikatai;</text:span></text:p>
      <text:p text:style-name="P753">2)<text:s/><text:span text:style-name="T754">neturi daryti neigiamo poveikio geri</text:span><text:span text:style-name="T755">amojo vandens spalvai, kvapui ar skoniui;<text:s/></text:span></text:p>
      <text:p text:style-name="P756">3)<text:s/><text:span text:style-name="T757">negali atsitiktinai skatinti mikroorganizmų augimo;</text:span></text:p>
      <text:p text:style-name="P758">4)<text:s/><text:span text:style-name="T759">negali užteršti geriamojo vandens daugiau, negu būtina atsižvelgiant į numatytą paskirtį.</text:span></text:p>
      <text:p text:style-name="P760">4.<text:s/><text:span text:style-name="T761">Aplinkos ministras kartu su sveikatos apsaugos m</text:span><text:span text:style-name="T762">inistru nustato geriamojo vandens ruošimo gaminių, jų grynumo ir kokybės reikalavimus.</text:span></text:p>
      <text:p text:style-name="P763">5.<text:s/><text:span text:style-name="T764">Asmenys, Lietuvos Respublikos rinkai tiekiantys ar naudojantys geriamojo vandens ruošimo gaminius, užtikrina, kad šie gaminiai atitiktų šio straipsnio 3 dalyje nu</text:span><text:span text:style-name="T765">statytus reikalavimus ir aplinkos ministro kartu su sveikatos apsaugos ministru nustatytus geriamojo vandens ruošimo gaminių, jų grynumo ir kokybės reikalavimus.</text:span></text:p>
      <text:p text:style-name="P766">6.<text:s/><text:span text:style-name="T767">Nepažeidžiant šio straipsnio 3 dalies nuostatų, biocidiniai produktai, skirti geriamaja</text:span><text:span text:style-name="T768">m vandeniui dezinfekuoti, turi atitikti 2012 m. gegužės 22 d. Europos Parlamento ir Tarybos reglamento<text:s/></text:span><text:a xlink:href="http://eur-lex.europa.eu/legal-content/LIT/TXT/?uri=CELEX:32012R0528&amp;locale=lt" office:target-frame-name="_blank" xlink:show="new"><text:span text:style-name="T769">(ES) Nr. 528/2012</text:span></text:a><text:span text:style-name="T770"><text:s/>dėl biocidinių produktų tiekimo ri</text:span><text:span text:style-name="T771">nkai ir jų naudojimo su visais pakeitimais V priedo 5 produktų tipo produktų, naudojamų geriamajam vandeniui dezinfekuoti, nuostatas, taip pat visas kitas taikomas Europos Sąjungos ar Lietuvos Respublikos teisės aktų, reglamentuojančių biocidinius produktu</text:span><text:span text:style-name="T772">s, nuostatas.</text:span></text:p>
      <text:p text:style-name="P773">7.<text:s/><text:span text:style-name="T774">Valstybinė vartotojų teisių apsaugos tarnyba prižiūri, ar Lietuvos Respublikos rinkai tiekiami šio straipsnio 2 dalyje nurodyti gaminiai ir šio straipsnio 3 dalyje nurodyti geriamojo vandens ruošimo gaminiai, išskyrus biocidinius produ</text:span><text:span text:style-name="T775">ktus, atitinka šio įstatymo reikalavimus, aplinkos ministro kartu su sveikatos apsaugos ministru nustatytus geriamojo vandens ruošimo gaminių, jų grynumo ir kokybės reikalavimus, taip pat kitų ne maisto produktų saugą, kokybę, ženklinimą nustatančių teisės</text:span><text:span text:style-name="T776"><text:s/>aktų reikalavimus.</text:span></text:p>
      <text:p text:style-name="P777"/>
      <text:p text:style-name="P778"><text:span text:style-name="T779">III</text:span><text:span text:style-name="T780"><text:s/>SKYRIUS</text:span></text:p>
      <text:p text:style-name="P781"><text:span text:style-name="T782">BAIGIAMOSIOS NUOSTATOS</text:span></text:p>
      <text:p text:style-name="P783"/>
      <text:p text:style-name="P784"><text:span text:style-name="T785">8</text:span><text:span text:style-name="T786"><text:s/></text:span><text:span text:style-name="T787">straipsnis.<text:s/></text:span><text:span text:style-name="T788">Atsakomybė už šio įstatymo pažeidimus</text:span></text:p>
      <text:p text:style-name="P789">1.<text:s/><text:span text:style-name="T790">Asmenys, pažeidę šio įstatymo 3–5 straipsniuose ir 7 straipsnio 1 ir 5 dalyse nustatytus reikalavimus, atsako Lietuvos Respublikos administracinių nusižengimų kodekso 45 straipsnio nustatyta tvarka.<text:s/></text:span></text:p>
      <text:p text:style-name="P791">2.<text:s/><text:span text:style-name="T792">Asmenys, pažeidę šio įstatymo 7 straipsnyje nusta</text:span><text:span text:style-name="T793">tytus reikalavimus, susijusius su pateikiamų<text:s/></text:span><text:span text:style-name="T794">Lietuvos Respublikos</text:span><text:span text:style-name="T795"><text:s/>rinkai šio įstatymo 7 straipsnio 2 dalyje nurodytų gaminių ir to paties straipsnio 3 dalyje nurodytų geriamojo vandens ruošimo gaminių, skirtų liestis su geriamuoju vandeniu, sauga, kokybe,<text:s/></text:span><text:span text:style-name="T796">ženklinimu, atsako Lietuvos Respublikos produktų saugos įstatymo 19 straipsnio nustatyta tvarka.</text:span></text:p>
      <text:p text:style-name="P797"/>
      <text:p text:style-name="P798"><text:span text:style-name="T799">Lietuvos Respublikos</text:span></text:p>
      <text:p text:style-name="P800">geriamojo vandens įstatymo</text:p>
      <text:p text:style-name="P801">priedas</text:p>
      <text:p text:style-name="P802"/>
      <text:p text:style-name="P803"><text:span text:style-name="T804">ĮGYVENDINAMI EUROPOS SĄJUNGOS TEISĖS AKTAI</text:span></text:p>
      <text:p text:style-name="P805"/>
      <text:p text:style-name="P806">2020 m. gruodžio 16 d. Europos Parlamento ir<text:s/>Tarybos direktyva (ES) 2020/2184 dėl žmonėms vartoti skirto vandens kokybės (nauja redakcija).</text:p>
      <text:p text:style-name="P807"/>
      <text:p text:style-name="P808"><text:span text:style-name="T809">–––––––––––––––––––––––</text:span><text:span text:style-name="T810">“.</text:span></text:p>
      <text:p text:style-name="P811"/>
      <text:p text:style-name="P812"><text:span text:style-name="T813">2</text:span><text:span text:style-name="T814"><text:s/></text:span><text:span text:style-name="T815">straipsnis.<text:s/></text:span><text:span text:style-name="T816">Įstatymo įsigaliojimas, įgyvendinimas ir taikymas</text:span></text:p>
      <text:p text:style-name="P817"><text:span text:style-name="T818">1</text:span><text:span text:style-name="T819">.<text:s/></text:span><text:span text:style-name="T820">Šio įstatymo 1 straipsnis įsigalioja<text:s/></text:span><text:span text:style-name="T821">2023 m. sausio<text:s/></text:span><text:span text:style-name="T822">12 d</text:span><text:span text:style-name="T823">.<text:s/></text:span></text:p>
      <text:p text:style-name="P824">2.<text:s/><text:span text:style-name="T825">Lietuvos Respublikos Vyriausybė, sveikatos apsaugos ministras, aplinkos ministras ir Valstybinės maisto ir veterinarijos tarnybos direktorius iki 2023 m. sausio 11 d. priima šio įstatymo<text:s/></text:span><text:span text:style-name="T826">įgyvendinamuosius teisės aktus</text:span><text:span text:style-name="T827">.</text:span></text:p>
      <text:p text:style-name="P828">3.<text:s/><text:span text:style-name="T829">Iki šio įstatymo</text:span><text:span text:style-name="T830"><text:s/>įsigaliojimo dienos suteiktos geriamojo vandens saugos išlygos (toliau – išlygos), kurios taikomos 2023 m. sausio 12 d., gali būti taikomos iki jų nustatyto termino pabaigos. Jeigu šios išlygos buvo taikomos pirmą kartą, antrą kartą jos gali būti taikomos</text:span><text:span text:style-name="T831"><text:s/>šio įstatymo 1 straipsnyje išdėstyto Lietuvos Respublikos geriamojo vandens įstatymo 5 straipsnio 4 dalyje nustatytomis sąlygomis.</text:span></text:p>
      <text:p text:style-name="P832">4.<text:s/><text:span text:style-name="T833">Jeigu iki įstatymo įsigaliojimo dienos antrą kartą yra pradėtos taikyti išlygos, kurios buvo taikomos 2021 m. sausio<text:s/></text:span><text:span text:style-name="T834">12 d. ir tebetaikomos įsigaliojus įstatymui, pasibaigus jų taikymo terminui Europos Komisijai gali būti teikiamas prašymas dėl leidimo taikyti šias išlygas trečią kartą vadovaujantis iki šio įstatymo įsigaliojimo dienos galiojusių teisės aktų nuostatomis.<text:s/></text:span></text:p>
      <text:p text:style-name="P835"/>
      <text:p text:style-name="P836"/>
      <text:p text:style-name="P837"><text:span text:style-name="T838">Skelbiu šį Lietuvos Respublikos Seimo priimtą įstatymą.<text:s/></text:span></text:p>
      <text:p text:style-name="P839"/>
      <text:p text:style-name="P840">Respublikos Prezidentas</text:p>
      <text:p text:style-name="P841"/>
      <text:p text:style-name="P842"/>
      <text:p text:style-name="P843"/>
      <text:p text:style-name="P844">Teikia<text:s/></text:p>
      <text:p text:style-name="P845">Seimo Sveikatos reikalų komiteto vardu<text:s/></text:p>
      <text:p text:style-name="P846"><text:span text:style-name="T847">Komiteto pirmininkas</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2-12-09T08:41:00Z</meta:creation-date>
    <dc:date>2022-12-09T08:41:00Z</dc:date>
    <meta:print-date>2022-03-29T13:43:00Z</meta:print-date>
    <meta:template xlink:href="Normal.dotm" xlink:type="simple"/>
    <meta:editing-cycles>2</meta:editing-cycles>
    <meta:editing-duration>PT0S</meta:editing-duration>
    <meta:document-statistic meta:page-count="13" meta:paragraph-count="207" meta:word-count="5110" meta:character-count="39907" meta:row-count="897" meta:non-whitespace-character-count="35004"/>
  </office:meta>
</office:document-meta>
</file>