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end"/>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line-height="150%"/>
      <style:text-properties style:font-size-complex="12pt"/>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fo:font-style="italic" style:font-style-asian="italic"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fo:font-style="italic" style:font-style-asian="italic"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text-properties style:font-size-complex="12pt"/>
    </style:style>
    <style:style style:name="P113" style:parent-style-name="Normal" style:family="paragraph">
      <style:paragraph-properties fo:text-align="justify" fo:line-height="150%" fo:text-indent="0.5in"/>
      <style:text-properties style:font-size-complex="12pt"/>
    </style:style>
    <style:style style:name="P114" style:parent-style-name="Normal" style:family="paragraph">
      <style:paragraph-properties fo:text-align="justify" fo:line-height="150%" fo:text-indent="0.5in"/>
      <style:text-properties style:font-size-complex="12pt"/>
    </style:style>
    <style:style style:name="P115" style:parent-style-name="Normal" style:family="paragraph">
      <style:paragraph-properties fo:text-align="justify" fo:line-height="150%" fo:text-indent="0.5in"/>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office:automatic-styles>
  <office:body>
    <office:text text:use-soft-page-breaks="true">
      <text:p text:style-name="P1"/>
      <text:p text:style-name="P9">Projektas</text:p>
      <text:p text:style-name="P10">LIETUVOS RESPUBLIKOS SEIMAS</text:p>
      <text:p text:style-name="P11"/>
      <text:p text:style-name="P12">REZOLIUCIJA</text:p>
      <text:p text:style-name="P13">DĖL EFEKTYVESNIO LIETUVOS ŽMOGIŠKŲJŲ IŠTEKLIŲ PANAUDOJIMO IR TRŪKSTAMŲ KVALIFIKUOTŲ SPECIALISTŲ PRITRAUKIMO GALIMYBIŲ DIDINIMO</text:p>
      <text:p text:style-name="P14"/>
      <text:p text:style-name="P15">2019 m. <text:s text:c="30"/>d. Nr.<text:s/></text:p>
      <text:p text:style-name="P16">Vilnius</text:p>
      <text:p text:style-name="P17"/>
      <text:p text:style-name="P18"><text:span text:style-name="T19">Lietuvos Respublikos</text:span><text:span text:style-name="T20"><text:s/>Seimas,</text:span></text:p>
      <text:p text:style-name="P21"><text:span text:style-name="T22">susipažinęs</text:span><text:span text:style-name="T23"><text:s/>su 2018 m. rugsėjo 19 d. posėdyje Lietuvos Respublikos ūkio ministerijos pateikta medžiaga ir įvertinęs Seimo Migracijos komisijos ir Ūkio ministerijos 2018 m. gruodžio 17 d. konferencijoje „Žmogiškieji ištekliai: kur slypi aukšta pr</text:span><text:span text:style-name="T24">idėtinė vertė“ pristatytą institucijų atstovų informaciją ir diskusijose iškeltus klausimus,</text:span></text:p>
      <text:p text:style-name="P25"><text:span text:style-name="T26">konstatuoja</text:span><text:span text:style-name="T27">, kad kvalifikuoti žmogiškieji ištekliai ir jų pasiūlos atitiktis darbo rinkos poreikiams lems Lietuvos ekonomikos konkurencingumą. Orientuojant Lietuvo</text:span><text:span text:style-name="T28">s ekonomiką į aukštos pridėtinės vertės veiklų plėtrą, ypatingą reikšmę įgyja talentų pritraukimas ir jų išlaikymas, taip pat reikalingos aukštos profesinės kvalifikacijos specialistų pasiūlos ir paklausos subalansavimas. Pagrindinės galimybės šiems proces</text:span><text:span text:style-name="T29">ams užtikrinti – švietimo sistemos, rengiančios kvalifikuotus specialistus ir ugdančios įvairių sričių talentus, atitikties darbo rinkos poreikiams didinimas, tvarių galimybių aukštos profesinės kvalifikacijos specialistams perkvalifikuoti į besivystančios</text:span><text:span text:style-name="T30">e ekonomikos srityse reikalingas kitas profesijas sukūrimas, taip pat talentų pritraukimas, jų išlaikymas ir darnios migracijos sistemos, užtikrinančios reikiamos kvalifikacijos specialistų pritraukimą į Lietuvos ekonomiką, tobulinimas, tarpžinybinio bendr</text:span><text:span text:style-name="T31">adarbiavimo, ypač kompetencijų tobulinimo, perkvalifikavimo ir įtraukimo į darbo rinką srityse, gerinimas;</text:span></text:p>
      <text:p text:style-name="P32"><text:span text:style-name="T33">siekdamas<text:s/></text:span><text:span text:style-name="T34">paskatinti veiklą pirmiau nurodytose srityse ir paraginti institucijas aktyviau dalyvauti jas inicijuojant, planuojant ir organizuojant jų<text:s/></text:span><text:span text:style-name="T35">įgyvendinimą,<text:s/></text:span></text:p>
      <text:p text:style-name="P36"><text:span text:style-name="T37">rekomenduoja</text:span><text:span text:style-name="T38">:</text:span></text:p>
      <text:p text:style-name="P39"><text:span text:style-name="T40">1</text:span><text:span text:style-name="T41">. Lietuvos Respublikos Vyriausybės kanceliarijai, siekiant užtikrinti kokybišką perėjimą prie įrodymais grįstų žmogiškųjų išteklių pasiūlos koordinavimo, sprendimų planuojant priėmimą į visų lygių švietimo įstaigas, nustat</text:span><text:span text:style-name="T42">ant trūkstamų Lietuvoje specialistų poreikį, adaptuojant profesinio orientavimo sistemą Lietuvos darbo rinkos poreikiams, darant įtaką migracijos procesams, būtina spartinti Nacionalinės žmogiškųjų išteklių stebėsenos sistemos ir žmogiškųjų išteklių progno</text:span><text:span text:style-name="T43">zavimo instrumentų įveiklinimą; intensyviau kurti sąsajas tarp informacinių sistemų ir duomenų valdytojų bei būtinus analizės instrumentus, užtikrinti valstybės valdymo institucijoms vieningą ir objektyvią informaciją priimant sprendimus joms priskirtose v</text:span><text:span text:style-name="T44">aldymo srityse.</text:span></text:p>
      <text:p text:style-name="P45"><text:span text:style-name="T46">2</text:span><text:span text:style-name="T47">. Lietuvos Respublikos švietimo ir mokslo ministerijai:</text:span></text:p>
      <text:p text:style-name="P48"><text:span text:style-name="T49">1</text:span><text:span text:style-name="T50">) siekiant užtikrinti nuolatinį talentų paieškos ir ugdymo procesą bei jaunų žmonių pritraukimą į technologinėms sritims specialistus rengiančias švietimo programas, kurti vaik</text:span><text:span text:style-name="T51">ų ir jaunimo sudominimo ir įtraukimo į STEAM kryptis priemones, stiprinti STEAM sritims priskirtų mokymo dalykus bendrojo ugdymo mokyklose. Siekiant švietimo sistemos veiklos rezultatų atitikties darbo rinkos poreikiams ir asmens karjeros siekiamybei balan</text:span><text:span text:style-name="T52">so, užtikrinti tvarios ir nuoseklios profesinio orientavimo ir karjeros ugdymo sistemos, apimančios tiek mokyklines, tiek užmokyklines veiklas visoms amžiaus grupėms, sudarant joms galimybę susipažinti su ūkio poreikiais, realia padėtimi darbo rinkoje, pro</text:span><text:span text:style-name="T53">fesijų turiniu, paklausa ir perspektyvomis, kūrimą;</text:span></text:p>
      <text:p text:style-name="P54"><text:span text:style-name="T55">2</text:span><text:span text:style-name="T56">) didinti aukštojo mokslo studijų programų turinio susietumą su aukštos profesinės kvalifikacijos reikalaujančiomis veiklomis, jų suteikiamų kompetencijų atitiktį darbo rinkos poreikiams, siekiant st</text:span><text:span text:style-name="T57">udijų krypčių ir programų darnos su profesiniais standartais. Užtikrinti galimybes aukštąjį išsilavinimą turinčių asmenų persikvalifikavimui į kitas aukštos profesinės kvalifikacijos reikalaujančias profesijas, neįgyjant kito aukštojo išsilavinimo, iniciju</text:span><text:span text:style-name="T58">oti tam būtinus teisinio reglamentavimo pokyčius ir sukurti tam skirtas perkvalifikavimo mokymo programas.</text:span></text:p>
      <text:p text:style-name="P59"><text:span text:style-name="T60">3</text:span><text:span text:style-name="T61">. Lietuvos Respublikos vidaus reikalų ministerijai:</text:span></text:p>
      <text:p text:style-name="P62"><text:span text:style-name="T63">1</text:span><text:span text:style-name="T64">) tobulinti ir paprastinti migracijos procedūras reikiamos aukštos profesinės kvalifika</text:span><text:span text:style-name="T65">cijos ir šalies ekonomikoje trūkstamų profesijų darbuotojams, užtikrinti sklandų studentų užsieniečių, baigusių studijas Lietuvoje, panaudojimo galimybių potencialą, sudarant maksimaliai palankias sąlygas integruotis į Lietuvos darbo rinką, prireikus inici</text:span><text:span text:style-name="T66">juoti šiuos procesus reglamentuojančių teisės aktų pakeitimus;<text:s/></text:span></text:p>
      <text:p text:style-name="P67"><text:span text:style-name="T68">2</text:span><text:span text:style-name="T69">)</text:span><text:span text:style-name="T70"><text:s/></text:span><text:span text:style-name="T71">siekti sudaryti palankias sąlygas patikimoms Lietuvos įmonėms, startuoliams ir tarptautiniu mastu pripažintoms įmonėms prisitraukti aukštos profesinės kvalifikacijos ir trūkstamus kvali</text:span><text:span text:style-name="T72">fikuotus specialistus, tęsti migracijos procedūrų tobulinimą ir užtikrinti aukštą Lietuvos darbdavių bei užsieniečių aptarnavimo kultūrą ministerijai pavaldžiose įstaigose, sudaryti jose galimybes gauti paslaugas ir informaciją užsienio kalbomis.</text:span></text:p>
      <text:p text:style-name="P73"><text:span text:style-name="T74">4</text:span><text:span text:style-name="T75">.<text:s/></text:span><text:span text:style-name="T76">Lietuvos Respublikos socialinės apsaugos ir darbo ministerijai užtikrinti, kad Užimtumo tarnyba bedarbiams ar užimtiems asmenims organizuotų perkvalifikavimą pagal darbo rinkoje reikalingiausių profesijų poreikį.</text:span></text:p>
      <text:p text:style-name="P77"><text:span text:style-name="T78">5</text:span><text:span text:style-name="T79">. Lietuvos Respublikos ekonomikos ir i</text:span><text:span text:style-name="T80">novacijų ministerijai:</text:span></text:p>
      <text:p text:style-name="P81"><text:span text:style-name="T82">1</text:span><text:span text:style-name="T83">) įvertinus aukštos kvalifikacijos darbuotojų paklausą ir prognozuojamą darbo vietų augimą aukštos pridėtinės vertės sektoriuose, emigracijos ir grįžtamosios migracijos srautus, investuotojų poreikius ir nuomonę, taip pat žemas Li</text:span><text:span text:style-name="T84">etuvos pozicijas Pasaulio konkurencingumo indekse, sukurti</text:span><text:span text:style-name="T85"><text:s/></text:span><text:span text:style-name="T86">prielaidas kvalifikuotos darbo jėgos pasiūlai didinti ir įgyvendinti talentų pritraukimo priemones,<text:s/></text:span><text:soft-page-break/><text:span text:style-name="T87">skatinančias į Lietuvą atvykti aukštos kvalifikacijos specialistus. Pagal kompetenciją prisidėti<text:s/></text:span><text:span text:style-name="T88">prie jų sėkmingos integracijos ir išlaikymo Lietuvoje;</text:span></text:p>
      <text:p text:style-name="P89"><text:span text:style-name="T90">2</text:span><text:span text:style-name="T91">) pasirengti Pramonės 4.0 ir ekonomikos skaitmenizavimo iššūkiams žmogiškųjų išteklių srityje, ieškoti galimybių pritaikyti Europos socialinio fondo žmogiškųjų išteklių plėtros priemones šiems iššūkiams spręsti, sudarant galimybes ne tik tobulinti darbuoto</text:span><text:span text:style-name="T92">jų kvalifikaciją, bet ir perkvalifikuoti bei pritraukti naujus darbuotojus į kintančius ūkio sektorius;<text:s/></text:span></text:p>
      <text:p text:style-name="P93"><text:span text:style-name="T94">3</text:span><text:span text:style-name="T95">) kurti ir įgyvendinti Lietuvos jaunimo užimtumo ir verslumo didinimo modelį, pritaikant pažangią verslumo ugdymo realioje aplinkoje techniką;</text:span></text:p>
      <text:p text:style-name="P96"><text:span text:style-name="T97">4</text:span><text:span text:style-name="T98">) užtikrinti, kad Lietuvos profesijų klasifikatorius kuo labiau atspindėtų dabartinę ir ateities darbo rinkos profesijų struktūrą, sudaryti galimybes jį pritaikyti įvairiems tikslams, įskaitant jo panaudojimą žmogiškųjų išteklių prognozavimo ir stebėseno</text:span><text:span text:style-name="T99">s sistemose ir profesinio orientavimo veiklose. Sukurti prielaidas įteisinti darbinėje veikloje įgyjamas aukšto meistriškumo kvalifikacijas;</text:span></text:p>
      <text:p text:style-name="P100"><text:span text:style-name="T101">5</text:span><text:span text:style-name="T102">) padėti</text:span><text:span text:style-name="T103"><text:s/></text:span><text:span text:style-name="T104">įmonėms įgyti gebėjimus organizuoti pameistrystę, peržiūrėti galimybes</text:span><text:span text:style-name="T105"><text:s/></text:span><text:span text:style-name="T106">pritaikyti pameistrystės mokym</text:span><text:span text:style-name="T107">o organizavimo formos teikiamas galimybes į aukštos profesinės kvalifikacijos sritį;</text:span></text:p>
      <text:p text:style-name="P108"><text:span text:style-name="T109">6</text:span><text:span text:style-name="T110">) siekiant užtikrinti Lietuvos ūkio konkurencingumą ir talentų pritraukimą, sukurti startuolių ir tarptautiniu mastu pripažįstamų įmonių atpažinimo mechanizmus ir sie</text:span><text:span text:style-name="T111">kti, kad jiems būtų suteikiamos tokios pačios teisės, kaip ir patvirtintų įmonių sąraše esančioms įmonėms.</text:span></text:p>
      <text:p text:style-name="P112"/>
      <text:p text:style-name="P113"/>
      <text:p text:style-name="P114">Seimo Pirmininkas</text:p>
      <text:p text:style-name="P115"/>
      <text:p text:style-name="P116"><text:span text:style-name="T117">Teikia</text:span></text:p>
      <text:p text:style-name="P118"><text:span text:style-name="T119">Seimo Migracijos komisijos pirmininkas <text:s text:c="36"/>Bronius Markaus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kute Jurga</meta:initial-creator>
    <dc:creator>adlibuser</dc:creator>
    <meta:creation-date>2019-01-11T13:53:00Z</meta:creation-date>
    <dc:date>2019-01-11T13:53:00Z</dc:date>
    <meta:print-date>2019-01-11T13:34:00Z</meta:print-date>
    <meta:template xlink:href="Normal.dotm" xlink:type="simple"/>
    <meta:editing-cycles>2</meta:editing-cycles>
    <meta:editing-duration>PT0S</meta:editing-duration>
    <meta:document-statistic meta:page-count="3" meta:paragraph-count="24" meta:word-count="919" meta:character-count="7185" meta:row-count="96" meta:non-whitespace-character-count="6290"/>
  </office:meta>
</office:document-meta>
</file>