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TableColumn10" style:family="table-column">
      <style:table-column-properties style:column-width="6.9138in"/>
    </style:style>
    <style:style style:name="Table9" style:family="table">
      <style:table-properties style:width="6.913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1833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5in"/>
      <style:text-properties fo:hyphenate="false"/>
    </style:style>
    <style:style style:name="T72" style:parent-style-name="DefaultParagraphFont" style:family="text">
      <style:text-properties fo:color="#333333" style:font-size-complex="12pt"/>
    </style:style>
    <style:style style:name="T73" style:parent-style-name="DefaultParagraphFont" style:family="text">
      <style:text-properties fo:color="#333333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333333" style:font-size-complex="12pt"/>
    </style:style>
    <style:style style:name="P76" style:parent-style-name="Normal" style:family="paragraph">
      <style:paragraph-properties fo:text-align="justify" style:vertical-align="middle" style:line-height-at-least="0.1944in" fo:margin-left="0.75in" fo:text-indent="-0.25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style:line-height-at-least="0.1944in" fo:text-indent="0.5in"/>
      <style:text-properties style:font-size-complex="12pt" fo:hyphenate="false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line-height="115%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ĮSAKYMAS</text:p>
          </table:table-cell>
        </table:table-row>
        <table:table-row table:style-name="TableRow14">
          <table:table-cell table:style-name="TableCell15">
            <text:p text:style-name="P16"><text:span text:style-name="T17">DĖL SKRYDŽIŲ PAGAL PRIETAISUS TAISYKLIŲ PAGAL SERA.5020, SERA.5025 IR SERA.8025 REIKALAVIMUS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2023 m. <text:s text:c="17"/>d. <text:s/>Nr.<text:s/>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Vilnius</text:p>
          </table:table-cell>
        </table:table-row>
      </table:table>
      <text:p text:style-name="P29"/>
      <text:p text:style-name="P30"><text:span text:style-name="T31">Vadovaudamasis Lietuvos Respublikos aviacijos įstatymo 6 straipsnio 3 dalies 3 punktu ir atsižvelgdamas į 2012 m. rugsėjo 26 d. Komisijos įgyvendinimo reglamento<text:s/></text:span><text:a xlink:href="http://eur-lex.europa.eu/legal-content/LIT/TXT/?uri=CELEX:32012R0923&amp;locale=lt" office:target-frame-name="_blank" xlink:show="new"><text:span text:style-name="T32">(ES) Nr. 923/2012</text:span></text:a><text:span text:style-name="T33">,<text:s/></text:span><text:span text:style-name="T34">kuriuo nustatomos bendrosios skrydžių taisyklės ir veiklos nuostatos dėl oro navigacijos paslaugų ir procedūrų ir iš dalies keičiami Įgyvendinimo reglamentas<text:s/></text:span><text:a xlink:href="http://eur-lex.europa.eu/legal-content/LIT/TXT/?uri=CELEX:32011R1035&amp;locale=lt" office:target-frame-name="_blank" xlink:show="new"><text:span text:style-name="T35">(ES) Nr. 1035/2011</text:span></text:a><text:span text:style-name="T36"><text:s/>ir reglamentai<text:s/></text:span><text:a xlink:href="http://eur-lex.europa.eu/legal-content/LIT/TXT/?uri=CELEX:32007R1265&amp;locale=lt" office:target-frame-name="_blank" xlink:show="new"><text:span text:style-name="T37">(EB) Nr. 1265/2007</text:span></text:a><text:span text:style-name="T38">,<text:s/></text:span><text:a xlink:href="http://eur-lex.europa.eu/legal-content/LIT/TXT/?uri=CELEX:32006R1794&amp;locale=lt" office:target-frame-name="_blank" xlink:show="new"><text:span text:style-name="T39">(EB) Nr. 1794/2006</text:span></text:a><text:span text:style-name="T40">,<text:s/></text:span><text:a xlink:href="http://eur-lex.europa.eu/legal-content/LIT/TXT/?uri=CELEX:32006R0730&amp;locale=lt" office:target-frame-name="_blank" xlink:show="new"><text:span text:style-name="T41">(EB) Nr. 730/2006</text:span></text:a><text:span text:style-name="T42">,<text:s/></text:span><text:a xlink:href="http://eur-lex.europa.eu/legal-content/LIT/TXT/?uri=CELEX:32006R1033&amp;locale=lt" office:target-frame-name="_blank" xlink:show="new"><text:span text:style-name="T43">(EB) Nr. 1033/2006</text:span></text:a><text:span text:style-name="T44"><text:s/>ir<text:s/></text:span><text:a xlink:href="http://eur-lex.europa.eu/legal-content/LIT/TXT/?uri=CELEX:32010R0255&amp;locale=lt" office:target-frame-name="_blank" xlink:show="new"><text:span text:style-name="T45">(ES) Nr. 255/2010</text:span></text:a><text:span text:style-name="T46">, su paskutiniais pakeitimais, padarytais 2021 m. balandžio 22 d. Komisijos įgyvendinimo reglamentu<text:s/></text:span><text:a xlink:href="http://eur-lex.europa.eu/legal-content/LIT/TXT/?uri=CELEX:3666R2021&amp;locale=lt" office:target-frame-name="_blank" xlink:show="new"><text:span text:style-name="T47">(ES) 2021/666</text:span></text:a><text:span text:style-name="T48">, 4 straipsnį, priedo SERA.5020 dalies b punktą, SERA.5025 dalies a ir c punktus ir SERA.8025 dalį:</text:span></text:p>
      <text:p text:style-name="P49"><text:span text:style-name="T50">1</text:span><text:span text:style-name="T51">.<text:s/></text:span><text:span text:style-name="T52">Nustatau</text:span><text:span text:style-name="T53">, kad</text:span><text:span text:style-name="T54">:</text:span></text:p>
      <text:p text:style-name="P55"><text:span text:style-name="T56">1.1</text:span><text:span text:style-name="T57">.<text:s/></text:span>Vykdant skrydžius<text:s/>pagal skrydžių pagal prietaisus taisykles (toliau – IFR skrydis) žemiau 3 000 pėdų (900 m) nevaldomojoje oro erdvėje kreiserinio skrydžio aukščiai nuo vidutinio jūros lygio (MSL), kaip numatyti Įgyvendinimo reglamento<text:s/><text:a xlink:href="http://eur-lex.europa.eu/legal-content/LIT/TXT/?uri=CELEX:32012R0923&amp;locale=lt" office:target-frame-name="_blank" xlink:show="new"><text:span text:style-name="T58">(ES) Nr. 923/2012</text:span></text:a><text:s/>3 priedėlyje, netaikomi,<text:s/><text:span text:style-name="T59">išskyrus atvejus, kai tokie skrydžiai vykdomi nustatytais oro eismo paslaugų teikimo maršrutais</text:span>. IFR skrydžiai turi būti vykdomi ne žemesniame aukštyje nei nustatytas mažiausias rajono absoliutus aukštis (angl.<text:s/><text:span text:style-name="T60">Area Minimum Altitude</text:span>, toliau<text:s/><draw:frame draw:style-name="a0" text:anchor-type="as-char" svg:x="0in" svg:y="0in" svg:width="0.125in" svg:height="0.19792in" style:rel-width="scale" style:rel-height="scale"><draw:object xlink:href="Object 1/" xlink:type="simple" xlink:show="embed" xlink:actuate="onLoad"/></draw:frame><text:s/>AMA). Valstybės orlaiviams,<text:s/><text:soft-page-break/>vykdantiems specialiąsias operacijas, nurodytas Įgyvendinimo reglamento<text:s/><text:a xlink:href="http://eur-lex.europa.eu/legal-content/LIT/TXT/?uri=CELEX:32012R0923&amp;locale=lt" office:target-frame-name="_blank" xlink:show="new"><text:span text:style-name="T61">(ES) Nr. 923/2012</text:span></text:a><text:s/>4 straipsnio 1 dalyje, reikalavimas dėl skrydžių vykdymo ne žemiau AMA netaikomas, jeigu valstybės orlaivio naudotojas įvertino rizikas ir tokių skrydžių vykdymui nustatė procedūras skrydžių ir trečiųjų asmenų saugai užtikrinti.</text:p>
      <text:p text:style-name="P62"><text:span text:style-name="T63">1.2</text:span><text:span text:style-name="T64">. Vykdant IFR skrydį nevaldomosios oro erdvės pasienio zonoje pranešimai skrydžių informacijos paslaugų teikimo padaliniui apie orlaivio buvimo vietą turi būti teikiami kas 10 minučių. Šis reikalavimas netaikomas valstyb</text:span><text:span text:style-name="T65">ės orlaiviams nevaldomosios oro erdvės pasienio zonoje.</text:span></text:p>
      <text:p text:style-name="P66"><text:span text:style-name="T67">2</text:span><text:span text:style-name="T68">.<text:s/></text:span><text:span text:style-name="T69">Pavedu</text:span><text:span text:style-name="T70"><text:s/>Oro eismo paslaugų teikėjui paskelbti šio įsakymo 1 punktu patvirtintus reikalavimus Oro navigacijos informaciniame rinkinyje.</text:span></text:p>
      <text:p text:style-name="P71"><text:span text:style-name="T72">3</text:span><text:span text:style-name="T73">.<text:s/></text:span><text:span text:style-name="T74">P r i p a ž į s t u netekusiu galios viešosios įstaigos Transporto kompetencijų agentūros direktoriaus 2020 m. lapkričio 30 d. įsakymą Nr.<text:s/></text:span><text:span text:style-name="T75">2-286 „Dėl įgaliojimų suteikimo“.</text:span></text:p>
      <text:p text:style-name="P76"><text:span text:style-name="T77">4</text:span><text:span text:style-name="T78">. Šis įsakymas įsigalioja<text:s/></text:span><text:span text:style-name="T79">2023 m. gegužės 5 d.</text:span></text:p>
      <text:p text:style-name="P80"/>
      <text:p text:style-name="P81"/>
      <text:p text:style-name="P82"><text:span text:style-name="T83">Direktoriu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Vizbaraitė</meta:initial-creator>
    <dc:creator>adlibuser</dc:creator>
    <meta:creation-date>2023-04-25T07:42:00Z</meta:creation-date>
    <dc:date>2023-04-25T07:42:00Z</dc:date>
    <meta:print-date>2023-02-23T12:2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24" meta:character-count="3474" meta:row-count="109" meta:non-whitespace-character-count="3075"/>
  </office:meta>
</office:document-meta>
</file>

<file path=Object 1/content.xml><?xml version="1.0" encoding="utf-8"?>
<mml:math xmlns:mml="http://www.w3.org/1998/Math/MathML" xmlns:m="http://schemas.openxmlformats.org/officeDocument/2006/math">
  <mml:mo>-</mml:mo>
</mml:math>
</file>