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5909in" fo:text-indent="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 fo:line-height="115%" fo:margin-left="0.5909in">
        <style:tab-stops/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end" fo:line-height="115%" fo:margin-left="0.5909in">
        <style:tab-stops/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margin-left="0.4923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margin-left="0.4923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line-height="300%"/>
    </style:style>
    <style:style style:name="T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P-4052(2)</text:span></text:p>
      <text:p text:style-name="P3"/>
      <text:p text:style-name="P4"/>
      <text:p text:style-name="P5"><text:span text:style-name="T6">LIETUVOS RESPUBLIKOS</text:span></text:p>
      <text:p text:style-name="P7"><text:span text:style-name="T8">CIVILINIŲ PIROTECHNIKOS PRIEMONIŲ APYVARTOS KONTROLĖS</text:span><text:span text:style-name="T9"><text:s/></text:span><text:span text:style-name="T10">įstatymo<text:s/></text:span></text:p>
      <text:p text:style-name="P11">NR. IX-931 11 STRAIPSNIO PAKEITIMO</text:p>
      <text:p text:style-name="P12">ĮSTATYMAS</text:p>
      <text:p text:style-name="P13"/>
      <text:p text:style-name="P14">2020 m. <text:s text:c="18"/>d. Nr.<text:s/><text:line-break/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11 straipsnio pakeitimas</text:span></text:p>
      <text:p text:style-name="P21"><text:span text:style-name="T22">Pakeisti<text:s/></text:span><text:span text:style-name="T23">11<text:s/></text:span><text:span text:style-name="T24">straipsnio 1 dalies 2</text:span><text:span text:style-name="T25"><text:s/>punktą ir jį išdėstyti taip:<text:s/></text:span></text:p>
      <text:p text:style-name="P26"><text:span text:style-name="T27">„</text:span><text:span text:style-name="T28">2</text:span><text:span text:style-name="T29">) asmuo, kuriam Lietuvos Respublikos organizuoto nusikalstamumo prevencijos įstatymo nustatyta tvarka taikomi teismo įpareigojimai ar per<text:s/></text:span><text:span text:style-name="T30">pastaruosius 5 metus Lietuvos Respublikos organizuoto nusikals</text:span><text:span text:style-name="T31">tamumo prevencijos įstatymo nustatyta tvarka buvo skirtas vienas ar keli teismo įpareigojimai</text:span><text:span text:style-name="T32">;</text:span><text:span text:style-name="T33">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0 m. liepos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Belovas</meta:initial-creator>
    <dc:creator>adlibuser</dc:creator>
    <meta:creation-date>2020-06-11T11:26:00Z</meta:creation-date>
    <dc:date>2020-06-11T11:26:00Z</dc:date>
    <meta:print-date>2020-06-11T07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3" meta:character-count="791" meta:row-count="17" meta:non-whitespace-character-count="701"/>
  </office:meta>
</office:document-meta>
</file>