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right="-0.0145in" fo:text-indent="0.8861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right="-0.0145in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15%"/>
      <style:text-properties style:font-name-asian="Calibri"/>
    </style:style>
    <style:style style:name="P88" style:parent-style-name="Normal" style:family="paragraph">
      <style:paragraph-properties fo:line-height="115%"/>
      <style:text-properties style:font-name-asian="Calibri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name-asian="Calibri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/>
      <text:p text:style-name="P8">Projektas Nr. XIIIP-2128(2)</text:p>
      <text:p text:style-name="P9"/>
      <text:p text:style-name="P10"/>
      <text:p text:style-name="P11">LIETUVOS RESPUBLIKOS<text:s/></text:p>
      <text:p text:style-name="P12">APSAUGOS NUO SMURTO ARTIMOJE APLINKOJE ĮSTATYMO<text:s/></text:p>
      <text:p text:style-name="P13"><text:span text:style-name="T14">NR. XI-1425 7 IR 9 STRAIPSNIŲ PAKEITIMO</text:span><text:span text:style-name="T15"><text:s/></text:span></text:p>
      <text:p text:style-name="P16">ĮSTATYMAS</text:p>
      <text:p text:style-name="P17"/>
      <text:p text:style-name="P18">2018 m. <text:s text:c="21"/>d. Nr.</text:p>
      <text:p text:style-name="P19">Vilnius<text:s/>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akeisti 7<text:s/></text:span><text:span text:style-name="T27">straipsnio 5 dalį ir ją išdėstyti taip:</text:span></text:p>
      <text:p text:style-name="P28"><text:span text:style-name="T29">„</text:span><text:span text:style-name="T30">5</text:span><text:span text:style-name="T31">. Tais atvejais, kai, taikant įpareigojimą smurtautojui išsikelti, be priežiūros lieka vaikas, policijos pareigūnai apie tai praneša Valstybės vaiko teisių apsaugos ir įvaikinimo tarnybai prie Socialinės apsaugos</text:span><text:span text:style-name="T32"><text:s/>ir darbo ministerijos (toliau – Valstybės vaiko teisių apsaugos ir įvaikinimo tarnyba)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9 straipsnio pakeitimas</text:span></text:p>
      <text:p text:style-name="P39"><text:span text:style-name="T40">1</text:span><text:span text:style-name="T41">.</text:span><text:span text:style-name="T42"><text:tab/>Pakeisti 9 straipsnio 3 dalį ir ją išdėstyti taip:</text:span></text:p>
      <text:p text:style-name="P43"><text:span text:style-name="T44">„</text:span><text:span text:style-name="T45">3</text:span><text:span text:style-name="T46">. Policijos pareigūnai nedelsdami, bet ne vėliau kaip k</text:span><text:span text:style-name="T47">itą darbo dieną, praneša<text:s/></text:span><text:span text:style-name="T48">Valstybės vaiko teisių apsaugos ir įvaikinimo tarnybai</text:span><text:span text:style-name="T49"><text:s/></text:span><text:span text:style-name="T50">apie gautą pranešimą dėl smurto artimoje aplinkoje, jeigu smurtą patyręs asmuo yra vaikas (vaikas, prieš kurį panaudotas smurtas, vaikas, gyvenantis ar buvęs įvykio metu aplink</text:span><text:span text:style-name="T51">oje, kurioje buvo smurtauta) arba smurtautojas yra nepilnametis.</text:span><text:span text:style-name="T52">“</text:span></text:p>
      <text:p text:style-name="P53"><text:span text:style-name="T54">2</text:span><text:span text:style-name="T55">.</text:span><text:span text:style-name="T56"><text:tab/>Pakeisti 9 straipsnio 4 dalį ir ją išdėstyti taip:</text:span></text:p>
      <text:p text:style-name="P57"><text:span text:style-name="T58">„</text:span><text:span text:style-name="T59">4</text:span><text:span text:style-name="T60">.<text:s/></text:span><text:span text:style-name="T61">Valstybės vaiko teisių apsaugos ir įvaikinimo tarnyba</text:span><text:span text:style-name="T62">, gavusi</text:span><text:span text:style-name="T63"><text:s/></text:span><text:span text:style-name="T64">informaciją apie smurtą artimoje aplinkoje,<text:s/></text:span><text:span text:style-name="T65">per Lietuvos<text:s/></text:span><text:span text:style-name="T66">Respublikos vaiko teisių apsaugos pagrindų įstatyme nustatytą terminą</text:span><text:span text:style-name="T67"><text:s/></text:span><text:span text:style-name="T68">susisiekia su vaiku ir vaiko atstovu pagal įstatymą ir, Vaiko teisių apsaugos pagrindų įstatymo nustatyta tvarka nustačiusi grėsmės vaikui lygį, imasi priemonių, reikalingų geriausiems v</text:span><text:span text:style-name="T69">aiko interesams užtikrinti.</text:span><text:span text:style-name="T70">“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 2018 m. liepos 1 d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  <text:p text:style-name="P85"/>
      <text:p text:style-name="P86"/>
      <text:p text:style-name="P87">Teikia<text:s/></text:p>
      <text:p text:style-name="P88">Socialinių reikalų ir darbo komiteto vardu</text:p>
      <text:p text:style-name="P89"><text:span text:style-name="T90">komiteto pirmininkė Rimantė Šalaševičiūtė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18-06-11T06:13:00Z</meta:creation-date>
    <dc:date>2018-06-11T06:13:00Z</dc:date>
    <meta:print-date>2018-06-08T09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26" meta:word-count="267" meta:character-count="1817" meta:row-count="112" meta:non-whitespace-character-count="1576"/>
  </office:meta>
</office:document-meta>
</file>