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name="Courier New" style:font-name-complex="Courier New" fo:font-size="10pt" style:font-size-asian="10pt" style:language-asian="lt" style:country-asian="LT"/>
    </style:style>
    <style:style style:name="P2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277in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/>
      <text:p text:style-name="P14"><text:span text:style-name="T15">DĖL ŠIAULIŲ MIESTO SAVIVALDYBĖS TARYBOS 2022 M. GRUODŽIO 22 D. SPRNDIMO NR. T-459 „DĖL PRITARIMO ĮGYVENDINTI PROJEKTĄ<text:s/></text:span><text:span text:style-name="T16">„ŠIAULIŲ REGBIO IR ŽOLĖS RIEDULIO AKADEMIJOS AIKŠTYNO REKONSTRUKCIJA“<text:s/></text:span><text:span text:style-name="T17">PAKEITIMO</text:span></text:p>
      <text:p text:style-name="P18"/>
      <text:p text:style-name="P19">2024 m. <text:s text:c="15"/>d. Nr.</text:p>
      <text:p text:style-name="P20">Šiauliai</text:p>
      <text:p text:style-name="P21"/>
      <text:p text:style-name="P22"/>
      <text:p text:style-name="P23"><text:span text:style-name="T24">Vadovaudamasi Lietuvos Respublikos vietos savivaldos įstatymo 15 straipsnio 4 dalimi, <text:s/></text:span><text:span text:style-name="T25"><text:line-break/>atsižvelgdama į Lietuvos Respublikos švietimo, mokslo ir sporto ministro 2022 m. lapkričio 25 d. įsakymą Nr. V-1866<text:s/></text:span><text:span text:style-name="T26">„Dėl Švietimo, mokslo ir sporto ministro 2022 m. balandžio 28 d. įsakymo <text:s text:c="7"/>Nr. V-660 „Dėl 2022 metų Sporto rėmimo fondo lėšų paskirstymo 2022–2025 metais įgyvendinamiems sporto projektams, susijusiems su esamų sporto paskirties pastatų arba sporto pas</text:span><text:span text:style-name="T27">kirties inžinerinių statinių plėtra, priežiūra ir remontu“ pakeitimo“, Šiaulių miesto savivaldybės taryba <text:s/></text:span><text:span text:style-name="T28">nusprendžia:</text:span></text:p>
      <text:p text:style-name="P29"><text:span text:style-name="T30">Pakeisti Šiaulių miesto savivaldybės tarybos 2022 m. gruodžio 22 d. sprendimą Nr. T-459 „</text:span><text:span text:style-name="T31">Dėl pritarimo įgyvendinti projektą „Šiaulių r</text:span><text:span text:style-name="T32">egbio ir žolės riedulio akademijos aikštyno rekonstrukcija“ ir<text:s/></text:span><text:span text:style-name="T33">2 punktą išdėstyti taip:</text:span></text:p>
      <text:p text:style-name="P34"><text:span text:style-name="T35">„</text:span><text:span text:style-name="T36">2</text:span><text:span text:style-name="T37">. Pritarti, kad Projektui įgyvendinti Šiaulių miesto savivaldybės biudžete būtų numatyta 290 700,00 Eur“.</text:span></text:p>
      <text:p text:style-name="P38"><text:span text:style-name="T39">Šis sprendimas ne vėliau kaip per vieną mėnesį nuo jo<text:s/></text:span><text:span text:style-name="T40">įteikimo dienos gali būti skundžiamas paduodant skundą Lietuvos administracinių ginčų komisijos Šiaulių apygardos skyriui, adresu: <text:s/>Dvaro g. 81, Šiauliai, arba Regionų administraciniam teismui bet kuriuose šio teismo rūmuose.</text:span></text:p>
      <text:p text:style-name="P41"/>
      <text:p text:style-name="P42"/>
      <text:p text:style-name="P43"/>
      <text:p text:style-name="P44"/>
      <text:p text:style-name="P45"><text:span text:style-name="T46">Savivaldybės meras    </text:span><text:span text:style-name="T47">                                                                                     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4-01-16T07:25:00Z</meta:creation-date>
    <dc:date>2024-01-16T07:25:00Z</dc:date>
    <meta:print-date>2018-05-11T12:27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05" meta:character-count="1606" meta:row-count="45" meta:non-whitespace-character-count="1413"/>
  </office:meta>
</office:document-meta>
</file>