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4222in" fo:text-indent="0.3361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margin-left="0.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text-transform="uppercase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text-transform="uppercase" style:font-size-complex="12pt"/>
    </style:style>
    <style:style style:name="P128" style:parent-style-name="Normal" style:family="paragraph">
      <style:paragraph-properties fo:line-height="150%"/>
      <style:text-properties style:font-size-complex="12pt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P130" style:parent-style-name="Normal" style:family="paragraph">
      <style:paragraph-properties fo:line-height="150%"/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XIIIP-3735(2)</text:span></text:p>
      <text:p text:style-name="P15"/>
      <text:p text:style-name="P16"/>
      <text:p text:style-name="P17"/>
      <text:p text:style-name="P18">Lietuvos Respublikos</text:p>
      <text:p text:style-name="P19"><text:span text:style-name="T20">VYRIAUSIOSIOS RINKIMŲ KOMISIJOS<text:s/></text:span><text:span text:style-name="T21">įstatymo NR.<text:s/></text:span><text:span text:style-name="T22">IX-985</text:span></text:p>
      <text:p text:style-name="P23"><text:span text:style-name="T24">13, 14 ir 17<text:s/></text:span><text:span text:style-name="T25">STRAIPSNIŲ PAKEITIMO</text:span></text:p>
      <text:p text:style-name="P26"><text:span text:style-name="T27">ĮSTATYMAS</text:span></text:p>
      <text:p text:style-name="P28"/>
      <text:p text:style-name="P29">2019 m.    d. Nr.      </text:p>
      <text:p text:style-name="P30">Vilnius</text:p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3 straipsnio pakeitimas</text:span></text:p>
        <text:p text:style-name="P37"><text:span text:style-name="T38">1</text:span><text:span text:style-name="T39">.<text:s/></text:span><text:span text:style-name="T40">Pakeisti<text:s/></text:span><text:span text:style-name="T41">13 straipsnio 1 dalies pirmąją pastraipą ir ją išdėstyti taip:</text:span></text:p>
        <text:p text:style-name="P42"><text:span text:style-name="T43">„</text:span><text:span text:style-name="T44">1</text:span><text:span text:style-name="T45">. Vyriausiosios rinkimų komisijos pirmininkas yra biudžetinės įstaigos</text:span><text:span text:style-name="T46"><text:s/>vadovas. Vyriausiosios rinkimų komisijos pirmininkas:“.</text:span></text:p>
        <text:p text:style-name="P47"><text:span text:style-name="T48">2</text:span><text:span text:style-name="T49">.<text:s/></text:span><text:span text:style-name="T50">Pakeisti 13 straipsnio 1 dalies 5 punktą ir jį išdėstyti taip:</text:span></text:p>
        <text:p text:style-name="P51"><text:span text:style-name="T52">„</text:span><text:span text:style-name="T53">5</text:span><text:span text:style-name="T54">) Vyriausiosios rinkimų komisijos narių sutikimu komandiruoja juos atstovauti Vyriausiajai rinkimų komisijai ar atlikti k</text:span><text:span text:style-name="T55">itas užduotis užsienyje ir Lietuvoje,<text:s/></text:span><text:span text:style-name="T56">suteikia atostogas Vyriausiosios rinkimų komisijos pirmininko pavaduotojams, dirbantiems vien Vyriausiojoje rinkimų komisijoje;</text:span><text:span text:style-name="T57">“.</text:span></text:p>
        <text:p text:style-name="P58"><text:span text:style-name="T59">3</text:span><text:span text:style-name="T60">. Pakeisti 13 straipsnio 4 dalį ir ją išdėstyti taip:</text:span></text:p>
        <text:p text:style-name="P61"><text:span text:style-name="T62">„</text:span><text:span text:style-name="T63">4</text:span><text:span text:style-name="T64">. Sprendimus dėl<text:s/></text:span><text:span text:style-name="T65">Vyriausiosios rinkimų komisijos pirmininko atostogų ir komandiruočių į užsienį priima Vyriausioji rinkimų komisija. Vyriausiosios rinkimų komisijos pirmininko ir pirmininko pavaduotojų, dirbančių vien Vyriausiojoje rinkimų komisijoje, kasmetinių atostogų t</text:span><text:span text:style-name="T66">rukmę, suteikimo ir mokėjimo už jas tvarką ir sąlygas nustato Valstybės tarnybos įstatymas.“</text:span></text:p>
        <text:p text:style-name="P67"/>
        <text:p text:style-name="P68"><text:span text:style-name="T69">2</text:span><text:span text:style-name="T70"><text:s/>straipsnis.<text:s/></text:span><text:span text:style-name="T71">14 straipsnio pakeitimas</text:span></text:p>
        <text:p text:style-name="P72"><text:span text:style-name="T73">Pakeisti 14 straipsnį ir jį išdėstyti taip:</text:span></text:p>
        <text:p text:style-name="P74"><text:span text:style-name="T75">„</text:span><text:span text:style-name="T76">14</text:span><text:span text:style-name="T77"><text:s/>straipsnis.<text:s/></text:span><text:span text:style-name="T78">Vyriausiosios rinkimų komisijos pirmininko<text:s/></text:span><text:span text:style-name="T79">pavaduotojai</text:span></text:p>
        <text:p text:style-name="P80"><text:span text:style-name="T81">1</text:span><text:span text:style-name="T82">. Vyriausiosios rinkimų komisijos pirmininkas turi du pavaduotojus. Juos skiria ir iš pareigų atšaukia Vyriausioji rinkimų komisija Reglamento nustatyta tvarka. Pirmininko pavaduotojai skiriami iš narių, kuriuos į Vyriausiąją rinkimų komi</text:span><text:span text:style-name="T83">siją pasiūlė teisingumo ministras, Respublikos Prezidentas arba Lietuvos teisininkų draugija.</text:span></text:p>
        <text:p text:style-name="P84"><text:span text:style-name="T85">2</text:span><text:span text:style-name="T86">. Kai Vyriausiosios rinkimų komisijos pirmininkas nepaskirtas arba kai jis laikinai (dėl tarnybinės komandiruotės, atostogų, laikinojo nedarbingumo, nusišali</text:span><text:span text:style-name="T87">nimo ir kt.) negali eiti savo pareigų, pirmininko pareigas eina vienas iš pirmininko pavaduotojų.<text:s/></text:span></text:p>
        <text:p text:style-name="P88"><text:span text:style-name="T89">3</text:span><text:span text:style-name="T90">. Jeigu nei komisijos pirmininkas, nei pirmininko pavaduotojas nepaskirti arba nė vienas iš jų laikinai (dėl tarnybinės komandiruotės, atostogų, laikino</text:span><text:span text:style-name="T91">jo nedarbingumo, nusišalinimo ir kt.) negali eiti komisijos pirmininko pareigų, šias pareigas eina komisijos narys, kurį paskiria Vyriausioji rinkimų komisija iš teisingumo ministro arba Lietuvos teisininkų draugijos į komisiją pasiūlytų narių.<text:s/></text:span></text:p>
        <text:p text:style-name="P92"><text:span text:style-name="T93">4</text:span><text:span text:style-name="T94">. Kai</text:span><text:span text:style-name="T95"><text:s/>komisijos pirmininko pavaduotojas arba kitas komisijos narys eina komisijos pirmininko pareigas, jam mokamas komisijos pirmininko pareigybei nustatytas darbo užmokestis.</text:span></text:p>
        <text:p text:style-name="P96"><text:span text:style-name="T97">5</text:span><text:span text:style-name="T98">. Vyriausioji rinkimų komisija arba jos pirmininkas gali pavesti pirmininko pava</text:span><text:span text:style-name="T99">duotojams rūpintis atskiromis Vyriausiosios rinkimų komisijos veiklos sritimis.“</text:span></text:p>
        <text:p text:style-name="P100"/>
        <text:p text:style-name="P101"><text:span text:style-name="T102">3</text:span><text:span text:style-name="T103"><text:s/>straipsnis.<text:s/></text:span><text:span text:style-name="T104">17 straipsnio pakeitimas</text:span></text:p>
        <text:p text:style-name="P105"><text:span text:style-name="T106">Pakeisti 17 straipsnio 1 dalį ir ją išdėstyti taip:</text:span></text:p>
        <text:p text:style-name="P107"><text:span text:style-name="T108">„</text:span><text:span text:style-name="T109">1</text:span><text:span text:style-name="T110">. Vyriausiosios rinkimų komisijos pirmininkui, pirmininko pavaduo</text:span><text:span text:style-name="T111">tojams ir nariams taikomos<text:s/></text:span><text:span text:style-name="T112">Valstybės politikų ir</text:span><text:span text:style-name="T113"><text:s/></text:span><text:span text:style-name="T114">valstybės pareigūnų darbo apmokėjimo įstatymo</text:span><text:span text:style-name="T115"><text:s/>nustatytos darbo apmokėjimo sąlygos. Socialinės garantijos  Vyriausiosios rinkimų komisijos pirmininkui ir pavaduotojams, dirbantiems vien Vyriausiojoje rinkimų<text:s/></text:span><text:span text:style-name="T116">komisijoje, suteikiamos Darbo kodekso ir kitų teisės aktų nustatyta tvarka.“</text:span></text:p>
        <text:p text:style-name="P117"/>
      </text:section>
      <text:section text:name="Sect2" text:style-name="S2">
        <text:p text:style-name="P118"/>
        <text:p text:style-name="P119"><text:span text:style-name="T120">Skelbiu šį Lietuvos Respublikos Seimo priimtą įstatymą.</text:span></text:p>
        <text:p text:style-name="P121"/>
        <text:p text:style-name="P122"><text:span text:style-name="T123">R</text:span><text:span text:style-name="T124">espublikos</text:span><text:span text:style-name="T125"><text:s/>P</text:span><text:span text:style-name="T126">rezidentas</text:span><text:span text:style-name="T127"><text:tab/></text:span></text:p>
        <text:p text:style-name="P128"/>
        <text:p text:style-name="P129"/>
        <text:p text:style-name="P130"/>
        <text:p text:style-name="P131">Teikia</text:p>
        <text:p text:style-name="P132">Valstybės valdymo ir savivaldybių</text:p>
        <text:p text:style-name="P133">komiteto vardu<text:s/>komiteto pirmininkė<text:tab/><text:tab/><text:s text:c="21"/><text:tab/><text:s text:c="22"/>Guoda Burokienė</text:p>
        <text:p text:style-name="P134"/>
        <text:p text:style-name="P13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21T08:03:00Z</meta:creation-date>
    <dc:date>2019-11-21T08:03:00Z</dc:date>
    <meta:print-date>2019-11-20T09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9c76be37-f634-4252-9ca3-7d8d91c2fe3b</meta:user-defined>
    <meta:document-statistic meta:page-count="2" meta:paragraph-count="27" meta:word-count="441" meta:character-count="3471" meta:row-count="84" meta:non-whitespace-character-count="3057"/>
  </office:meta>
</office:document-meta>
</file>