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0.2958in" fo:text-indent="4.9631in">
        <style:tab-stops>
          <style:tab-stop style:type="center" style:position="3.0506in"/>
          <style:tab-stop style:type="right" style:position="6.3972in"/>
        </style:tab-stops>
      </style:paragraph-properties>
    </style:style>
    <style:style style:name="T9" style:parent-style-name="DefaultParagraphFont" style:family="text">
      <style:text-properties fo:color="#000000" style:font-size-complex="12pt"/>
    </style:style>
    <style:style style:name="P10" style:parent-style-name="Normal" style:family="paragraph">
      <style:paragraph-properties fo:text-align="end" fo:margin-left="0.2958in" fo:text-indent="0.184in">
        <style:tab-stops>
          <style:tab-stop style:type="center" style:position="3.0506in"/>
          <style:tab-stop style:type="right" style:position="6.3972in"/>
        </style:tab-stops>
      </style:paragraph-properties>
      <style:text-properties fo:color="#000000" style:font-size-complex="12pt"/>
    </style:style>
    <style:style style:name="P11" style:parent-style-name="Normal" style:family="paragraph">
      <style:paragraph-properties fo:text-align="center" fo:margin-left="0.2958in" fo:text-indent="0.0979in">
        <style:tab-stops>
          <style:tab-stop style:type="center" style:position="3.0506in"/>
          <style:tab-stop style:type="right" style:position="6.3972in"/>
        </style:tab-stops>
      </style:paragraph-properties>
      <style:text-properties fo:color="#000000" style:font-size-complex="12pt"/>
    </style:style>
    <style:style style:name="P12" style:parent-style-name="Normal" style:family="paragraph">
      <style:paragraph-properties fo:text-align="justify"/>
      <style:text-properties fo:font-weight="bold" style:font-weight-asian="bold" fo:font-size="10pt" style:font-size-asian="10pt" style:font-size-complex="12pt"/>
    </style:style>
    <style:style style:name="P13" style:parent-style-name="Normal" style:family="paragraph">
      <style:paragraph-properties fo:keep-with-next="alway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tab-stops>
          <style:tab-stop style:type="left" style:position="0.197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ableColumn44" style:family="table-column">
      <style:table-column-properties style:column-width="1.7486in"/>
    </style:style>
    <style:style style:name="TableColumn45" style:family="table-column">
      <style:table-column-properties style:column-width="1.575in"/>
    </style:style>
    <style:style style:name="TableColumn46" style:family="table-column">
      <style:table-column-properties style:column-width="1.6729in"/>
    </style:style>
    <style:style style:name="TableColumn47" style:family="table-column">
      <style:table-column-properties style:column-width="1.9791in"/>
    </style:style>
    <style:style style:name="Table43" style:family="table">
      <style:table-properties style:width="6.9756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fo:text-indent="0.043in">
        <style:tab-stops>
          <style:tab-stop style:type="left" style:position="0.5in"/>
        </style:tab-stops>
      </style:paragraph-properties>
      <style:text-properties style:font-size-complex="12pt" style:language-asian="lt" style:country-asian="L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5in"/>
        </style:tab-stops>
      </style:paragraph-properties>
    </style:style>
    <style:style style:name="P109" style:parent-style-name="Normal" style:family="paragraph">
      <style:paragraph-properties fo:text-align="justify">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4" style:parent-style-name="Normal" style:family="paragraph">
      <style:paragraph-properties fo:margin-left="3.052in">
        <style:tab-stops/>
      </style:paragraph-properties>
    </style:style>
    <style:style style:name="P115" style:parent-style-name="Normal" style:family="paragraph">
      <style:paragraph-properties fo:margin-left="3.052in">
        <style:tab-stops/>
      </style:paragraph-properties>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margin-left="3.052in">
        <style:tab-stops/>
      </style:paragraph-properties>
      <style:text-properties style:font-name-asian="Arial Unicode MS" style:font-size-complex="12pt"/>
    </style:style>
    <style:style style:name="P118" style:parent-style-name="Normal" style:family="paragraph">
      <style:paragraph-properties fo:text-align="justify">
        <style:tab-stops>
          <style:tab-stop style:type="left" style:position="1.4in"/>
          <style:tab-stop style:type="left" style:position="1.7986in"/>
        </style:tab-stops>
      </style:paragraph-properties>
      <style:text-properties fo:font-weight="bold" style:font-weight-asian="bold" style:font-size-complex="12pt"/>
    </style:style>
    <style:style style:name="P119" style:parent-style-name="Normal" style:family="paragraph">
      <style:paragraph-properties fo:text-align="justify">
        <style:tab-stops>
          <style:tab-stop style:type="left" style:position="1.4in"/>
          <style:tab-stop style:type="left" style:position="1.7986in"/>
        </style:tab-stops>
      </style:paragraph-properties>
    </style:style>
    <style:style style:name="P120" style:parent-style-name="Normal" style:family="paragraph">
      <style:paragraph-properties fo:text-align="center">
        <style:tab-stops>
          <style:tab-stop style:type="left" style:position="1.4in"/>
          <style:tab-stop style:type="left" style:position="1.7986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fo:font-weight="bold" style:font-weight-asian="bold" fo:color="#000000" style:font-size-complex="12pt"/>
    </style:style>
    <style:style style:name="P125" style:parent-style-name="Normal" style:family="paragraph">
      <style:paragraph-properties fo:text-align="justify" fo:text-indent="0.3937in">
        <style:tab-stops>
          <style:tab-stop style:type="left" style:position="0.3937in"/>
          <style:tab-stop style:type="left" style:position="1.12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FF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50" style:parent-style-name="DefaultParagraphFont" style:family="text">
      <style:text-properties style:font-name-asian="Calibri" fo:letter-spacing="-0.0069in" style:letter-kerning="true" style:font-size-complex="12pt" style:language-asian="ja" style:country-asian="JP"/>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fo:letter-spacing="-0.0069in" style:letter-kerning="true" style:font-size-complex="12pt" style:language-asian="ja" style:country-asian="JP"/>
    </style:style>
    <style:style style:name="T170" style:parent-style-name="DefaultParagraphFont" style:family="text">
      <style:text-properties style:font-name-asian="Calibri" fo:letter-spacing="-0.0069in" style:letter-kerning="true" style:font-size-complex="12pt" style:language-asian="ja" style:country-asian="JP"/>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59"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260"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261"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262" style:parent-style-name="Normal" style:family="paragraph">
      <style:paragraph-properties fo:text-align="justify" fo:text-indent="0.3937in">
        <style:tab-stops>
          <style:tab-stop style:type="left" style:position="0.4923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name-complex="Tahoma" fo:font-weight="bold" style:font-weight-asian="bold" style:font-size-complex="8.5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fo:text-indent="0.3937in"/>
      <style:text-properties fo:font-weight="bold" style:font-weight-asian="bold" style:font-size-complex="12pt" style:language-asian="lt" style:country-asian="LT"/>
    </style:style>
    <style:style style:name="P272" style:parent-style-name="Normal" style:family="paragraph">
      <style:paragraph-properties fo:text-align="justify" fo:margin-left="0.6437in" fo:text-indent="-0.25in">
        <style:tab-stops>
          <style:tab-stop style:type="left" style:position="-0.0527in"/>
          <style:tab-stop style:type="left" style:position="0.5375in"/>
          <style:tab-stop style:type="left" style:position="0.7347in"/>
        </style:tab-stops>
      </style:paragraph-properties>
      <style:text-properties fo:hyphenate="false"/>
    </style:style>
    <style:style style:name="T273" style:parent-style-name="DefaultParagraphFont" style:family="text">
      <style:text-properties style:font-name-asian="Calibri" fo:font-weight="bold" style:font-weight-asian="bold"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T276" style:parent-style-name="DefaultParagraphFont" style:family="text">
      <style:text-properties style:font-name-asian="Calibri" fo:font-weight="bold" style:font-weight-asian="bold" style:font-size-complex="12pt" style:language-asian="ar" style:country-asian="SA"/>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6437in" fo:text-indent="-0.25in">
        <style:tab-stops>
          <style:tab-stop style:type="left" style:position="-0.0527in"/>
          <style:tab-stop style:type="left" style:position="0.5375in"/>
          <style:tab-stop style:type="left" style:position="0.7347in"/>
        </style:tab-stops>
      </style:paragraph-properties>
      <style:text-properties fo:hyphenate="false"/>
    </style:style>
    <style:style style:name="T281" style:parent-style-name="DefaultParagraphFont" style:family="text">
      <style:text-properties style:font-name-asian="Calibri" fo:font-weight="bold" style:font-weight-asian="bold" fo:color="#000000" style:font-size-complex="12pt" style:language-asian="ar" style:country-asian="SA"/>
    </style:style>
    <style:style style:name="T282" style:parent-style-name="DefaultParagraphFont" style:family="text">
      <style:text-properties style:font-name-asian="Calibri" fo:font-weight="bold" style:font-weight-asian="bold" fo:color="#000000" style:font-size-complex="12pt" style:language-asian="ar" style:country-asian="SA"/>
    </style:style>
    <style:style style:name="T283" style:parent-style-name="DefaultParagraphFont" style:family="text">
      <style:text-properties style:font-name-asian="Calibri" fo:font-weight="bold" style:font-weight-asian="bold" fo:color="#000000" style:font-size-complex="12pt" style:language-asian="ar" style:country-asian="SA"/>
    </style:style>
    <style:style style:name="P284" style:parent-style-name="Normal" style:family="paragraph">
      <style:paragraph-properties fo:text-align="justify">
        <style:tab-stops>
          <style:tab-stop style:type="left" style:position="0.5909in"/>
          <style:tab-stop style:type="left" style:position="1.1812in"/>
          <style:tab-stop style:type="left" style:position="1.3784in"/>
        </style:tab-stops>
      </style:paragraph-properties>
      <style:text-properties fo:hyphenate="false"/>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P288" style:parent-style-name="Normal" style:family="paragraph">
      <style:paragraph-properties fo:text-align="justify" fo:margin-left="0.5909in" fo:text-indent="-0.1972in">
        <style:tab-stops>
          <style:tab-stop style:type="left" style:position="0in"/>
        </style:tab-stops>
      </style:paragraph-properties>
      <style:text-properties fo:hyphenate="false"/>
    </style:style>
    <style:style style:name="T289" style:parent-style-name="DefaultParagraphFont" style:family="text">
      <style:text-properties style:font-name-asian="Calibri" fo:font-weight="bold" style:font-weight-asian="bold" style:font-size-complex="12pt" style:language-asian="ar" style:country-asian="SA"/>
    </style:style>
    <style:style style:name="T290" style:parent-style-name="DefaultParagraphFont" style:family="text">
      <style:text-properties style:font-name-asian="Calibri" fo:font-weight="bold" style:font-weight-asian="bold" style:font-size-complex="12pt" style:language-asian="ar" style:country-asian="SA"/>
    </style:style>
    <style:style style:name="T291" style:parent-style-name="DefaultParagraphFont" style:family="text">
      <style:text-properties style:font-name-asian="Calibri" fo:font-weight="bold" style:font-weight-asian="bold" style:font-size-complex="12pt" style:language-asian="ar" style:country-asian="SA"/>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07" style:parent-style-name="DefaultParagraphFont" style:family="text">
      <style:text-properties style:font-name-asian="Calibri" fo:font-weight="bold" style:font-weight-asian="bold" fo:color="#000000" style:font-size-complex="12pt" style:language-asian="ar" style:country-asian="SA"/>
    </style:style>
    <style:style style:name="T308" style:parent-style-name="DefaultParagraphFont" style:family="text">
      <style:text-properties style:font-name-asian="Calibri" fo:font-weight="bold" style:font-weight-asian="bold" fo:color="#000000" style:font-size-complex="12pt" style:language-asian="ar" style:country-asian="SA"/>
    </style:style>
    <style:style style:name="T309" style:parent-style-name="DefaultParagraphFont" style:family="text">
      <style:text-properties style:font-name-asian="Calibri" fo:font-weight="bold" style:font-weight-asian="bold" fo:color="#000000" style:font-size-complex="12pt" style:language-asian="ar" style:country-asian="SA"/>
    </style:style>
    <style:style style:name="P310" style:parent-style-name="Normal" style:family="paragraph">
      <style:paragraph-properties fo:text-align="justify">
        <style:tab-stops>
          <style:tab-stop style:type="left" style:position="0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text-properties fo:hyphenate="false"/>
    </style:style>
    <style:style style:name="T314" style:parent-style-name="DefaultParagraphFont" style:family="text">
      <style:text-properties style:font-name-asian="Calibri" fo:font-weight="bold" style:font-weight-asian="bold" fo:color="#000000" style:font-size-complex="12pt" style:language-asian="ar" style:country-asian="SA"/>
    </style:style>
    <style:style style:name="T315" style:parent-style-name="DefaultParagraphFont" style:family="text">
      <style:text-properties style:font-name-asian="Calibri" fo:font-weight="bold" style:font-weight-asian="bold" fo:color="#000000" style:font-size-complex="12pt" style:language-asian="ar" style:country-asian="SA"/>
    </style:style>
    <style:style style:name="T316" style:parent-style-name="DefaultParagraphFont" style:family="text">
      <style:text-properties style:font-name-asian="Calibri" fo:font-weight="bold" style:font-weight-asian="bold" fo:color="#000000" style:font-size-complex="12pt" style:language-asian="ar" style:country-asian="SA"/>
    </style:style>
    <style:style style:name="T317" style:parent-style-name="DefaultParagraphFont" style:family="text">
      <style:text-properties style:font-name-asian="Calibri" fo:font-weight="bold" style:font-weight-asian="bold" fo:color="#000000" style:font-size-complex="12pt" style:language-asian="ar" style:country-asian="SA"/>
    </style:style>
    <style:style style:name="P3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style:font-name-asian="Calibri" fo:font-weight="bold" style:font-weight-asian="bold" style:font-size-complex="12pt" style:language-asian="ar" style:country-asian="SA"/>
    </style:style>
    <style:style style:name="T322" style:parent-style-name="DefaultParagraphFont" style:family="text">
      <style:text-properties style:font-name-asian="Calibri" fo:font-weight="bold" style:font-weight-asian="bold" style:font-size-complex="12pt" style:language-asian="ar" style:country-asian="SA"/>
    </style:style>
    <style:style style:name="T323" style:parent-style-name="DefaultParagraphFont" style:family="text">
      <style:text-properties style:font-name-asian="Calibri" fo:font-weight="bold" style:font-weight-asian="bold" style:font-size-complex="12pt" style:language-asian="ar" style:country-asian="SA"/>
    </style:style>
    <style:style style:name="P3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5" style:parent-style-name="DefaultParagraphFont" style:family="text">
      <style:text-properties style:font-name-asian="Calibri" style:font-size-complex="12pt" style:language-asian="ar" style:country-asian="SA"/>
    </style:style>
    <style:style style:name="P326" style:parent-style-name="Normal" style:family="paragraph">
      <style:paragraph-properties fo:text-align="justify" fo:margin-left="0.6437in" fo:text-indent="-0.25in">
        <style:tab-stops>
          <style:tab-stop style:type="left" style:position="-0.1513in"/>
          <style:tab-stop style:type="left" style:position="-0.0527in"/>
        </style:tab-stops>
      </style:paragraph-properties>
    </style:style>
    <style:style style:name="T327" style:parent-style-name="DefaultParagraphFont" style:family="text">
      <style:text-properties style:font-name-asian="Calibri" fo:font-weight="bold" style:font-weight-asian="bold" style:font-size-complex="12pt" style:language-asian="ar" style:country-asian="SA"/>
    </style:style>
    <style:style style:name="T328" style:parent-style-name="DefaultParagraphFont" style:family="text">
      <style:text-properties style:font-name-asian="Calibri" fo:font-weight="bold" style:font-weight-asian="bold" style:font-size-complex="12pt" style:language-asian="ar" style:country-asian="SA"/>
    </style:style>
    <style:style style:name="T329" style:parent-style-name="DefaultParagraphFont" style:family="text">
      <style:text-properties style:font-name-asian="Calibri" fo:font-weight="bold" style:font-weight-asian="bold" style:font-size-complex="12pt" style:language-asian="ar" style:country-asian="SA"/>
    </style:style>
    <style:style style:name="P330"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334" style:parent-style-name="DefaultParagraphFont" style:family="text">
      <style:text-properties style:font-name-asian="Calibri" fo:font-weight="bold" style:font-weight-asian="bold" style:font-size-complex="12pt" style:language-asian="ar" style:country-asian="SA"/>
    </style:style>
    <style:style style:name="T335" style:parent-style-name="DefaultParagraphFont" style:family="text">
      <style:text-properties style:font-name-asian="Calibri" fo:font-weight="bold" style:font-weight-asian="bold" style:font-size-complex="12pt" style:language-asian="ar" style:country-asian="SA"/>
    </style:style>
    <style:style style:name="T336" style:parent-style-name="DefaultParagraphFont" style:family="text">
      <style:text-properties style:font-name-asian="Calibri" fo:font-weight="bold" style:font-weight-asian="bold" style:font-size-complex="12pt" style:language-asian="ar" style:country-asian="SA"/>
    </style:style>
    <style:style style:name="T337" style:parent-style-name="DefaultParagraphFont" style:family="text">
      <style:text-properties style:font-name-asian="Calibri" fo:font-weight="bold" style:font-weight-asian="bold" style:font-size-complex="12pt" style:language-asian="ar" style:country-asian="SA"/>
    </style:style>
    <style:style style:name="P3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909in" fo:text-indent="-0.1972in">
        <style:tab-stops>
          <style:tab-stop style:type="left" style:position="-0.0986in"/>
          <style:tab-stop style:type="left" style:position="0in"/>
        </style:tab-stops>
      </style:paragraph-properties>
      <style:text-properties fo:hyphenate="false"/>
    </style:style>
    <style:style style:name="T341" style:parent-style-name="DefaultParagraphFont" style:family="text">
      <style:text-properties style:font-name-asian="Calibri" fo:font-weight="bold" style:font-weight-asian="bold" style:font-size-complex="12pt" style:language-asian="ar" style:country-asian="SA"/>
    </style:style>
    <style:style style:name="T342" style:parent-style-name="DefaultParagraphFont" style:family="text">
      <style:text-properties style:font-name-asian="Calibri" fo:font-weight="bold" style:font-weight-asian="bold" style:font-size-complex="12pt" style:language-asian="ar" style:country-asian="SA"/>
    </style:style>
    <style:style style:name="T343" style:parent-style-name="DefaultParagraphFont" style:family="text">
      <style:text-properties style:font-name-asian="Calibri" fo:font-weight="bold" style:font-weight-asian="bold" style:font-size-complex="12pt" style:language-asian="ar" style:country-asian="SA"/>
    </style:style>
    <style:style style:name="T344" style:parent-style-name="DefaultParagraphFont" style:family="text">
      <style:text-properties style:font-name-asian="Calibri" fo:font-weight="bold" style:font-weight-asian="bold" style:font-size-complex="12pt" style:language-asian="ar" style:country-asian="SA"/>
    </style:style>
    <style:style style:name="T345" style:parent-style-name="DefaultParagraphFont" style:family="text">
      <style:text-properties style:font-name-asian="Calibri" fo:font-weight="bold" style:font-weight-asian="bold" style:font-size-complex="12pt" style:language-asian="ar" style:country-asian="SA"/>
    </style:style>
    <style:style style:name="P346"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paragraph-properties fo:text-align="justify" fo:margin-left="0.6437in" fo:text-indent="-0.25in">
        <style:tab-stops>
          <style:tab-stop style:type="left" style:position="0.0458in"/>
        </style:tab-stops>
      </style:paragraph-properties>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T352" style:parent-style-name="DefaultParagraphFont" style:family="text">
      <style:text-properties style:font-name-asian="Calibri" fo:font-weight="bold" style:font-weight-asian="bold" style:font-size-complex="12pt" style:language-asian="ar" style:country-asian="SA"/>
    </style:style>
    <style:style style:name="P3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6437in" fo:text-indent="-0.25in">
        <style:tab-stops>
          <style:tab-stop style:type="left" style:position="-0.25in"/>
        </style:tab-stops>
      </style:paragraph-properties>
      <style:text-properties fo:hyphenate="false"/>
    </style:style>
    <style:style style:name="T356" style:parent-style-name="DefaultParagraphFont" style:family="text">
      <style:text-properties style:font-name-asian="Calibri" fo:font-weight="bold" style:font-weight-asian="bold" style:font-size-complex="12pt" style:language-asian="ar" style:country-asian="SA"/>
    </style:style>
    <style:style style:name="T357" style:parent-style-name="DefaultParagraphFont" style:family="text">
      <style:text-properties style:font-name-asian="Calibri" fo:font-weight="bold" style:font-weight-asian="bold" style:font-size-complex="12pt" style:language-asian="ar" style:country-asian="SA"/>
    </style:style>
    <style:style style:name="T358" style:parent-style-name="DefaultParagraphFont" style:family="text">
      <style:text-properties style:font-name-asian="Calibri" fo:font-weight="bold" style:font-weight-asian="bold" style:font-size-complex="12pt" style:language-asian="ar" style:country-asian="SA"/>
    </style:style>
    <style:style style:name="P359" style:parent-style-name="Normal" style:family="paragraph">
      <style:paragraph-properties fo:text-align="justify" fo:margin-left="0.3937in">
        <style:tab-stops>
          <style:tab-stop style:type="left" style:position="0in"/>
        </style:tab-stops>
      </style:paragraph-properties>
      <style:text-properties fo:hyphenate="false"/>
    </style:style>
    <style:style style:name="T360" style:parent-style-name="DefaultParagraphFont" style:family="text">
      <style:text-properties style:font-name-asian="Calibri" style:font-size-complex="12pt" style:language-asian="ar" style:country-asian="SA"/>
    </style:style>
    <style:style style:name="P3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style:font-name-asian="Calibri" fo:font-weight="bold" style:font-weight-asian="bold" style:font-size-complex="12pt" style:language-asian="ar" style:country-asian="SA"/>
    </style:style>
    <style:style style:name="T363" style:parent-style-name="DefaultParagraphFont" style:family="text">
      <style:text-properties style:font-name-asian="Calibri" fo:font-weight="bold" style:font-weight-asian="bold" style:font-size-complex="12pt" style:language-asian="ar" style:country-asian="SA"/>
    </style:style>
    <style:style style:name="P364"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language-asian="ar" style:country-asian="SA" fo:hyphenate="false"/>
    </style:style>
    <style:style style:name="P365" style:parent-style-name="Normal" style:family="paragraph">
      <style:paragraph-properties fo:text-indent="0.3937in">
        <style:tab-stops>
          <style:tab-stop style:type="left" style:position="0.5909in"/>
        </style:tab-stops>
      </style:paragraph-properties>
    </style:style>
    <style:style style:name="P366" style:parent-style-name="Normal" style:family="paragraph">
      <style:paragraph-properties fo:text-align="justify">
        <style:tab-stops>
          <style:tab-stop style:type="left" style:position="0.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0.5in"/>
        </style:tab-stops>
      </style:paragraph-properties>
    </style:style>
    <style:style style:name="T369" style:parent-style-name="DefaultParagraphFont" style:family="text">
      <style:text-properties style:font-size-complex="12pt"/>
    </style:style>
  </office:automatic-styles>
  <office:body>
    <office:text text:use-soft-page-breaks="true">
      <text:p text:style-name="P1"><text:span text:style-name="T9">Projektas <text:s/>TP-3</text:span></text:p>
      <text:p text:style-name="P10">2022-01-27</text:p>
      <text:p text:style-name="P11"/>
      <text:p text:style-name="P12"/>
      <text:h text:style-name="P13" text:outline-level="3">PAKRUOJO RAJONO SAVIVALDYBĖS TARYBA</text:h>
      <text:p text:style-name="P14"/>
      <text:p text:style-name="P15">SPRENDIMAS</text:p>
      <text:p text:style-name="P16">DĖL PRITARIMO PAKRUOJO RAJONO SAVIVALDYBĖS JAUNIMO REIKALŲ TARYBOS 2021 METŲ VEIKLOS ATASKAITAI</text:p>
      <text:p text:style-name="P17"/>
      <text:p text:style-name="P18"><text:span text:style-name="T19">2022 m. sausio <text:s text:c="3"/>d. Nr.</text:span><text:span text:style-name="T20"><text:s/></text:span><text:span text:style-name="T21">T</text:span><text:span text:style-name="T22">-</text:span></text:p>
      <text:p text:style-name="P23">Pakruojis</text:p>
      <text:p text:style-name="P24"/>
      <text:p text:style-name="P25"><text:span text:style-name="T26">Vadovaudamasi Lietuvos Respublikos vietos savivaldos įstatymo 7 straipsnio 22 punktu, 16 straipsnio 4 dalimi,<text:s/></text:span><text:span text:style-name="T27">Pakruojo rajono savivaldybės tarybos 2019 m. gegužės 30 d. sprendimu Nr. T-145 „Dėl Pakruojo rajono savivaldybės jaunimo reikalų tarybos nuostatų<text:s/></text:span><text:span text:style-name="T28">patvirtinimo“ patvirtintų Pakruojo rajono savivaldybės jaunimo reikalų tarybos nuostatų 7.11 papunkčiu, Pakruojo rajono savivaldybės taryba n u s p r e n d ž i a:</text:span></text:p>
      <text:p text:style-name="P29"><text:span text:style-name="T30">Pritarti Pakruojo rajono savivaldybės jaunimo reikalų tarybos 2021 metų veiklos ataskaitai<text:s/></text:span><text:span text:style-name="T31">(pridedama).</text:span></text:p>
      <text:p text:style-name="P32">Šis sprendimas gali būti skundžiamas Lietuvos Respublikos administracinių bylų teisenos įstatymo nustatyta tvarka.</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
            <text:p text:style-name="P50"/>
            <text:p text:style-name="P51">Įtraukti į darbotvarkę</text:p>
            <text:p text:style-name="P52">Pakruojo r.<text:s/></text:p>
            <text:p text:style-name="P53">savivaldybės meras</text:p>
            <text:p text:style-name="P54"/>
            <text:p text:style-name="P55">Saulius Margis</text:p>
            <text:p text:style-name="P56">2022-01-</text:p>
            <text:p text:style-name="P57"/>
          </table:table-cell>
          <table:table-cell table:style-name="TableCell58">
            <text:p text:style-name="P59"/>
            <text:p text:style-name="P60"/>
            <text:p text:style-name="P61">Pakruojo r.<text:s/></text:p>
            <text:p text:style-name="P62">savivaldybės<text:s/></text:p>
            <text:p text:style-name="P63">administracijos direktorė</text:p>
            <text:p text:style-name="P64"/>
            <text:p text:style-name="P65">Ilona Gelažnikienė</text:p>
            <text:p text:style-name="P66">2022-01-</text:p>
          </table:table-cell>
          <table:table-cell table:style-name="TableCell67">
            <text:p text:style-name="P68"/>
            <text:p text:style-name="P69"/>
            <text:p text:style-name="P70">Pakruojo r.<text:s/></text:p>
            <text:p text:style-name="P71">savivaldybės</text:p>
            <text:p text:style-name="P72">administracijos<text:s/></text:p>
            <text:p text:style-name="P73">Teisės ir civilinės</text:p>
            <text:p text:style-name="P74">metrikacijos</text:p>
            <text:p text:style-name="P75">sk. vedėja<text:s/></text:p>
            <text:p text:style-name="P76"/>
            <text:p text:style-name="P77">Jovita Kirdeikienė</text:p>
            <text:p text:style-name="P78">2022-01-</text:p>
          </table:table-cell>
          <table:table-cell table:style-name="TableCell79">
            <text:p text:style-name="P80"/>
            <text:p text:style-name="P81"/>
            <text:p text:style-name="P82">Pakruojo r. savivaldybės</text:p>
            <text:p text:style-name="P83">administracijos Kultūros, paveldosaugos<text:s/>ir viešųjų ryšių sk. vyr. kalbos tvarkytoja</text:p>
            <text:p text:style-name="P84"/>
            <text:p text:style-name="P85">Rita Nikalajevienė</text:p>
            <text:p text:style-name="P86">2022-01-</text:p>
          </table:table-cell>
        </table:table-row>
        <table:table-row table:style-name="TableRow87">
          <table:table-cell table:style-name="TableCell88">
            <text:p text:style-name="P89">Neatliktinas</text:p>
            <text:p text:style-name="P90">antikorupcinis</text:p>
            <text:p text:style-name="P91">vertinimas</text:p>
            <text:p text:style-name="P92"/>
            <text:p text:style-name="P93">Jovita Kirdeikienė</text:p>
            <text:p text:style-name="P94">2022-01-</text:p>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Normal"/>
      <text:p text:style-name="P102"><text:span text:style-name="T103">Parengė</text:span></text:p>
      <text:p text:style-name="P104"><text:span text:style-name="T105">Pakruojo r. savivaldybės administracijos</text:span></text:p>
      <text:p text:style-name="P106"><text:span text:style-name="T107">jaunimo reikalų koordinatorė (vyr. specialistė)</text:span></text:p>
      <text:p text:style-name="P108"/>
      <text:p text:style-name="P109"><text:span text:style-name="T110">Dijana Samuitytė</text:span></text:p>
      <text:p text:style-name="P111"><text:span text:style-name="T112">2022-01-</text:span></text:p>
      <text:p text:style-name="P113"/>
      <text:p text:style-name="P114"/>
      <text:p text:style-name="P115"><text:span text:style-name="T116">PRITARTA <text:s text:c="170"/>Pakruojo rajono savivaldybės tarybos<text:s/></text:span></text:p>
      <text:soft-page-break/>
      <text:p text:style-name="P117">2022 m.<text:s/>sausio <text:s text:c="3"/>d. sprendimu Nr. T-</text:p>
      <text:p text:style-name="P118"/>
      <text:p text:style-name="P119"/>
      <text:p text:style-name="P120"><text:span text:style-name="T121">PAKRUOJO RAJONO SAVIVALDYBĖS JAUNIMO REIKALŲ TARYBOS</text:span></text:p>
      <text:p text:style-name="P122"><text:span text:style-name="T123">2021 METŲ VEIKLOS ATASKAITA</text:span></text:p>
      <text:p text:style-name="P124"/>
      <text:p text:style-name="P125"><text:span text:style-name="T126">Pakruojo rajono savivaldybės jaunimo reikalų taryba (toliau – JRT) sudaroma Pakruojo rajono savivaldybės (toliau – Savivaldybė) tarybos<text:s/></text:span><text:span text:style-name="T127">kadencijai. 2019 m. birželio mėnesį veiklą</text:span><text:span text:style-name="T128"><text:s/></text:span><text:span text:style-name="T129">pradėjo lygybės principu sudaryta JRT iš 8 Savivaldybės administracijos, Savivaldybės tarybos ir Savivaldybės teritorijoje veikiančios Savivaldybės jaunimo organizacijų tarybos (Pakruojo rajono jaunimo organizacij</text:span><text:span text:style-name="T130">ų sąjunga „Apskritasis stalas“) deleguotų atstovų (2019 m. gegužės 30 d. Pakruojo rajono savivaldybės tarybos sprendimas Nr. T-146 „Dėl Pakruojo rajono savivaldybės jaunimo reikalų tarybos sudarymo“,<text:s/></text:span><text:span text:style-name="T131">https://e-seimas.lrs.lt/portal/legalAct/lt/TAD/b98aa2608</text:span><text:span text:style-name="T132">39f11e98a8298567570d639?positionInSearchResults=0&amp;searchModelUUID=bf336e1a-2205-4731-b348-55928203db65</text:span><text:span text:style-name="T133">). 2020 m. rugsėjo 30 d. Pakruojo rajono savivaldybės tarybos sprendimu Nr. T-238 pakeista JRT sudėtis (</text:span><text:span text:style-name="T134">https://e-seimas.lrs.lt/portal/legalAct/lt/TAD/eac</text:span><text:span text:style-name="T135">264c1048211ebbedbd456d2fb030d?positionInSearchResults=7&amp;searchModelUUID=1fe260f8-7ae4-4aab-b1ad-2f02aba7898d</text:span><text:span text:style-name="T136">). JRT tikslai: nagrinėti su jaunimo politika savivaldybėje susijusius klausimus; teikti Savivaldybės institucijoms ir įstaigoms pasiūlymus dėl jaunimo politikos, jos įgyvendinimo ir su tuo susijusių teisės aktų projektų; stiprinti Savivaldybės institucijų</text:span><text:span text:style-name="T137">, įstaigų ir jaunimo bei su jaunimu dirbančių organizacijų bendradarbiavimą.<text:s/></text:span></text:p>
      <text:p text:style-name="P138">2021 m. JRT svarbiems ir aktualiems klausimams spręsti organizavo 5 posėdžius ir bendradarbiavo organizuojant rajono jaunimo renginius.<text:s/></text:p>
      <text:soft-page-break/>
      <text:p text:style-name="P139"><text:span text:style-name="T140">2021 m. t</text:span><text:span text:style-name="T141">eikti pasiūlymai Savivaldybės ad</text:span><text:span text:style-name="T142">ministracijos direktoriui d</text:span><text:span text:style-name="T143">ėl<text:s/></text:span><text:span text:style-name="T144">2021 m.</text:span><text:span text:style-name="T145"><text:s/></text:span><text:span text:style-name="T146">jaunimo organizacijų projektų finansavimo konkurso nuostatų: patvirtintos konkurso būdu finansuotinos veiklos; patvirtinti Pakruojo rajono savivaldybės jaunimo organizacijų finansavimo 2021 metais konkurso prioritetai,</text:span><text:span text:style-name="T147"><text:s/>už kuriuos vertinant projektus buvo skiriami papildomi balai; nustatyti reikalavimai pareiškėjams; patvirtinti finansavimą gavusiems pareiškėjams privalomi pasiekti rodikliai ir nustatyta didžiausia vienam projektui galima skirti lėšų suma vieniems metams</text:span><text:span text:style-name="T148">.</text:span></text:p>
      <text:p text:style-name="P149"><text:span text:style-name="T150">JRT susipažino su 2021 m.<text:s/></text:span><text:span text:style-name="T151">S</text:span><text:span text:style-name="T152">avivaldybei rekomenduojamomis įgyvendinti jaunimo politikos sritimis, užduotimis ir rezultatų vertinimo kriterijais. Svarstė jaunimui aktualių priemonių įtraukimą į Pakruojo rajono savivaldybės 2021-2030 m. strateginį plėtros p</text:span><text:span text:style-name="T153">laną. Teikti<text:s/></text:span><text:span text:style-name="T154">siūlymai</text:span><text:span text:style-name="T155"><text:s/>Savivaldybės</text:span><text:span text:style-name="T156"><text:s/>administracijos direktoriui, Savivaldybės merui dėl jaunimui aktualių priemonių įtraukimo į Pakruojo rajono savivaldybės 2021-2030 m. strateginį plėtros planą. Siūlyta gerinti ir plėsti jaunimo informavimo ir konsultavimo</text:span><text:span text:style-name="T157"><text:s/>paslaugas, skatinti aplinkosauginį ir ekologinį sąmoningumą, užtikrinti rajono ugdymo įstaigų pritaikymą neįgaliesiems</text:span><text:span text:style-name="T158">, pritraukti investicijas ir skatinti investuotojus bei kurti naujas darbo vietas (strategijos kūrimas ir įgyvendinimas), skatinti ir rem</text:span><text:span text:style-name="T159">ti bendruomeniškumo iniciatyvas, plėsti jaunimo savanorišką veiklą, gerinti ir plėsti psichologinės ir pedagoginės pagalbos teikimą Pakruojo rajono ugdymo įstaigose bei skatinti socialinę atskirtį patiriančių, mažiau galimybių turinčių, sunkaus elgesio jau</text:span><text:span text:style-name="T160">nų žmonių socialinę įtrauktį ir įgalinimą. Siūlyta puoselėti Pakruojo krašto kultūrą, tradicijas ir istoriją, tobulinti rajono gyventojų skaitmeninius gebėjimus, sukurti patrauklų ir informatyvų rajono laikraštį bei laikraščio internetinę svetainę ir aktyv</text:span><text:span text:style-name="T161">iau bendradarbiauti su studentais žurnalistais rengiant straipsnius, orientuotus į jaunimą bei jiems aktualias temas.</text:span></text:p>
      <text:p text:style-name="P162"><text:span text:style-name="T163">2021 m. JRT teikė siūlymus Savivaldybės administracijos direktoriui dėl rengiamų teisės aktų projektų, susijusių su jaunimo politikos klau</text:span><text:span text:style-name="T164">simais. Siūlyta paremti studentus ir kvalifikuotus specialistus, siekiant pritraukti grįžti dirbti į Pakruojo rajoną (studijų rėmimo fondo plėtra, paramos kvalifikuotiems specialistams programų rengimas ir įgyvendinimas), siūlyta didesnį dėmesį skirti<text:s/></text:span><text:soft-page-break/><text:span text:style-name="T165">kval</text:span><text:span text:style-name="T166">ifikuotų psichologų pritraukimui į rajoną bei emocinės ir psichologinės</text:span><text:span text:style-name="T167"><text:s/>pagalbos linijų kūrimui rajone (savižudybių, patyčių, smurto šeimoje prevencija, skubi psichologinė pagalba jaunimui ir suaugusiems, savanorių pritraukimas). <text:s text:c="4"/></text:span></text:p>
      <text:p text:style-name="P168"><text:span text:style-name="T169">2021 m. JRT vykdė 3 a</text:span><text:span text:style-name="T170">pklausas dėl mobiliojo darbo su jaunimu seniūnijose, bibliotekose, kultūros centruose ir kaimo bendruomenėse.<text:s/></text:span><text:span text:style-name="T171">Apklausose sudalyvavo 109 jaunuoliai, 8 Pakruojo rajono savivaldybės administracijos seniūnijos ir 14 įstaigų ir organizacijų. Parengta apklausų a</text:span><text:span text:style-name="T172">nalizė ir<text:s/></text:span><text:span text:style-name="T173">rekomendacijos dėl mobiliojo darbo su jaunimu.<text:s/></text:span></text:p>
      <text:p text:style-name="P174"><text:span text:style-name="T175">JRT susipažino su<text:s/></text:span><text:span text:style-name="T176">Lietuvos jaunimo organizacijų tarybos rezoliucija dėl jaunimo įgalinimo dalyvauti Savivaldybės politiniame, pilietiniame ir visuomeniniame gyvenime. Nutarta siekti, kad kuo daugiau</text:span><text:span text:style-name="T177"><text:s/>jaunų žmonių (jaunimo organizacijų ir neformalių jaunimo grupių atstovų) būtų įtraukti į sprendimų priėmimą – užtikrintas jų dalyvavimas (narystės pagrindu) Savivaldybės komisijose, įvairiose darbo, veiklos grupėse, siekti didesnio finansavimo jaunimo org</text:span><text:span text:style-name="T178">anizacijų ir neformalių jaunimo grupių veikloms. Siekti užtikrinti efektyvesnį jaunimo informavimą mokyklose, atvirame jaunimo centre ir atvirose jaunimo erdvėse ir skatinti Pakruojo suaugusiųjų ir jaunimo švietimo centrą organizuoti jaunimui projektų reng</text:span><text:span text:style-name="T179">imo mokymus.<text:s/></text:span></text:p>
      <text:p text:style-name="P180"><text:span text:style-name="T181">2021 m. JRT teikė siūlymus Savivaldybės administracijos direktoriui dėl jaunimo verslumo skatinimo ir smulkiojo ir vidutinio verslo rėmimo. Siūlyta tikslinti Pakruojo rajono savivaldybės pažangaus verslo ir žemės ūkio kūrimo, švarios ir saugi</text:span><text:span text:style-name="T182">os aplinkos išsaugojimo programos lėšų skyrimo smulkiajam ir vidutiniam verslui remti tvarkos aprašą — vertinant paraiškas daugiau balų</text:span><text:span text:style-name="T183"><text:s/>skirti įmonei, kuri sukuria naujas darbo vietas jauniems žmonėms, neturintiems patirties; skirti didesnę paramą jauniems</text:span><text:span text:style-name="T184"><text:s/>žmonėms, kurie niekada anksčiau nėra steigę savo įmonės (pirmą verslą); jauniems žmonėms mokymų ir konsultacijų, kvalifikacijos kėlimo ar perkvalifikavimo, tiesiogiai susijusio su profesine veikla, išlaidas kompensuoti 100 proc. Įgyvendinant jaunimo versl</text:span><text:span text:style-name="T185">umo formavimo programą, Pakruojo verslo informacijos centrui siūlyta organizuoti jaunimui įvairių mokymų, diskusijų ar konsultacijų,<text:s/></text:span><text:span text:style-name="T186">kaip atpažinti bendruomenės poreikius, kaip pradėti kurti<text:s/></text:span><text:soft-page-break/><text:span text:style-name="T187">verslą, kaip įsigyti reikalingų priemonių, ir kaip plėtoti verslą</text:span><text:span text:style-name="T188">. Būtina skatinti jaunų žmonių idėjas bei motyvuoti juos aktyviau veikti, daugiau viešinti apie verslo galimybes jaunimui (užimtumo tarnybos programos, verslo pradžios parama, konsultacijos, verslo</text:span><text:span text:style-name="T189"><text:s/>pasiūlymai ir kt.), organizuoti daugiau įvairių jaunimo ve</text:span><text:span text:style-name="T190">rslumą skatinančių priemonių: konsultacijas (verslo pradžia, verslo plėtra, mokesčiai, rinkodara, verslo planai, verslo finansavimas ir pan.), simuliacinius žaidimus, konkursus, verslumo stovyklas. Siūlyta skatinti mokyklas aktyviau steigti mokinių mokomąs</text:span><text:span text:style-name="T191">ias bendroves (Lietuvos Junior Achievement programa) ir pedagogus kelti kvalifikaciją. Kurti patyrusių rajono verslininkų – mentorių tinklą, kurie padėtų jaunimui kurti verslus ir juos konsultuotų nuo verslo pradžios iki plėtros bei organizuoti jaunimo ver</text:span><text:span text:style-name="T192">slo idėjos konkursus, finansuoti įdomias jaunimo verslo idėjas bei skatinti jaunimą bendradarbiauti su verslininkais.<text:s/></text:span></text:p>
      <text:p text:style-name="P193"><text:span text:style-name="T194">2021 m. JRT organizavo tarpžinybinį posėdį (dalyvavo atviro jaunimo centro atstovai, savanoriškos veiklos mentorius, bendruomenės pareigū</text:span><text:span text:style-name="T195">nai) ir<text:s/></text:span><text:span text:style-name="T196">svarstė jaunimui aktualius klausimus — jaunimo savanoriškos tarnybos programos, mokinių savivaldų aktyvinimo galimybes, darbo su jaunimu formų įvairovę bei p</text:span><text:span text:style-name="T197">sichoaktyviųjų medžiagų vartojimo prevencijos galimybes seniūnijose ir bendruomenėse bei ja</text:span><text:span text:style-name="T198">unimo psichinės ir emocinės būklės gerinimą. Siūlyta skatinti ugdymo įstaigų, policijos komisariato, atviro jaunimo centro, atvirų jaunimo erdvių ir vaiko dienos centrų tarpžinybinį bendradarbiavimą įgyvendinant psichoaktyviųjų medžiagų vartojimo prevencij</text:span><text:span text:style-name="T199">ą, organizuoti paskaitas jaunimui su kompetentingais srities specialistais, diskusijas, interaktyvius pristatymus, kurti prevencinius filmukus bei naudoti įdomesnes darbo su jaunimu formas. Siūlyta skatinti Pakruojo rajono savivaldybės visuomenės sveikatos</text:span><text:span text:style-name="T200"><text:s/>biurą aktyviau teikti informaciją bei metodinę pagalbą psichoaktyviųjų medžiagų vartojimo prevencijos tema specialistams, dirbantiems su jaunimu, bendradarbiauti su rajono savanoriškos veiklos mentore viešinant Jaunimo savanoriškos tarnybos programos gali</text:span><text:span text:style-name="T201">mybes. Siekiant aktyvinti mokinių savivaldų veiklą, siūlyta ugdymo įstaigoms suteikti galimybę mokinių savivaldų atstovams patiems išsirinkti bei susitarti dėl mokinių savivaldą kuruojančio asmens paskyrimo bei siūlyti ugdymo<text:s/></text:span><text:soft-page-break/><text:span text:style-name="T202">įstaigoms organizuoti dalyvauj</text:span><text:span text:style-name="T203">amojo biudžeto konkursus — dalį biudžeto lėšų skirti moksleivių idėjoms įgyvendinti.<text:s/></text:span></text:p>
      <text:p text:style-name="P204"><text:span text:style-name="T205">JRT g</text:span><text:span text:style-name="T206">eneravo idėjas 2022 metams – Lietuvos jaunimo metams, susipažinta su<text:s/></text:span><text:span text:style-name="T207">Jaunimo reikalų departamento prie Socialinės apsaugos ir darbo ministerijos planuojamais skelbti</text:span><text:span text:style-name="T208"><text:s/>finansavimo konkursais, su Savivaldybės Šeimos stiprinimo programos priemonėmis, su rengiamo Socialinių paslaugų plano aktualijomis. Vykdyta 2021 m. jaunimo apdovanojimų nominantų atranka ir patvirtintas jaunimo apdovanojimų „Jaunosios žvaigždutės 2021“ n</text:span><text:span text:style-name="T209">ominantų sąrašas. Nutarta įsteigti 18 nominacijų ir apdovanoti 18 jaunų žmonių ir kolektyvų. Susipažinta su J</text:span><text:span text:style-name="T210">aunimo apklausos forma dėl sveikatos paslaugų prieinamumo ir kokybės Pakruojo rajone, pritarta apklausos vykdymui.<text:s/></text:span><text:span text:style-name="T211">JRT kaip ir kasmet teikė rekomen</text:span><text:span text:style-name="T212">dacinius siūlymus įstaigoms ir organizacijoms dėl efektyvesnės jaunimo politikos įgyvendinimo.<text:s/></text:span><text:span text:style-name="T213">JRT patvirtino 2021 m. veiklos ataskaitą, įsivertino 2021 m. veiklą pagal Jaunimo reikalų departamento prie Socialinės apsaugos ir darbo ministerijos patvirtinta</text:span><text:span text:style-name="T214">s savivaldybių jaunimo reikalų tarybų veiklos organizavimo ir vertinimo rekomendacijas. Patvirtino JRT 2022 m. veiklos planą.<text:s/></text:span></text:p>
      <text:p text:style-name="P215"><text:span text:style-name="T216">2021 m. JRT bendradarbiavo įgyvendinant jaunimo politiką ir delegavo atstovus į<text:s/></text:span><text:span text:style-name="T217">Jaunimo organizacijų projektų vertinimo ir atrank</text:span><text:span text:style-name="T218">os komisiją ir į Pakruojo rajono savivaldybės jaunimo politikos kokybės vertinimo grupę. Dalis JRT narių dalyvavo strateginio plėtros plano rengimo darbo grupėse (</text:span><text:span text:style-name="T219">Visuomenės ugdymo: mokslo, kultūros ir sporto strategijos rengimo darbo grupėje dalyvavo 2 at</text:span><text:span text:style-name="T220">stovai ir Visuomenės poreikius atitinkančio ir pažangaus viešojo valdymo plėtros strategijos rengimo darbo grupėje dalyvavo 1 atstovas).</text:span></text:p>
      <text:p text:style-name="P221"><text:span text:style-name="T222">JRT nariai 2021 m. kėlė kvalifikaciją -<text:s/></text:span><text:span text:style-name="T223">2021-09-28,29 JRT atstovė dalyvavo mokymuose „Komunikacija krizinės situacijos<text:s/></text:span><text:span text:style-name="T224">metu. Komunikacija socialiniuose tinkluose“ (Druskininkai) ir<text:s/></text:span><text:span text:style-name="T225">2021-11-15 JRT 4 atstovai dalyvavo individualioje</text:span><text:span text:style-name="T226"><text:s/>konsultacijoje su išorine regioninės jaunimo politikos eksperte. Konsultacijos metu buvo aptarti JRT tikslai, funkcijos ir veikla. Diskutuota ap</text:span><text:span text:style-name="T227">ie jaunimo situaciją, jų poreikius, užimtumo galimybes, teikiamas paslaugas jauniems žmonėms. Su<text:s/></text:span><text:soft-page-break/><text:span text:style-name="T228">eksperte JRT nariai pasidalino ir įžvalgomis apie jaunimo poreikius, užimtumo galimybes, pasvarstė apie tobulintinas sritis bei aptarė kitus svarbius klausimus</text:span><text:span text:style-name="T229">. Ekspertė teikė rekomendacijas siekiant efektyvesnės JRT veiklos.</text:span><text:span text:style-name="T230"><text:s/></text:span></text:p>
      <text:h text:style-name="P231" text:outline-level="2"><text:span text:style-name="T232">2021 m. JRT bendradarbiavo su Savivaldybės administracijos</text:span><text:span text:style-name="T233"><text:s/></text:span><text:span text:style-name="T234">jaunimo reikalų koordinatoriumi, Pakruojo rajono jaunimo organizacijų sąjunga „Apskritasis stalas“, Pakruojo rajono savivaldybės visuomenės sveikatos biuru, Pakruojo rajono sporto centru, Pakruojo atviru jaunimo centru ir prisidėjo organizuojant šiuos rajo</text:span><text:span text:style-name="T235">no jaunimo renginius:<text:s/></text:span><text:span text:style-name="T236">diskusiją su mokinių savivaldų atstovais (2021-10-11), n</text:span><text:span text:style-name="T237">aktinį krepšinį 3x3 (2021-08-27) ir j</text:span><text:span text:style-name="T238">aunimo apdovanojimus „Jaunosios žvaigždutės 2021“ (2021-12-17).<text:s/></text:span></text:h>
      <text:p text:style-name="P239"><text:span text:style-name="T240">Posėdžiuose, susitikimuose ir renginiuose dalyvavo ne tik JRT nariai, bet ir Pakruojo atviro jaunimo centro,<text:s/></text:span><text:span text:style-name="T241">Pakruojo rajono jaunimo organizacijų sąjungos „Apskritasis stalas“, policijos komisariato<text:s/></text:span><text:span text:style-name="T242">atstovai bei savanoriškos veiklos mentorius. JRT nuolat s</text:span><text:span text:style-name="T243">tebėjo ir analizavo jaunimo situaciją rajone, pagal poreikį svarstė jaunimui aktualius klausimus. Teikė pasiūlymus Savivaldybės merui, administracijos direktoriui dėl rengiamų teisės aktų projektų, susijusių su jaunimo politikos klausimais, dėl jaunimo pol</text:span><text:span text:style-name="T244">itikos įgyvendinimo priemonių įtraukimo į Savivaldybės ilgalaikius (arba vidutinės trukmės) strateginio planavimo dokumentus. Pateikti pasiūlymai / rekomendacijos įstaigoms ir organizacijoms dėl efektyvesnės jaunimo politikos įgyvendinimo.<text:s/></text:span></text:p>
      <text:p text:style-name="P245"><text:span text:style-name="T246">JRT viešino įva</text:span><text:span text:style-name="T247">irią informaciją apie jaunimo renginius, organizuojamus konkursus bei mokymus Savivaldybės interneto svetainėje<text:s/></text:span><text:span text:style-name="T248">www.pakruojis.lt</text:span><text:span text:style-name="T249">, elektroniniu paštu, socialiniuose tinkluose ir vietinėje spaudoje. JRT savo veiklą derino su Savivaldybės administracijos pada</text:span><text:span text:style-name="T250">liniais, Savivaldybės teritorijoje veikiančiomis įstaigomis, organizacijomis ir pavieniais asmenimis. JRT savo veiklą planuoja vadovaudamasi Pakruojo rajono jaunimo reikalų tarybos nuostatais ir JRT metiniu veiklos planu. <text:s/></text:span></text:p>
      <text:soft-page-break/>
      <text:p text:style-name="P251"><text:span text:style-name="T252">Informacija apie JRT veiklą vieš</text:span><text:span text:style-name="T253">inama Savivaldybės interneto svetainėje<text:s/></text:span><text:span text:style-name="T254">www.pakruojis.lt</text:span><text:span text:style-name="T255"><text:s/>(Jaunimas / Tarybos, komisijos ir grupės / Jaunimo reikalų taryba) ir JRT feisbuko paskyroje<text:s/></text:span><text:span text:style-name="T256">https://www.facebook.com/PakruojorajonosavivaldybesJRT/</text:span><text:span text:style-name="T257">.<text:s/></text:span></text:p>
      <text:p text:style-name="P258">___________________________________</text:p>
      <text:p text:style-name="P259"/>
      <text:p text:style-name="P260"/>
      <text:p text:style-name="P261"/>
      <text:p text:style-name="P262"/>
      <text:p text:style-name="P263"><text:span text:style-name="T264">PAKRUO</text:span><text:span text:style-name="T265">JO RAJONO SAVIVALDYBĖS TARYBOS SPRENDIMO PROJEKTO „DĖL PRITARIMO PAKRUOJO RAJONO SAVIVALDYBĖS JAUNIMO REIKALŲ TARYBOS 2021 METŲ VEIKLOS ATASKAITAI</text:span><text:span text:style-name="T266">“<text:s/></text:span><text:span text:style-name="T267">AIŠKINAMASIS RAŠTAS<text:s/></text:span></text:p>
      <text:p text:style-name="P268"/>
      <text:p text:style-name="P269">2022-01-11</text:p>
      <text:p text:style-name="P270">Pakruojis<text:s/></text:p>
      <text:p text:style-name="P271"/>
      <text:p text:style-name="P272"><text:span text:style-name="T273">1</text:span><text:span text:style-name="T274">.</text:span><text:span text:style-name="T275"><text:tab/>Projekto rengimą paskatinusios priežastys, parengto proj</text:span><text:span text:style-name="T276">ekto tikslai ir uždaviniai.</text:span></text:p>
      <text:p text:style-name="P277"><text:span text:style-name="T278">Pakruojo rajono savivaldybės jaunimo reikalų taryba ne rečiau kaip kartą per metus teikia savo veiklos ataskaitą Pakruojo rajono savivaldybės tarybai. Tikslas — supažindinti Savivaldybės tarybą su Pakruojo rajono savivaldybės ja</text:span><text:span text:style-name="T279">unimo reikalų tarybos 2021 m. veikla.<text:s/></text:span></text:p>
      <text:p text:style-name="P280"><text:span text:style-name="T281">2</text:span><text:span text:style-name="T282">.</text:span><text:span text:style-name="T283"><text:tab/>Projekto iniciatoriai (institucija, asmenys ar piliečių atstovai) ir rengėjai.</text:span></text:p>
      <text:p text:style-name="P284"><text:span text:style-name="T285">Sprendimo projekto iniciatorius — Pakruojo rajono savivaldybės jaunimo reikalų taryba. Sprendimo projektą perengė Pakruojo rajono<text:s/></text:span><text:span text:style-name="T286">savivaldybės administracijos jaunimo reikalų</text:span><text:span text:style-name="T287"><text:s/>koordinatorė (vyriausioji specialistė) Dijana Samuitytė tel. (8 421) 61 701.</text:span></text:p>
      <text:p text:style-name="P288"><text:span text:style-name="T289">3</text:span><text:span text:style-name="T290">.</text:span><text:span text:style-name="T291"><text:tab/>Kaip šiuo metu yra reguliuojami projekte aptarti teisiniai santykiai.</text:span></text:p>
      <text:soft-page-break/>
      <text:p text:style-name="P292"><text:span text:style-name="T293">Lietuvos Respublikos vietos savivaldos įstatymo 7 straips</text:span><text:span text:style-name="T294">nio 22 dalyje nustatyta, kad viena iš <text:s/></text:span><text:span text:style-name="T295">valstybinių (valstybės</text:span><text:span text:style-name="T296"><text:s/></text:span><text:span text:style-name="T297">perduotų savivaldybėms) funkcijų — jaunimo politikos įgyvendinimas.</text:span></text:p>
      <text:p text:style-name="P298"><text:span text:style-name="T299">Lietuvos Respublikos vietos savivaldos įstatymo 16 straipsnio 4 dalyje nustatyta, kad „J</text:span><text:span text:style-name="T300">eigu teisės aktuose yra nustatyta papi</text:span><text:span text:style-name="T301">ldomų įgaliojimų savivaldybei, sprendimų dėl tokių įgaliojimų vykdymo priėmimo iniciatyva, neperžengiant nustatytų įgaliojimų, priklauso savivaldybės tarybai“.<text:s/></text:span></text:p>
      <text:p text:style-name="P302"><text:span text:style-name="T303">Pakruojo rajono savivaldybės tarybos 2019 m. gegužės 30 d. sprendimu Nr. T -145 „Dėl Pakruojo r</text:span><text:span text:style-name="T304">ajono savivaldybės jaunimo reikalų tarybos nuostatų patvirtinimo“ patvirtintų Pakruojo rajono savivaldybės jaunimo reikalų tarybos nuostatų 7.11 papunktyje nustatyta, kad „Jaunimo reikalų taryba numatytų tikslų siekia, įgyvendindama šią funkciją: ne rečiau</text:span><text:span text:style-name="T305">, kaip kartą per metus teikia savo veiklos ataskaitą savivaldybės tarybai“.<text:s/></text:span></text:p>
      <text:p text:style-name="P306"><text:span text:style-name="T307">4</text:span><text:span text:style-name="T308">.</text:span><text:span text:style-name="T309"><text:tab/>Kokios siūlomos naujos teisinio reguliavimo nuostatos, kokių teigiamų rezultatų laukiama.</text:span></text:p>
      <text:p text:style-name="P310"><text:span text:style-name="T311">Priėmus šį sprendimą, bus pritarta Pakruojo rajono savivaldybės jaunimo reikalų ta</text:span><text:span text:style-name="T312">rybos 2021 m. veiklos ataskaitai, tai didins Jaunimo reikalų tarybos veiklos žinomumą.<text:s/></text:span></text:p>
      <text:p text:style-name="P313"><text:span text:style-name="T314">5</text:span><text:span text:style-name="T315">.</text:span><text:span text:style-name="T316"><text:tab/>Galimos neigiamos priimto sprendimo projekto pasekmės ir kokių priemonių reikėtų imtis, kad tokių pasekmių būtų išvengta.</text:span><text:span text:style-name="T317"><text:tab/></text:span></text:p>
      <text:p text:style-name="P318"><text:span text:style-name="T319">Galimų neigiamų pasekmių nenumatoma.</text:span></text:p>
      <text:p text:style-name="P320"><text:span text:style-name="T321">6</text:span><text:span text:style-name="T322">.</text:span><text:span text:style-name="T323"><text:tab/>Kokius teisės aktus būtina priimti, kokius galiojančius teisės aktus būtina pakeisti ar pripažinti netekusiais galios priėmus sprendimo projektą.</text:span></text:p>
      <text:p text:style-name="P324"><text:span text:style-name="T325">Nėra.</text:span></text:p>
      <text:p text:style-name="P326"><text:span text:style-name="T327">7</text:span><text:span text:style-name="T328">.</text:span><text:span text:style-name="T329"><text:tab/>Sprendimo projektui įgyvendinti reikalingos lėšos, finansavimo šaltiniai.</text:span></text:p>
      <text:p text:style-name="P330"><text:span text:style-name="T331">Sprendimo<text:s/></text:span><text:span text:style-name="T332">projektas nepareikalaus jokių lėšų.</text:span></text:p>
      <text:p text:style-name="P333"><text:span text:style-name="T334">8</text:span><text:span text:style-name="T335">.</text:span><text:span text:style-name="T336"><text:tab/>Sprendimo projekto rengimo metu gauti specialistų vertinimai ir išvados.</text:span><text:span text:style-name="T337"><text:tab/></text:span></text:p>
      <text:p text:style-name="P338"><text:span text:style-name="T339">Sprendimo projekto rengimo metu specialistų vertinimų ir išvadų negauta.</text:span></text:p>
      <text:p text:style-name="P340"><text:span text:style-name="T341">9</text:span><text:span text:style-name="T342">.</text:span><text:span text:style-name="T343"><text:tab/>Numatomo teisinio reguliavimo poveikio vertinimo rezultatai</text:span><text:span text:style-name="T344">.</text:span><text:span text:style-name="T345"><text:tab/></text:span></text:p>
      <text:p text:style-name="P346"><text:span text:style-name="T347">Nėra</text:span></text:p>
      <text:p text:style-name="P348"><text:span text:style-name="T349">10</text:span><text:span text:style-name="T350">.</text:span><text:span text:style-name="T351"><text:tab/>Sprendimo projekto antikorupcinis vertinimas.</text:span><text:span text:style-name="T352"><text:tab/></text:span></text:p>
      <text:p text:style-name="P353"><text:span text:style-name="T354">Sprendimo projektui atlikti antikorupcinio vertinimo nereikia.</text:span></text:p>
      <text:p text:style-name="P355"><text:span text:style-name="T356">11</text:span><text:span text:style-name="T357">.</text:span><text:span text:style-name="T358"><text:tab/>Kiti, iniciatoriaus nuomone, reikalingi pagrindimai ir paaiškinimai.</text:span></text:p>
      <text:p text:style-name="P359"><text:span text:style-name="T360">Nėra</text:span></text:p>
      <text:p text:style-name="P361"><text:span text:style-name="T362">12</text:span><text:span text:style-name="T363">. Pridedami dokumentai.</text:span></text:p>
      <text:p text:style-name="P364">Nėra.<text:s/></text:p>
      <text:p text:style-name="P365"/>
      <text:p text:style-name="P366"><text:span text:style-name="T367">Pakruojo rajono savivaldybės administracijos <text:s text:c="59"/>Dijana Samuitytė</text:span></text:p>
      <text:p text:style-name="P368"><text:span text:style-name="T369">jaunimo reikalų koordinatorė (vyriausioji specialistė) <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RUOJO RAJONO SAVIVALDYBĖS JAUNIMO REIKALŲ TARYBOS</dc:title>
    <meta:initial-creator>Office</meta:initial-creator>
    <dc:creator>adlibuser</dc:creator>
    <meta:creation-date>2022-01-13T06:59:00Z</meta:creation-date>
    <dc:date>2022-01-13T06:59:00Z</dc:date>
    <meta:print-date>2020-01-14T06:45:00Z</meta:print-date>
    <meta:template xlink:href="Normal.dotm" xlink:type="simple"/>
    <meta:editing-cycles>2</meta:editing-cycles>
    <meta:editing-duration>PT0S</meta:editing-duration>
    <meta:document-statistic meta:page-count="11" meta:paragraph-count="119" meta:word-count="2248" meta:character-count="17869" meta:row-count="542" meta:non-whitespace-character-count="15740"/>
  </office:meta>
</office:document-meta>
</file>