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text-properties fo:font-size="24pt" style:font-size-asian="24pt" style:font-size-complex="24pt"/>
    </style:style>
    <style:style style:name="P44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BIUDŽETO SANDAROS ĮSTATYMO NR. I-430 37 STRAIPSNIO PAKEITIMO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7 straipsnio<text:s/></text:span><text:span text:style-name="T23">pakeitimas</text:span></text:p>
      <text:p text:style-name="P24"><text:span text:style-name="T25">Pakeisti 37 straipsnio 1 dalį ir ją išdėstyti taip:</text:span></text:p>
      <text:p text:style-name="P26"><text:span text:style-name="T27">„</text:span><text:span text:style-name="T28">1</text:span><text:span text:style-name="T29">. Valstybės biudžeto vykdymo auditą atlieka Valstybės kontrolė, savivaldybių biudžetų vykdymo auditą atlieka Valstybės kontrolė pagal valstybinio audito mastą ir savivaldybių kontrolės ir</text:span><text:span text:style-name="T30"><text:s/>audito tarnybos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sausio 1 d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:</text:p>
      <text:p text:style-name="P48">Audito komiteto vardu</text:p>
      <text:p text:style-name="P49">Audito komiteto pirmininkė<text:s/><text:tab/><text:tab/><text:tab/><text:tab/><text:tab/><text:tab/><text:tab/><text:tab/>Jolita Vaic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1:00Z</meta:creation-date>
    <dc:date>2016-04-14T13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03" meta:row-count="52" meta:non-whitespace-character-count="629"/>
  </office:meta>
</office:document-meta>
</file>