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 fo:text-indent="0.430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name="TimesLT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line-height="107%" fo:text-indent="0.5in"/>
    </style:style>
    <style:style style:name="T12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fo:color="#00B05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margin-bottom="0.1388in" fo:line-height="115%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<text:s/></text:span><text:span text:style-name="T7">100, 101, 106 IR 133 STRAIPSNIŲ<text:s/></text:span><text:span text:style-name="T8">PAKEITIMO<text:s/></text:span></text:p>
      <text:p text:style-name="P9">ĮSTATYMAS</text:p>
      <text:p text:style-name="P10"/>
      <text:p text:style-name="P11">2016 m. <text:s text:c="25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00 straipsnio pakeitimas</text:span></text:p>
      <text:p text:style-name="P19"><text:span text:style-name="T20">Pakeisti 100 straipsnį ir jį išdėstyti</text:span><text:span text:style-name="T21"><text:s/>taip:</text:span></text:p>
      <text:p text:style-name="P22"><text:span text:style-name="T23">„</text:span><text:span text:style-name="T24">100</text:span><text:span text:style-name="T25"><text:s/>straipsnis.<text:s/></text:span><text:span text:style-name="T26">Darbo laiko apskaitos pažeidimas</text:span></text:p>
      <text:p text:style-name="P27"><text:span text:style-name="T28">1</text:span><text:span text:style-name="T29">. Darbuotojų, dirbančių pagal suminę darbo laiko apskaitą, naktį apskaitos darbo laiko, viršvalandžių, darbo laiko švenčių dieną, darbo laiko poilsio dieną, jei nenustatytas pagal grafiką, dar</text:span><text:span text:style-name="T30">bo laiko naktį nežymėjimas darbo laiko apskaitos žiniaraštyje arba žinomai neteisingų duomenų apie įmonėse, įstaigose, organizacijose</text:span><text:span text:style-name="T31"><text:s/></text:span><text:span text:style-name="T32">dirbančių asmenų privalomai apskaitomą darbo laiką įrašymas į darbo laiko apskaitos žiniaraštį</text:span></text:p>
      <text:p text:style-name="P33"><text:span text:style-name="T34">užtraukia baudą darbdaviams</text:span><text:span text:style-name="T35"><text:s/>ar kitiems atsakingiems asmenims nuo vieno šimto penkiasdešimt iki vieno tūkstančio keturių šimtų penkiasdešimt eurų.</text:span></text:p>
      <text:p text:style-name="P36"><text:span text:style-name="T37">2</text:span><text:span text:style-name="T38">. Šio straipsnio 1 dalyje numatytas administracinis nusižengimas, padarytas pakartotinai,</text:span></text:p>
      <text:p text:style-name="P39">užtraukia baudą nuo vieno tūkstančio keturių šimtų iki trijų tūkstančių eurų.“</text:p>
      <text:p text:style-name="P40"/>
      <text:p text:style-name="P41"><text:span text:style-name="T42">2</text:span><text:span text:style-name="T43"><text:s/>straipsnis.<text:s/></text:span><text:span text:style-name="T44">101 straipsnio pakeitimas</text:span></text:p>
      <text:p text:style-name="P45"><text:span text:style-name="T46">Pakeisti 101 straipsnį ir jį išdėstyti taip:</text:span></text:p>
      <text:p text:style-name="P47"><text:span text:style-name="T48">„</text:span><text:span text:style-name="T49">101</text:span><text:span text:style-name="T50"><text:s/>straipsnis.<text:s/></text:span><text:span text:style-name="T51">Komandiruojamų darbuotojų darbo sąlygų</text:span><text:span text:style-name="T52"><text:s/></text:span><text:span text:style-name="T53">pažeidimas<text:s/></text:span></text:p>
      <text:p text:style-name="P54"><text:span text:style-name="T55">1</text:span><text:span text:style-name="T56">. Informacijos apie komandiruojamam<text:s/></text:span><text:span text:style-name="T57">darbuotojui Lietuvos Respublikos darbo kodekso 106 straipsnio 2 dalyje taikomas darbo sąlygas nepateikimas nustatyta tvarka Valstybinės darbo inspekcijos teritoriniam skyriui</text:span></text:p>
      <text:p text:style-name="P58"><text:span text:style-name="T59">užtraukia baudą darbdaviams ar kitiems atsakingiems asmenims nuo vieno šimto dvid</text:span><text:span text:style-name="T60">ešimt iki dviejų šimtų dvidešimt eurų.</text:span></text:p>
      <text:p text:style-name="P61"><text:span text:style-name="T62">2</text:span><text:span text:style-name="T63">. Šio straipsnio 1 dalyje numatytas administracinis nusižengimas, padarytas pakartotinai,</text:span></text:p>
      <text:p text:style-name="P64"><text:span text:style-name="T65">užtraukia baudą nuo dviejų šimtų keturiasdešimt iki keturių šimtų keturiasdešimt eurų.</text:span></text:p>
      <text:p text:style-name="P66"><text:span text:style-name="T67">3</text:span><text:span text:style-name="T68">. Lietuvos Respublikos darbo<text:s/></text:span><text:span text:style-name="T69">kodekso antros dalies septintojo skyriaus antrajame skirsnyje nustatytų garantijų komandiruojamiems darbuotojams netaikymas arba netinkamas taikymas</text:span></text:p>
      <text:p text:style-name="P70"><text:span text:style-name="T71">užtraukia baudą darbdaviams ar kitiems atsakingiems asmenims nuo vieno šimto keturiasdešimt iki trijų šimtų</text:span><text:span text:style-name="T72"><text:s/>eurų.<text:s/></text:span></text:p>
      <text:p text:style-name="P73"><text:span text:style-name="T74">4</text:span><text:span text:style-name="T75">. Šio straipsnio 3 dalyje numatytas administracinis nusižengimas, padarytas pakartotinai,</text:span></text:p>
      <text:p text:style-name="P76">užtraukia baudą nuo trijų šimtų iki penkių šimtų šešiasdešimt eurų.“</text:p>
      <text:p text:style-name="P77"/>
      <text:p text:style-name="P78"><text:span text:style-name="T79">3</text:span><text:span text:style-name="T80"><text:s/>straipsnis.<text:s/></text:span><text:span text:style-name="T81">106 straipsnio pakeitimas</text:span></text:p>
      <text:p text:style-name="P82"><text:span text:style-name="T83">Pakeisti 106 straipsnį ir jį<text:s/></text:span><text:span text:style-name="T84">išdėstyti taip:</text:span></text:p>
      <text:p text:style-name="P85"><text:span text:style-name="T86">„</text:span><text:span text:style-name="T87">106</text:span><text:span text:style-name="T88"><text:s/>straipsnis.<text:s/></text:span><text:span text:style-name="T89">Laikinųjų darbuotojų darbo sąlygų pažeidimas<text:s/></text:span></text:p>
      <text:p text:style-name="P90"><text:span text:style-name="T91">1</text:span><text:span text:style-name="T92">. Laikinųjų darbuotojų Lietuvos Respublikos darbo kodekso antros dalies šeštojo skyriaus antrajame skirsnyje nustatytų darbo sąlygų pažeidimas<text:s/></text:span></text:p>
      <text:p text:style-name="P93"><text:span text:style-name="T94">užtraukia baudą darbdaviam</text:span><text:span text:style-name="T95">s (laikinojo įdarbinimo įmonėms) ar kitiems atsakingiems asmenims nuo vieno šimto šešiasdešimt iki aštuonių šimtų šešiasdešimt eurų.</text:span></text:p>
      <text:p text:style-name="P96"><text:span text:style-name="T97">2</text:span><text:span text:style-name="T98">. Šio straipsnio 1 dalyje numatytas administracinis nusižengimas, padarytas pakartotinai,</text:span></text:p>
      <text:soft-page-break/>
      <text:p text:style-name="P99">užtraukia baudą nuo aštuonių<text:s/>šimtų šešiasdešimt iki vieno tūkstančio keturių šimtų šešiasdešimt eurų.</text:p>
      <text:p text:style-name="P100"/>
      <text:p text:style-name="P101"><text:span text:style-name="T102">4</text:span><text:span text:style-name="T103"><text:s/>straipsnis.<text:s/></text:span><text:span text:style-name="T104">133 straipsnio pakeitimas</text:span></text:p>
      <text:p text:style-name="P105"><text:span text:style-name="T106">Pakeisti 133 straipsnį ir jį išdėstyti taip:</text:span></text:p>
      <text:p text:style-name="P107"><text:span text:style-name="T108">„133 straipsnis. Tarpininkavimo įdarbinant paslaugų teikimo reikalavimų pažeidimas</text:span></text:p>
      <text:p text:style-name="P109"><text:span text:style-name="T110">1</text:span><text:span text:style-name="T111">. Lietuvos Respublikos užimtumo įstatyme nustatytų tarpininkavimo įdarbinant paslaugų teikimo reikalavimų pažeidimas</text:span></text:p>
      <text:p text:style-name="P112"><text:span text:style-name="T113">užtraukia baudą nuo trijų šimtų iki aštuonių šimtų penkiasdešimt eurų.</text:span></text:p>
      <text:p text:style-name="P114"><text:span text:style-name="T115">2</text:span><text:span text:style-name="T116">. Šio straipsnio 1 dalyje numatytas administracinis<text:s/></text:span><text:span text:style-name="T117">nusižengimas, padarytas pakartotinai,</text:span></text:p>
      <text:p text:style-name="P118">užtraukia baudą nuo aštuonių šimtų dvidešimt iki vieno tūkstančio penkių šimtų eurų.“</text:p>
      <text:p text:style-name="P119"/>
      <text:p text:style-name="P120"><text:span text:style-name="T121">5</text:span><text:span text:style-name="T122"><text:s/>straipsnis.<text:s/></text:span><text:span text:style-name="T123">Įstatymo įsigaliojimas</text:span></text:p>
      <text:p text:style-name="P124"><text:span text:style-name="T125">Šis įstatymas įsigalioja 2017 m. sausio</text:span><text:span text:style-name="T126"><text:s/></text:span><text:span text:style-name="T127">1 d.</text:span></text:p>
      <text:p text:style-name="P128"/>
      <text:p text:style-name="P129"/>
      <text:p text:style-name="P130"><text:span text:style-name="T131">Skelbiu šį Lietuvos<text:s/></text:span><text:span text:style-name="T132">Respublikos Seimo priimtą įstatymą.</text:span></text:p>
      <text:p text:style-name="P133"/>
      <text:p text:style-name="P134">Respublikos Prezidentas</text:p>
      <text:p text:style-name="Normal"/>
      <text:p text:style-name="P135"><text:span text:style-name="T136">Teikia Seimo narys <text:s text:c="83"/>Ričardas Sargūnas</text:span>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LUSadmin</dc:creator>
    <meta:creation-date>2016-03-16T08:30:00Z</meta:creation-date>
    <dc:date>2016-03-16T08:30:00Z</dc:date>
    <meta:print-date>2015-06-08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ANK registravimo LRS</meta:user-defined>
    <meta:user-defined meta:name="_AuthorEmail">Gintaras.Klimavicius@socmin.lt</meta:user-defined>
    <meta:user-defined meta:name="_AuthorEmailDisplayName">Gintaras Klimavičius</meta:user-defined>
    <meta:user-defined meta:name="_ReviewingToolsShownOnce"/>
    <meta:document-statistic meta:page-count="2" meta:paragraph-count="51" meta:word-count="460" meta:character-count="3691" meta:row-count="136" meta:non-whitespace-character-count="3282"/>
  </office:meta>
</office:document-meta>
</file>