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style:font-name-asian="Calibri" fo:font-weight="bold" style:font-weight-asian="bold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-asian="Calibri" style:font-size-complex="11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line-height="16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center" fo:line-height="150%"/>
    </style:style>
    <style:style style:name="TableColumn46" style:family="table-column">
      <style:table-column-properties style:column-width="2.3013in"/>
    </style:style>
    <style:style style:name="TableColumn47" style:family="table-column">
      <style:table-column-properties style:column-width="2.1875in"/>
    </style:style>
    <style:style style:name="TableColumn48" style:family="table-column">
      <style:table-column-properties style:column-width="2.3388in"/>
    </style:style>
    <style:style style:name="Table45" style:family="table">
      <style:table-properties style:width="6.8277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 fo:line-height="107%"/>
    </style:style>
    <style:style style:name="T52" style:parent-style-name="DefaultParagraphFont" style:family="text">
      <style:text-properties style:font-name-asian="Calibri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TableRow57" style:family="table-row">
      <style:table-row-properties style:min-row-height="0.4062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line-height="107%"/>
      <style:text-properties style:font-name-asian="Calibri" style:font-size-complex="11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margin-bottom="0.1111in" fo:line-height="107%"/>
      <style:text-properties style:font-name-asian="Calibri" style:font-size-complex="11pt"/>
    </style:style>
    <style:style style:name="P66" style:parent-style-name="Normal" style:family="paragraph">
      <style:text-properties fo:font-size="7pt" style:font-size-asian="7pt" style:font-size-complex="7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.1111in" fo:line-height="107%"/>
      <style:text-properties style:font-name-asian="Calibri" style:font-size-complex="11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7%"/>
      <style:text-properties style:font-name-asian="Calibri" style:font-size-complex="11pt"/>
    </style:style>
    <style:style style:name="P71" style:parent-style-name="Normal" style:family="paragraph">
      <style:paragraph-properties fo:line-height="107%"/>
    </style:style>
    <style:style style:name="T72" style:parent-style-name="DefaultParagraphFont" style:family="text">
      <style:text-properties style:font-name-asian="Calibri" style:font-size-complex="11pt"/>
    </style:style>
  </office:automatic-styles>
  <office:body>
    <office:text text:use-soft-page-breaks="true">
      <text:p text:style-name="P1"><text:span text:style-name="T2">Projektas Nr. TSP-248</text:span></text:p>
      <text:p text:style-name="P3"/>
      <text:p text:style-name="P4">KUPIŠKIO RAJONO SAVIVALDYBĖS TARYBA</text:p>
      <text:p text:style-name="P5"/>
      <text:p text:style-name="P6">SPRENDIMAS</text:p>
      <text:p text:style-name="P7">DĖL KUPIŠKIO RAJONO SAVIVALDYBĖS TARYBOS 2018 M. RUGSĖJO 27 D. SPRENDIMO NR. TS-207 „DĖL KUPIŠKIO RAJONO ŠV. KAZIMIERO VAIKŲ GLOBOS NAMŲ DARBUOTOJŲ PAREIGYBIŲ SKAIČIAUS PATVIRTINIMO“<text:s/>PAKEITIMO</text:p>
      <text:p text:style-name="P8"/>
      <text:p text:style-name="P9">2018 m. spalio <text:s text:c="4"/>d. Nr. TS-</text:p>
      <text:p text:style-name="P10">Kupiškis</text:p>
      <text:p text:style-name="P11"/>
      <text:p text:style-name="P12"/>
      <text:p text:style-name="P13"><text:span text:style-name="T14">Vadovaudamasi Lietuvos Respublikos vietos savivaldos įstatymo 18 straipsnio 1 dalimi,<text:s/></text:span><text:span text:style-name="T15">Lietuvos Respublikos biudžetinių įstaigų įstatymo 4 straipsnio 3 dalies 7 punktu</text:span><text:span text:style-name="T16"><text:s/>ir atsižvelgdama į Kupiškio rajono šv</text:span><text:span text:style-name="T17">. Kazimiero vaikų globos namų 2018 m. spalio 8 d. raštą Nr. SD-250 „Dėl <text:s/>pareigybių vienetų skaičiaus“, <text:s/>Kupiškio rajono savivaldybės taryba <text:s/>n u s p r e n d ž i a:  </text:span></text:p>
      <text:p text:style-name="P18"><text:span text:style-name="T19">Pakeisti Kupiškio rajono savivaldybės tarybos 2018 m. rugsėjo 27 d. sprendimo <text:s text:c="11"/></text:span><text:span text:style-name="T20"><text:s text:c="2"/>Nr. TS-207 „Dėl Kupiškio rajono šv. Kazimiero vaikų globos namų darbuotojų pareigybių skaičiaus patvirtinimo“ 1 punktą ir jį išdėstyti taip:</text:span></text:p>
      <text:p text:style-name="P21"><text:span text:style-name="T22">„</text:span><text:span text:style-name="T23">1</text:span><text:span text:style-name="T24">. Patvirtinti didžiausią leistiną Kupiškio rajono šv. Kazimiero vaikų globos namų darbuotojų, dirbančių pagal</text:span><text:span text:style-name="T25"><text:s/>darbo sutartis ir gaunančių darbo užmokestį iš Savivaldybės biudžeto, pareigybių vienetų skaičių<text:s/></text:span><text:span text:style-name="T26">nuo 2018 m. spalio 1 d</text:span><text:span text:style-name="T27">. –<text:s/></text:span><text:span text:style-name="T28">31,50<text:s/></text:span><text:span text:style-name="T29"><text:s/></text:span><text:span text:style-name="T30">36,50</text:span><text:span text:style-name="T31">.</text:span><text:span text:style-name="T32">“.</text:span></text:p>
      <text:p text:style-name="P33"><text:span text:style-name="T34">Šis sprendimas per vieną mėnesį gali būti skundžiamas Lietuvos administracinių ginčų komisijos Panevėžio apygard</text:span><text:span text:style-name="T35">os skyriui Lietuvos Respublikos ikiteisminio administracinių ginčų nagrinėjimo tvarkos įstatymo nustatyta tvarka, Regionų apygardos administracinio teismo Panevėžio rūmams (Respublikos g. 62, Panevėžys) Lietuvos Respublikos administracinių bylų teisenos įs</text:span><text:span text:style-name="T36">tatymo nustatyta tvarka.</text:span></text:p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text:s text:c="21"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arengė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Finansų ir biudžeto skyriaus vedėja</text:p>
          </table:table-cell>
          <table:table-cell table:style-name="TableCell60">
            <text:p text:style-name="P61"/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Reda Totorienė</text:p>
            <text:p text:style-name="P66"/>
            <text:p text:style-name="Normal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Normal"/>
      <text:p text:style-name="P71"><text:span text:style-name="T72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8-10-11T12:07:00Z</meta:creation-date>
    <dc:date>2018-10-11T12:07:00Z</dc:date>
    <meta:print-date>2018-10-11T12:06:00Z</meta:print-date>
    <meta:template xlink:href="Normal.dotm" xlink:type="simple"/>
    <meta:editing-cycles>2</meta:editing-cycles>
    <meta:editing-duration>PT0S</meta:editing-duration>
    <meta:user-defined meta:name="LabbisDVSAttachmentId">21041ca0-6b20-4a4c-95c2-018d04215709</meta:user-defined>
    <meta:document-statistic meta:page-count="1" meta:paragraph-count="16" meta:word-count="197" meta:character-count="1697" meta:row-count="54" meta:non-whitespace-character-count="1516"/>
  </office:meta>
</office:document-meta>
</file>