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style:vertical-align="baseline" fo:text-indent="4.1333in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 style:vertical-align="baseline" fo:line-height="150%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baseline" fo:line-height="150%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597in">
        <style:tab-stops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597in">
        <style:tab-stops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vertical-align="baseline" fo:line-height="150%" fo:text-indent="0.0416in"/>
      <style:text-properties fo:hyphenate="false"/>
    </style:style>
    <style:style style:name="P29" style:parent-style-name="Normal" style:family="paragraph">
      <style:paragraph-properties style:vertical-align="baseline" fo:line-height="150%" fo:text-indent="0.0416in"/>
      <style:text-properties fo:hyphenate="false"/>
    </style:style>
    <style:style style:name="P30" style:parent-style-name="Normal" style:family="paragraph">
      <style:paragraph-properties style:vertical-align="baseline" fo:line-height="150%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PRIENŲ RAJONO SAVIVALDYBĖS TARYBA<text:s/></text:p>
      <text:p text:style-name="P7"/>
      <text:p text:style-name="P8"/>
      <text:p text:style-name="P9">SPRENDIMAS</text:p>
      <text:p text:style-name="P10">DĖL PRITARIMO PAPILDOMAM SUSITARIMUI PRIE 2009 M. RUGPJŪČIO 27 D. VISUOMENĖS APTARNAVIMO SUTARTIES NR. (9.28)-D1-490<text:s/></text:p>
      <text:p text:style-name="P11"/>
      <text:p text:style-name="P12">2017 m. rugpjūčio 23 d. Nr. (1.3)-T1-233</text:p>
      <text:p text:style-name="P13">Prienai</text:p>
      <text:p text:style-name="P14"/>
      <text:p text:style-name="P15"><text:span text:style-name="T16">Vadovaudamasi Lietuvos Respublikos vietos savivaldos įstatymo 6 straipsnio 33 punktu, Lietuvos Respublikos kelių transporto kodekso 4 straipsnio 3 dalimi, Leidimų vežti keleivius reguliaraus susisiekimo kelių transporto maršrutais išdavimo taisyklėmis, pat</text:span><text:span text:style-name="T17">virtintomis Lietuvos Respublikos susisiekimo ministro 2006 m. vasario 14 d. įsakymu Nr. 3-62 „Dėl Leidimų vežti keleivius reguliaraus susisiekimo kelių transporto maršrutais išdavimo taisyklių patvirtinimo“, Prienų rajono savivaldybės vardu sudaromų sutarč</text:span><text:span text:style-name="T18">ių rengimo ir pasirašymo tvarkos aprašu, patvirtintu Prienų rajono savivaldybės tarybos 2011 m. rugsėjo 15 d. sprendimu Nr. T3-124 „Dėl Prienų rajono savivaldybės vardu sudaromų sutarčių rengimo ir pasirašymo tvarkos aprašo patvirtinimo“, <text:s/>Prienų rajono sa</text:span><text:span text:style-name="T19">vivaldybės taryba n u s p r e n d ž i a:</text:span></text:p>
      <text:p text:style-name="P20"><text:span text:style-name="T21">1</text:span><text:span text:style-name="T22">. Pritarti papildomam susitarimui prie 2009 m. rugpjūčio 27 d. Visuomenės aptarnavimo sutarties Nr. (9.28)-D1-490</text:span><text:span text:style-name="T23"><text:s/>(papildomo susitarimo projektas pridedamas).</text:span></text:p>
      <text:p text:style-name="P24"><text:span text:style-name="T25">2</text:span><text:span text:style-name="T26">. Įgalioti Prienų rajono savivaldybės direktor</text:span><text:span text:style-name="T27">ių pasirašyti 1 punkte nurodytą papildomą susitarimą.<text:s/></text:span></text:p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text:s text:c="10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8-24T15:37:00Z</meta:creation-date>
    <dc:date>2017-08-24T15:37:00Z</dc:date>
    <meta:print-date>2017-08-17T12:4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4" meta:character-count="1341" meta:row-count="38" meta:non-whitespace-character-count="1167"/>
  </office:meta>
</office:document-meta>
</file>