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page-number="1"/>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fo:background-color="#FFFFFF"/>
      <style:text-properties fo:font-weight="bold" style:font-weight-asian="bold" style:font-size-complex="12pt"/>
    </style:style>
    <style:style style:name="P16" style:parent-style-name="Normal" style:family="paragraph">
      <style:paragraph-properties fo:text-align="center" fo:line-height="115%" fo:background-color="#FFFFFF"/>
      <style:text-properties fo:font-weight="bold" style:font-weight-asian="bold" style:font-size-complex="12pt"/>
    </style:style>
    <style:style style:name="P17" style:parent-style-name="Normal" style:family="paragraph">
      <style:paragraph-properties fo:text-align="center" fo:line-height="115%" fo:background-color="#FFFFFF"/>
      <style:text-properties style:font-size-complex="12pt"/>
    </style:style>
    <style:style style:name="P18" style:parent-style-name="Normal" style:family="paragraph">
      <style:paragraph-properties fo:text-align="center" fo:line-height="115%" fo:background-color="#FFFFFF"/>
      <style:text-properties style:font-size-complex="12pt"/>
    </style:style>
    <style:style style:name="P19" style:parent-style-name="Normal" style:family="paragraph">
      <style:paragraph-properties fo:text-align="center" fo:line-height="115%" fo:background-color="#FFFFFF"/>
      <style:text-properties style:font-size-complex="12pt"/>
    </style:style>
    <style:style style:name="P20" style:parent-style-name="Normal" style:family="paragraph">
      <style:paragraph-properties fo:text-align="center" fo:line-height="115%" fo:background-color="#FFFFFF"/>
      <style:text-properties style:font-size-complex="12pt"/>
    </style:style>
    <style:style style:name="P21" style:parent-style-name="Normal" style:family="paragraph">
      <style:paragraph-properties fo:text-align="justify" fo:line-height="115%" fo:margin-left="1.2798in" fo:margin-right="-0.0986in" fo:text-indent="-0.8861in" fo:background-color="#FFFFFF">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15%" fo:margin-right="-0.0986in" fo:text-indent="0.3937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center" fo:line-height="115%" fo:margin-right="-0.0986in" fo:text-indent="0.3937in" fo:background-color="#FFFFFF"/>
      <style:text-properties fo:font-weight="bold" style:font-weight-asian="bold" style:font-weight-complex="bold" style:font-size-complex="12pt"/>
    </style:style>
    <style:style style:name="P29" style:parent-style-name="Normal" style:family="paragraph">
      <style:paragraph-properties fo:text-align="center" fo:line-height="115%" fo:background-color="#FFFFFF"/>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fo:background-color="#FFFFFF"/>
      <style:text-properties fo:font-weight="bold" style:font-weight-asian="bold" style:font-size-complex="12pt"/>
    </style:style>
    <style:style style:name="P32" style:parent-style-name="Normal" style:family="paragraph">
      <style:paragraph-properties fo:text-align="center" fo:line-height="115%" fo:background-color="#FFFFFF"/>
      <style:text-properties fo:font-weight="bold" style:font-weight-asian="bold" style:font-size-complex="12pt"/>
    </style:style>
    <style:style style:name="P33" style:parent-style-name="Normal" style:family="paragraph">
      <style:paragraph-properties fo:text-align="center" fo:background-color="#FFFFFF"/>
      <style:text-properties style:font-size-complex="12pt"/>
    </style:style>
    <style:style style:name="P34" style:parent-style-name="Normal" style:family="paragraph">
      <style:paragraph-properties fo:background-color="#FFFFFF"/>
      <style:text-properties style:font-size-complex="12pt"/>
    </style:style>
    <style:style style:name="P35" style:parent-style-name="Normal" style:family="paragraph">
      <style:paragraph-properties fo:keep-with-next="always" fo:text-align="center" fo:background-color="#FFFFFF"/>
    </style:style>
    <style:style style:name="T36" style:parent-style-name="DefaultParagraphFont" style:family="text">
      <style:text-properties fo:font-weight="bold" style:font-weight-asian="bold" style:letter-kerning="true" style:font-size-complex="12pt"/>
    </style:style>
    <style:style style:name="T37" style:parent-style-name="DefaultParagraphFont" style:family="text">
      <style:text-properties fo:font-weight="bold" style:font-weight-asian="bold" style:letter-kerning="true" style:font-size-complex="12pt"/>
    </style:style>
    <style:style style:name="P38" style:parent-style-name="Normal" style:family="paragraph">
      <style:paragraph-properties fo:keep-with-next="always" fo:text-align="center" fo:background-color="#FFFFFF"/>
    </style:style>
    <style:style style:name="T39" style:parent-style-name="DefaultParagraphFont" style:family="text">
      <style:text-properties fo:font-weight="bold" style:font-weight-asian="bold" style:letter-kerning="true" style:font-size-complex="12pt"/>
    </style:style>
    <style:style style:name="P40" style:parent-style-name="Normal" style:family="paragraph">
      <style:paragraph-properties fo:background-color="#FFFFFF"/>
      <style:text-properties style:font-size-complex="12pt"/>
    </style:style>
    <style:style style:name="P41" style:parent-style-name="Normal" style:family="paragraph">
      <style:paragraph-properties fo:keep-with-next="always" fo:text-align="justify" fo:text-indent="0.5in" fo:background-color="#FFFFFF"/>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41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keep-with-next="always" fo:text-align="justify" fo:text-indent="0.5in" fo:background-color="#FFFFFF"/>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41in"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weight-complex="bold" fo:color="#4F81B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text-align="justify" style:vertical-align="middle" fo:text-indent="0.4923in">
        <style:tab-stops>
          <style:tab-stop style:type="left" style:position="0.3937in"/>
          <style:tab-stop style:type="left" style:position="0.5909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font-weight="bold" style:font-weight-asian="bold" fo:letter-spacing="-0.0013in"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fo:letter-spacing="-0.0013in" style:font-size-complex="12pt"/>
    </style:style>
    <style:style style:name="T206" style:parent-style-name="DefaultParagraphFont" style:family="text">
      <style:text-properties style:font-weight-complex="bold" fo:letter-spacing="-0.0013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13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fo:font-weight="bold" style:font-weight-asian="bold" style:font-weight-complex="bold" fo:letter-spacing="-0.0013in" style:font-size-complex="12pt"/>
    </style:style>
    <style:style style:name="T235" style:parent-style-name="DefaultParagraphFont" style:family="text">
      <style:text-properties fo:font-weight="bold" style:font-weight-asian="bold" style:font-weight-complex="bold" fo:letter-spacing="-0.0013in"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Tahoma" style:font-name-complex="Tahoma" fo:color="#000000" fo:font-size="9pt" style:font-size-asian="9pt" style:font-size-complex="9pt"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3.05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font-weight="bold" style:font-weight-asian="bold" style:font-weight-complex="bold"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fo:letter-spacing="-0.0041in" style:font-size-complex="12pt" style:language-asian="lt" style:country-asian="LT"/>
    </style:style>
    <style:style style:name="T494" style:parent-style-name="DefaultParagraphFont" style:family="text">
      <style:text-properties fo:letter-spacing="-0.0041in"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keep-with-next="always" fo:text-align="justify"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FF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letter-kerning="true"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letter-spacing="-0.0027in" style:font-size-complex="12pt"/>
    </style:style>
    <style:style style:name="T540" style:parent-style-name="DefaultParagraphFont" style:family="text">
      <style:text-properties fo:letter-spacing="-0.0027in" style:font-size-complex="12pt"/>
    </style:style>
    <style:style style:name="T541"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T542" style:parent-style-name="DefaultParagraphFont" style:family="text">
      <style:text-properties fo:letter-spacing="-0.0027in" style:font-size-complex="12pt"/>
    </style:style>
    <style:style style:name="T543" style:parent-style-name="DefaultParagraphFont" style:family="text">
      <style:text-properties fo:letter-spacing="-0.0027in" style:font-size-complex="12pt"/>
    </style:style>
    <style:style style:name="T544" style:parent-style-name="DefaultParagraphFont" style:family="text">
      <style:text-properties fo:letter-spacing="-0.0027in"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P597" style:parent-style-name="Normal" style:family="paragraph">
      <style:paragraph-properties fo:keep-with-next="always" fo:text-align="justify" fo:text-indent="0.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keep-with-next="always" fo:text-align="justify" fo:margin-left="1.477in" fo:text-indent="-0.977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letter-kerning="true" style:font-size-complex="12pt"/>
    </style:style>
    <style:style style:name="T672" style:parent-style-name="DefaultParagraphFont" style:family="text">
      <style:text-properties fo:font-weight="bold" style:font-weight-asian="bold" style:letter-kerning="true" style:font-size-complex="12p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letter-kerning="true"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keep-with-next="always" fo:text-align="justify" fo:margin-left="1.6875in" fo:text-indent="-1.1875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Segoe UI" style:font-name-complex="Segoe UI" fo:font-size="9pt" style:font-size-asian="9pt" style:font-size-complex="9pt" fo:background-color="#FFFFFF"/>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P694" style:parent-style-name="Normal" style:family="paragraph">
      <style:paragraph-properties fo:keep-with-next="always" fo:text-align="justify" fo:margin-left="1.5625in" fo:text-indent="-1.0625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keep-with-next="always" fo:text-align="justify" fo:margin-left="1.6875in" fo:text-indent="-1.1875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letter-spacing="-0.0027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27in"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letter-spacing="-0.0027in" style:font-size-complex="12pt"/>
    </style:style>
    <style:style style:name="T713" style:parent-style-name="DefaultParagraphFont" style:family="text">
      <style:text-properties fo:letter-spacing="-0.0027in"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letter-spacing="-0.0027in" style:font-size-complex="12pt"/>
    </style:style>
    <style:style style:name="T716" style:parent-style-name="DefaultParagraphFont" style:family="text">
      <style:text-properties fo:letter-spacing="-0.0027in" style:font-size-complex="12pt"/>
    </style:style>
    <style:style style:name="T717" style:parent-style-name="DefaultParagraphFont" style:family="text">
      <style:text-properties fo:letter-spacing="-0.0027in"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letter-spacing="-0.0027in" style:font-size-complex="12pt"/>
    </style:style>
    <style:style style:name="T720" style:parent-style-name="DefaultParagraphFont" style:family="text">
      <style:text-properties fo:letter-spacing="-0.0027in"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letter-spacing="-0.0027in" style:font-size-complex="12pt"/>
    </style:style>
    <style:style style:name="T723" style:parent-style-name="DefaultParagraphFont" style:family="text">
      <style:text-properties fo:letter-spacing="-0.0027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27in" style:font-size-complex="12pt"/>
    </style:style>
    <style:style style:name="P726" style:parent-style-name="Normal" style:family="paragraph">
      <style:paragraph-properties fo:text-align="justify" fo:text-indent="0.5in"/>
    </style:style>
    <style:style style:name="P727" style:parent-style-name="Normal" style:family="paragraph">
      <style:paragraph-properties fo:keep-with-next="always" fo:text-align="justify" fo:margin-left="1.6875in" fo:text-indent="-1.187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zh" style:country-asian="C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P840" style:parent-style-name="Normal" style:family="paragraph">
      <style:paragraph-properties fo:keep-with-next="always" fo:text-align="justify" fo:text-indent="0.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name-asian="Calibri" fo:color="#FF0000" style:font-size-complex="12pt" style:language-asian="en" style:country-asian="GB"/>
    </style:style>
    <style:style style:name="T921" style:parent-style-name="DefaultParagraphFont" style:family="text">
      <style:text-properties style:font-name-asian="Calibri" style:font-size-complex="12pt" style:language-asian="en" style:country-asian="GB"/>
    </style:style>
    <style:style style:name="T922" style:parent-style-name="DefaultParagraphFont" style:family="text">
      <style:text-properties fo:letter-spacing="-0.0013in"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keep-with-next="always" fo:text-align="justify" fo:margin-left="1.6875in" fo:text-indent="-1.187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P983" style:parent-style-name="Normal" style:family="paragraph">
      <style:paragraph-properties fo:keep-with-next="always" fo:text-align="justify" fo:margin-left="1.575in" fo:text-indent="-1.075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27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27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fo:color="#FF0000" style:font-size-complex="12pt" style:language-asian="en" style:country-asian="GB"/>
    </style:style>
    <style:style style:name="T1084" style:parent-style-name="DefaultParagraphFont" style:family="text">
      <style:text-properties style:font-name-asian="Calibri" style:font-size-complex="12pt" style:language-asian="en" style:country-asian="GB"/>
    </style:style>
    <style:style style:name="T1085" style:parent-style-name="DefaultParagraphFont" style:family="text">
      <style:text-properties fo:letter-spacing="-0.0013in"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size-complex="12pt"/>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style:letter-kerning="true" style:font-size-complex="12pt"/>
    </style:style>
    <style:style style:name="T1112" style:parent-style-name="DefaultParagraphFont" style:family="text">
      <style:text-properties fo:font-weight="bold" style:font-weight-asian="bold" style:letter-kerning="true" style:font-size-complex="12pt"/>
    </style:style>
    <style:style style:name="T1113" style:parent-style-name="DefaultParagraphFont" style:family="text">
      <style:text-properties fo:font-weight="bold" style:font-weight-asian="bold" style:letter-kerning="true" style:font-size-complex="12pt"/>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style:letter-kerning="true" style:font-size-complex="12pt"/>
    </style:style>
    <style:style style:name="P1116" style:parent-style-name="Normal" style:family="paragraph">
      <style:paragraph-properties fo:text-align="justify" fo:text-indent="0.5in"/>
      <style:text-properties style:font-size-complex="12pt"/>
    </style:style>
    <style:style style:name="P1117" style:parent-style-name="Normal" style:family="paragraph">
      <style:paragraph-properties fo:keep-with-next="always" fo:text-align="justify" fo:margin-left="1.5625in" fo:text-indent="-1.0625in">
        <style:tab-stops/>
      </style:paragraph-properties>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P1133" style:parent-style-name="Normal" style:family="paragraph">
      <style:paragraph-properties fo:keep-with-next="always" fo:text-align="justify" fo:margin-left="1.5625in" fo:text-indent="-1.0625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P1259" style:parent-style-name="Normal" style:family="paragraph">
      <style:paragraph-properties fo:keep-with-next="always" fo:text-align="justify" fo:text-indent="0.5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weight-complex="bold" fo:font-style="italic" style:font-style-asian="italic" style:font-style-complex="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style>
    <style:style style:name="P1317" style:parent-style-name="Normal" style:family="paragraph">
      <style:paragraph-properties fo:text-align="justify" fo:text-indent="0.5in"/>
    </style:style>
    <style:style style:name="P1318" style:parent-style-name="Normal" style:family="paragraph">
      <style:paragraph-properties fo:keep-with-next="always" fo:text-align="justify" fo:text-indent="0.5in"/>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P1357" style:parent-style-name="Normal" style:family="paragraph">
      <style:paragraph-properties fo:keep-with-next="always" fo:text-align="justify" fo:margin-left="1.575in" fo:text-indent="-1.075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5909in"/>
        </style:tab-stops>
      </style:paragraph-properties>
    </style:style>
    <style:style style:name="T1372" style:parent-style-name="DefaultParagraphFont" style:family="text">
      <style:text-properties style:font-name-asian="Calibri" style:font-size-complex="12pt" style:language-asian="en" style:country-asian="GB"/>
    </style:style>
    <style:style style:name="T1373" style:parent-style-name="DefaultParagraphFont" style:family="text">
      <style:text-properties style:font-name-asian="Calibri" style:font-size-complex="12pt" style:language-asian="en" style:country-asian="GB"/>
    </style:style>
    <style:style style:name="T1374" style:parent-style-name="DefaultParagraphFont" style:family="text">
      <style:text-properties style:font-name-asian="Calibri" style:font-weight-complex="bold" style:font-size-complex="12pt" style:language-asian="en" style:country-asian="GB"/>
    </style:style>
    <style:style style:name="T1375" style:parent-style-name="DefaultParagraphFont" style:family="text">
      <style:text-properties style:font-name-asian="Calibri" style:font-weight-complex="bold" style:font-size-complex="12pt" style:language-asian="en" style:country-asian="GB"/>
    </style:style>
    <style:style style:name="T1376" style:parent-style-name="DefaultParagraphFont" style:family="text">
      <style:text-properties style:font-name-asian="Calibri" style:font-size-complex="12pt" style:language-asian="en" style:country-asian="GB"/>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letter-spacing="-0.0027in" style:font-size-complex="12pt"/>
    </style:style>
    <style:style style:name="T1380" style:parent-style-name="DefaultParagraphFont" style:family="text">
      <style:text-properties fo:letter-spacing="-0.0027in"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letter-spacing="-0.0027in"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027in"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letter-spacing="-0.0027in"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4923in"/>
        </style:tab-stops>
      </style:paragraph-properties>
    </style:style>
    <style:style style:name="T1400" style:parent-style-name="DefaultParagraphFont" style:family="text">
      <style:text-properties style:font-name-asian="Calibri" style:font-size-complex="12pt" style:language-asian="en" style:country-asian="GB"/>
    </style:style>
    <style:style style:name="T1401" style:parent-style-name="DefaultParagraphFont" style:family="text">
      <style:text-properties style:font-name-asian="Calibri" style:font-size-complex="12pt" style:language-asian="en" style:country-asian="GB"/>
    </style:style>
    <style:style style:name="T1402" style:parent-style-name="DefaultParagraphFont" style:family="text">
      <style:text-properties style:font-name-asian="Calibri" style:font-size-complex="12pt" style:language-asian="en" style:country-asian="GB"/>
    </style:style>
    <style:style style:name="T1403" style:parent-style-name="DefaultParagraphFont" style:family="text">
      <style:text-properties style:font-size-complex="12pt"/>
    </style:style>
    <style:style style:name="T1404" style:parent-style-name="DefaultParagraphFont" style:family="text">
      <style:text-properties fo:letter-spacing="-0.0027in" style:font-size-complex="12pt"/>
    </style:style>
    <style:style style:name="T1405" style:parent-style-name="DefaultParagraphFont" style:family="text">
      <style:text-properties style:font-name-asian="Calibri" style:font-size-complex="12pt" style:language-asian="en" style:country-asian="GB"/>
    </style:style>
    <style:style style:name="T1406" style:parent-style-name="DefaultParagraphFont" style:family="text">
      <style:text-properties style:font-name-asian="Calibri" style:font-size-complex="12pt" style:language-asian="en" style:country-asian="GB"/>
    </style:style>
    <style:style style:name="T1407" style:parent-style-name="DefaultParagraphFont" style:family="text">
      <style:text-properties style:font-size-complex="12pt"/>
    </style:style>
    <style:style style:name="T1408" style:parent-style-name="DefaultParagraphFont" style:family="text">
      <style:text-properties fo:letter-spacing="-0.0027in" style:font-size-complex="12pt"/>
    </style:style>
    <style:style style:name="T1409" style:parent-style-name="DefaultParagraphFont" style:family="text">
      <style:text-properties style:font-name-asian="Calibri" style:font-size-complex="12pt" style:language-asian="en" style:country-asian="GB"/>
    </style:style>
    <style:style style:name="P1410" style:parent-style-name="Normal" style:family="paragraph">
      <style:paragraph-properties fo:text-align="justify" fo:text-indent="0.4923in">
        <style:tab-stops>
          <style:tab-stop style:type="left" style:position="0.4923in"/>
        </style:tab-stops>
      </style:paragraph-properties>
    </style:style>
    <style:style style:name="P1411" style:parent-style-name="Normal" style:family="paragraph">
      <style:paragraph-properties fo:keep-with-next="always" fo:text-align="justify" fo:margin-left="1.477in" fo:text-indent="-0.977in">
        <style:tab-stops/>
      </style:paragraph-properties>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text-indent="0.5in"/>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letter-spacing="-0.0027in"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027in" style:font-size-complex="12pt"/>
    </style:style>
    <style:style style:name="T1427" style:parent-style-name="DefaultParagraphFont" style:family="text">
      <style:text-properties fo:letter-spacing="-0.0027in"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fo:letter-spacing="-0.0027in"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fo:letter-spacing="-0.0027in"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fo:letter-spacing="-0.0027in"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fo:letter-spacing="-0.0027in" style:font-size-complex="12pt"/>
    </style:style>
    <style:style style:name="T1445" style:parent-style-name="DefaultParagraphFont" style:family="text">
      <style:text-properties fo:letter-spacing="-0.0027in"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27in"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letter-spacing="-0.0027in"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letter-spacing="-0.0027in"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fo:letter-spacing="-0.0027in"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27in"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style>
    <style:style style:name="P1504" style:parent-style-name="Normal" style:family="paragraph">
      <style:paragraph-properties fo:keep-with-next="always" fo:text-align="justify" fo:margin-left="1.575in" fo:text-indent="-1.075in">
        <style:tab-stops/>
      </style:paragraph-properties>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fo:letter-spacing="-0.0013in" style:font-size-complex="12pt"/>
    </style:style>
    <style:style style:name="T1533" style:parent-style-name="DefaultParagraphFont" style:family="text">
      <style:text-properties fo:letter-spacing="-0.0013in"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letter-spacing="-0.0013in" style:font-size-complex="12pt"/>
    </style:style>
    <style:style style:name="T1536" style:parent-style-name="DefaultParagraphFont" style:family="text">
      <style:text-properties fo:letter-spacing="-0.0013in" style:font-size-complex="12pt"/>
    </style:style>
    <style:style style:name="T1537" style:parent-style-name="DefaultParagraphFont" style:family="text">
      <style:text-properties fo:letter-spacing="-0.0013in"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letter-spacing="-0.0013in"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letter-spacing="-0.0013in"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letter-spacing="-0.0013in"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fo:letter-spacing="-0.0013in" style:font-size-complex="12pt"/>
    </style:style>
    <style:style style:name="T1555" style:parent-style-name="DefaultParagraphFont" style:family="text">
      <style:text-properties fo:letter-spacing="-0.0013in"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P1559" style:parent-style-name="Normal" style:family="paragraph">
      <style:paragraph-properties fo:keep-with-next="always" fo:text-align="justify" fo:text-indent="0.5in"/>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style:letter-kerning="true" style:font-size-complex="12pt"/>
    </style:style>
    <style:style style:name="T1580" style:parent-style-name="DefaultParagraphFont" style:family="text">
      <style:text-properties fo:font-weight="bold" style:font-weight-asian="bold" style:letter-kerning="true" style:font-size-complex="12pt"/>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style:letter-kerning="true" style:font-size-complex="12pt"/>
    </style:style>
    <style:style style:name="P1583" style:parent-style-name="Normal" style:family="paragraph">
      <style:paragraph-properties fo:keep-with-next="always" fo:text-align="center" fo:text-indent="0.043in"/>
    </style:style>
    <style:style style:name="T1584" style:parent-style-name="DefaultParagraphFont" style:family="text">
      <style:text-properties fo:font-weight="bold" style:font-weight-asian="bold" style:letter-kerning="true" style:font-size-complex="12pt"/>
    </style:style>
    <style:style style:name="T1585" style:parent-style-name="DefaultParagraphFont" style:family="text">
      <style:text-properties fo:font-weight="bold" style:font-weight-asian="bold" style:letter-kerning="true" style:font-size-complex="12pt"/>
    </style:style>
    <style:style style:name="P1586" style:parent-style-name="Normal" style:family="paragraph">
      <style:paragraph-properties fo:text-align="justify" fo:text-indent="0.5in"/>
      <style:text-properties fo:font-weight="bold" style:font-weight-asian="bold" style:font-size-complex="12pt"/>
    </style:style>
    <style:style style:name="P1587" style:parent-style-name="Normal" style:family="paragraph">
      <style:paragraph-properties fo:keep-with-next="always" fo:text-align="justify" fo:text-indent="0.5in"/>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P1605" style:parent-style-name="Normal" style:family="paragraph">
      <style:paragraph-properties fo:keep-with-next="always" fo:text-align="justify" fo:text-indent="0.5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text-position="super 66.6%"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fo:text-align="justify" fo:margin-right="-0.0041in"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P1678" style:parent-style-name="Normal" style:family="paragraph">
      <style:paragraph-properties fo:keep-with-next="always" fo:text-align="justify" fo:text-indent="0.5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P1702" style:parent-style-name="Normal" style:family="paragraph">
      <style:paragraph-properties fo:keep-with-next="always" fo:text-align="justify" fo:text-indent="0.5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text-properties style:font-size-complex="12pt"/>
    </style:style>
    <style:style style:name="P1737" style:parent-style-name="Normal" style:family="paragraph">
      <style:paragraph-properties fo:text-align="justify" fo:text-indent="0.5in"/>
    </style:style>
    <style:style style:name="P1738" style:parent-style-name="Normal" style:family="paragraph">
      <style:paragraph-properties fo:keep-with-next="always" fo:text-align="justify" fo:margin-left="1.6736in" fo:text-indent="-1.1736in">
        <style:tab-stops/>
      </style:paragraph-properties>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etter-spacing="-0.0027in"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P1766" style:parent-style-name="Normal" style:family="paragraph">
      <style:paragraph-properties fo:keep-with-next="always" fo:text-align="justify" fo:margin-left="1.7722in" fo:text-indent="-1.1611in">
        <style:tab-stops/>
      </style:paragraph-properties>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P1806" style:parent-style-name="Normal" style:family="paragraph">
      <style:paragraph-properties fo:keep-with-next="always" fo:text-align="justify" fo:margin-left="1.575in" fo:text-indent="-1.075in">
        <style:tab-stops/>
      </style:paragraph-properties>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style="italic" style:font-style-asian="italic"/>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P1830" style:parent-style-name="Normal" style:family="paragraph">
      <style:paragraph-properties fo:keep-with-next="always" fo:text-align="justify" fo:text-indent="0.5in"/>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weight-complex="bold" fo:font-style="italic" style:font-style-asian="italic" style:font-style-complex="italic"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en" style:country-asian="GB"/>
    </style:style>
    <style:style style:name="T1873" style:parent-style-name="DefaultParagraphFont" style:family="text">
      <style:text-properties style:font-size-complex="12pt" style:language-asian="en" style:country-asian="GB"/>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text-indent="0.5in"/>
      <style:text-properties fo:hyphenate="false"/>
    </style:style>
    <style:style style:name="T1901" style:parent-style-name="DefaultParagraphFont" style:family="text">
      <style:text-properties style:font-name-asian="Calibri" fo:color="#000000" style:font-size-complex="12pt" style:language-asian="lt" style:country-asian="LT"/>
    </style:style>
    <style:style style:name="T1902" style:parent-style-name="DefaultParagraphFont" style:family="text">
      <style:text-properties style:font-name-asian="Calibri" fo:color="#000000" style:font-size-complex="12pt" style:language-asian="lt" style:country-asian="LT"/>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fo:font-weight="bold" style:font-weight-asian="bold" style:font-weight-complex="bold" fo:color="#000000" style:font-size-complex="12pt" fo:background-color="#FFFFFF"/>
    </style:style>
    <style:style style:name="T1905" style:parent-style-name="DefaultParagraphFont" style:family="text">
      <style:text-properties fo:color="#000000" style:font-size-complex="12pt" fo:background-color="#FFFFFF"/>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fo:background-color="#FFFFFF"/>
    </style:style>
    <style:style style:name="T1909" style:parent-style-name="DefaultParagraphFont" style:family="text">
      <style:text-properties fo:color="#000000" style:font-size-complex="12pt" fo:background-color="#FFFFFF"/>
    </style:style>
    <style:style style:name="T1910" style:parent-style-name="DefaultParagraphFont" style:family="text">
      <style:text-properties style:font-name-asian="Calibri" fo:color="#000000" style:font-size-complex="12pt" style:language-asian="lt" style:country-asian="L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text-indent="0.5in"/>
      <style:text-properties fo:hyphenate="false"/>
    </style:style>
    <style:style style:name="T1924" style:parent-style-name="DefaultParagraphFont" style:family="text">
      <style:text-properties style:font-name-asian="Calibri" fo:color="#000000" style:font-size-complex="12pt" style:language-asian="lt" style:country-asian="LT"/>
    </style:style>
    <style:style style:name="T1925" style:parent-style-name="DefaultParagraphFont" style:family="text">
      <style:text-properties style:font-name-asian="Calibri" fo:color="#000000" style:font-size-complex="12pt" style:language-asian="lt" style:country-asian="LT"/>
    </style:style>
    <style:style style:name="T1926" style:parent-style-name="DefaultParagraphFont" style:family="text">
      <style:text-properties style:font-name-asian="Calibri" fo:color="#000000" style:font-size-complex="12pt" style:language-asian="lt" style:country-asian="LT"/>
    </style:style>
    <style:style style:name="T1927" style:parent-style-name="DefaultParagraphFont" style:family="text">
      <style:text-properties style:font-name-asian="Calibri" fo:color="#000000"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name-asian="Calibri" fo:color="#000000"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text-indent="0.5in"/>
      <style:text-properties fo:hyphenate="false"/>
    </style:style>
    <style:style style:name="T1932" style:parent-style-name="DefaultParagraphFont" style:family="text">
      <style:text-properties style:font-name-asian="Calibri" fo:color="#000000" style:font-size-complex="12pt" style:language-asian="lt" style:country-asian="LT"/>
    </style:style>
    <style:style style:name="T1933" style:parent-style-name="DefaultParagraphFont" style:family="text">
      <style:text-properties style:font-name-asian="Calibri" fo:color="#000000" style:font-size-complex="12pt" style:language-asian="lt" style:country-asian="LT"/>
    </style:style>
    <style:style style:name="T1934" style:parent-style-name="DefaultParagraphFont" style:family="text">
      <style:text-properties style:font-name-asian="Calibri" fo:color="#000000" style:font-size-complex="12pt" style:language-asian="lt" style:country-asian="LT"/>
    </style:style>
    <style:style style:name="T1935" style:parent-style-name="DefaultParagraphFont" style:family="text">
      <style:text-properties style:font-name-asian="Calibri" fo:color="#000000" style:font-size-complex="12pt" style:language-asian="lt" style:country-asian="LT"/>
    </style:style>
    <style:style style:name="T1936" style:parent-style-name="DefaultParagraphFont" style:family="text">
      <style:text-properties style:font-name-asian="Calibri" fo:color="#000000" style:font-size-complex="12pt" style:language-asian="lt" style:country-asian="LT"/>
    </style:style>
    <style:style style:name="P1937" style:parent-style-name="Normal" style:family="paragraph">
      <style:paragraph-properties fo:text-align="justify" style:vertical-align="baseline" fo:text-indent="0.5in"/>
      <style:text-properties fo:hyphenate="false"/>
    </style:style>
    <style:style style:name="T1938" style:parent-style-name="DefaultParagraphFont" style:family="text">
      <style:text-properties style:font-name-asian="Calibri" fo:color="#000000" style:font-size-complex="12pt" style:language-asian="lt" style:country-asian="LT"/>
    </style:style>
    <style:style style:name="T1939" style:parent-style-name="DefaultParagraphFont" style:family="text">
      <style:text-properties style:font-name-asian="Calibri" fo:color="#000000" style:font-size-complex="12pt" style:language-asian="lt" style:country-asian="LT"/>
    </style:style>
    <style:style style:name="T1940" style:parent-style-name="DefaultParagraphFont" style:family="text">
      <style:text-properties style:font-name-asian="Calibri" fo:color="#000000"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fo:color="#000000" style:font-size-complex="12pt" style:language-asian="lt" style:country-asian="LT"/>
    </style:style>
    <style:style style:name="P1943" style:parent-style-name="Normal" style:family="paragraph">
      <style:paragraph-properties fo:text-align="justify" style:vertical-align="baseline" fo:text-indent="0.5in"/>
      <style:text-properties fo:hyphenate="false"/>
    </style:style>
    <style:style style:name="T1944" style:parent-style-name="DefaultParagraphFont" style:family="text">
      <style:text-properties style:font-name-asian="Calibri" fo:color="#000000" style:font-size-complex="12pt" style:language-asian="lt" style:country-asian="LT"/>
    </style:style>
    <style:style style:name="T1945" style:parent-style-name="DefaultParagraphFont" style:family="text">
      <style:text-properties style:font-name-asian="Calibri" fo:color="#000000" style:font-size-complex="12pt" style:language-asian="lt" style:country-asian="LT"/>
    </style:style>
    <style:style style:name="T1946" style:parent-style-name="DefaultParagraphFont" style:family="text">
      <style:text-properties style:font-name-asian="Calibri" fo:color="#000000"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fo:color="#000000"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fo:color="#000000" style:font-size-complex="12pt" style:language-asian="lt" style:country-asian="LT"/>
    </style:style>
    <style:style style:name="P1951" style:parent-style-name="Normal" style:family="paragraph">
      <style:paragraph-properties fo:text-align="justify" style:vertical-align="baseline" fo:text-indent="0.5in"/>
      <style:text-properties fo:hyphenate="false"/>
    </style:style>
    <style:style style:name="T1952" style:parent-style-name="DefaultParagraphFont" style:family="text">
      <style:text-properties style:font-name-asian="Calibri" fo:color="#000000" style:font-size-complex="12pt" style:language-asian="lt" style:country-asian="LT"/>
    </style:style>
    <style:style style:name="T1953" style:parent-style-name="DefaultParagraphFont" style:family="text">
      <style:text-properties style:font-name-asian="Calibri" fo:color="#000000" style:font-size-complex="12pt" style:language-asian="lt" style:country-asian="LT"/>
    </style:style>
    <style:style style:name="T1954" style:parent-style-name="DefaultParagraphFont" style:family="text">
      <style:text-properties style:font-name-asian="Calibri" fo:color="#00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asian="Calibri" fo:color="#000000"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fo:color="#000000" style:font-size-complex="12pt" style:language-asian="lt" style:country-asian="LT"/>
    </style:style>
    <style:style style:name="T1961" style:parent-style-name="DefaultParagraphFont" style:family="text">
      <style:text-properties style:font-style-complex="italic" style:font-size-complex="12pt"/>
    </style:style>
    <style:style style:name="P1962" style:parent-style-name="Normal" style:family="paragraph">
      <style:paragraph-properties fo:text-align="justify" style:vertical-align="baseline" fo:text-indent="0.5in"/>
      <style:text-properties fo:hyphenate="false"/>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style:font-name-asian="Calibri" fo:color="#000000" style:font-size-complex="12pt" style:language-asian="lt" style:country-asian="LT"/>
    </style:style>
    <style:style style:name="T1965" style:parent-style-name="DefaultParagraphFont" style:family="text">
      <style:text-properties style:font-name-asian="Calibri" fo:color="#000000" style:font-size-complex="12pt" style:language-asian="lt" style:country-asian="LT"/>
    </style:style>
    <style:style style:name="T1966" style:parent-style-name="DefaultParagraphFont" style:family="text">
      <style:text-properties style:font-name-asian="Calibri" fo:color="#000000" style:font-size-complex="12pt" style:language-asian="lt" style:country-asian="LT"/>
    </style:style>
    <style:style style:name="T1967" style:parent-style-name="DefaultParagraphFont" style:family="text">
      <style:text-properties style:font-name-asian="Calibri" fo:color="#000000" style:font-size-complex="12pt" style:language-asian="lt" style:country-asian="LT"/>
    </style:style>
    <style:style style:name="P1968" style:parent-style-name="Normal" style:family="paragraph">
      <style:paragraph-properties fo:text-align="justify" style:vertical-align="baseline" fo:text-indent="0.5in"/>
      <style:text-properties fo:hyphenate="false"/>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style:font-name-asian="Calibri" fo:color="#000000"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fo:color="#000000"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fo:background-color="#FFFFFF"/>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5in" fo:background-color="#FFFFFF"/>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name-asian="Calibri"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name-asian="Calibri"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5in" fo:background-color="#FFFFFF"/>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5in" fo:background-color="#FFFFFF"/>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5in" fo:background-color="#FFFFFF"/>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5in" fo:background-color="#FFFFFF"/>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name-asian="Calibri"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5in" fo:background-color="#FFFFFF"/>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in" fo:background-color="#FFFFFF"/>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5in" fo:background-color="#FFFFFF"/>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in" fo:background-color="#FFFFFF"/>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in" fo:background-color="#FFFFFF"/>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5in" fo:background-color="#FFFFFF"/>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in" fo:background-color="#FFFFFF"/>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5in" fo:background-color="#FFFFFF"/>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name-asian="Calibri"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5in" fo:background-color="#FFFFFF"/>
    </style:style>
    <style:style style:name="T2057" style:parent-style-name="DefaultParagraphFont" style:family="text">
      <style:text-properties style:font-name-asian="Calibri" fo:color="#000000" style:font-size-complex="12pt" style:language-asian="lt" style:country-asian="LT"/>
    </style:style>
    <style:style style:name="T2058" style:parent-style-name="DefaultParagraphFont" style:family="text">
      <style:text-properties style:font-name-asian="Calibri"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P2083" style:parent-style-name="Normal" style:family="paragraph">
      <style:paragraph-properties fo:keep-with-next="always" fo:text-align="justify" fo:margin-left="1.575in" fo:text-indent="-1.075in">
        <style:tab-stops/>
      </style:paragraph-properties>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fo:background-color="#FFFFFF"/>
    </style:style>
    <style:style style:name="P2134" style:parent-style-name="Normal" style:family="paragraph">
      <style:paragraph-properties fo:text-align="justify" fo:text-indent="0.5in"/>
    </style:style>
    <style:style style:name="T2135" style:parent-style-name="DefaultParagraphFont" style:family="text">
      <style:text-properties style:font-name-asian="Calibri" style:font-size-complex="12pt" style:language-asian="en" style:country-asian="GB"/>
    </style:style>
    <style:style style:name="T2136" style:parent-style-name="DefaultParagraphFont" style:family="text">
      <style:text-properties style:font-name-asian="Calibri" style:font-size-complex="12pt" style:language-asian="en" style:country-asian="GB"/>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fo:letter-spacing="-0.0013in"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fo:letter-spacing="-0.0013in" style:font-size-complex="12pt" style:language-asian="lt" style:country-asian="L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margin-left="1.7722in" fo:text-indent="-1.2798in">
        <style:tab-stops/>
      </style:paragraph-properties>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P2277" style:parent-style-name="Normal" style:family="paragraph">
      <style:paragraph-properties fo:keep-with-next="always" fo:text-align="justify"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vertical-align="baseline"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5in"/>
    </style:style>
    <style:style style:name="P2322" style:parent-style-name="Normal" style:family="paragraph">
      <style:paragraph-properties fo:keep-with-next="always" fo:text-align="justify" fo:text-indent="0.5in"/>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865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style:punctuation-wrap="simple" fo:text-align="justify" fo:text-indent="0.5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fo:letter-spacing="-0.0013in"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fo:background-color="#FFFFFF"/>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indent="0.5in"/>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name-asian="Calibri"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00"/>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fo:background-color="#EAF1DD"/>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margin-left="1.575in" fo:text-indent="-1.075in">
        <style:tab-stops/>
      </style:paragraph-properties>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P2648" style:parent-style-name="Normal" style:family="paragraph">
      <style:paragraph-properties fo:keep-with-next="always" fo:text-align="justify" fo:text-indent="0.5in"/>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vertical-align="baseline" fo:text-indent="0.5in"/>
      <style:text-properties fo:hyphenate="false"/>
    </style:style>
    <style:style style:name="T2679" style:parent-style-name="DefaultParagraphFont" style:family="text">
      <style:text-properties fo:letter-spacing="-0.0013in" style:font-size-complex="12pt" style:language-asian="lt" style:country-asian="LT"/>
    </style:style>
    <style:style style:name="T2680" style:parent-style-name="DefaultParagraphFont" style:family="text">
      <style:text-properties fo:letter-spacing="-0.0013in"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vertical-align="baseline" fo:text-indent="0.5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vertical-align="baseline" fo:text-indent="0.5in"/>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style>
    <style:style style:name="T2693" style:parent-style-name="DefaultParagraphFont" style:family="text">
      <style:text-properties fo:letter-spacing="-0.0013in" style:font-size-complex="12pt" style:language-asian="lt" style:country-asian="LT"/>
    </style:style>
    <style:style style:name="T2694" style:parent-style-name="DefaultParagraphFont" style:family="text">
      <style:text-properties fo:letter-spacing="-0.0013in" style:font-size-complex="12pt" style:language-asian="lt" style:country-asian="LT"/>
    </style:style>
    <style:style style:name="T2695" style:parent-style-name="DefaultParagraphFont" style:family="text">
      <style:text-properties fo:letter-spacing="-0.0013in" style:font-size-complex="12pt" style:language-asian="lt" style:country-asian="LT"/>
    </style:style>
    <style:style style:name="T2696" style:parent-style-name="DefaultParagraphFont" style:family="text">
      <style:text-properties fo:letter-spacing="-0.0013in" style:font-size-complex="12pt" style:language-asian="lt" style:country-asian="LT"/>
    </style:style>
    <style:style style:name="T2697" style:parent-style-name="DefaultParagraphFont" style:family="text">
      <style:text-properties fo:letter-spacing="-0.0013in" style:font-size-complex="12pt"/>
    </style:style>
    <style:style style:name="T2698" style:parent-style-name="DefaultParagraphFont" style:family="text">
      <style:text-properties fo:letter-spacing="-0.0013in" style:font-size-complex="12pt" style:language-asian="lt" style:country-asian="LT"/>
    </style:style>
    <style:style style:name="T2699" style:parent-style-name="DefaultParagraphFont" style:family="text">
      <style:text-properties fo:letter-spacing="-0.0013in" style:font-size-complex="12pt" style:language-asian="lt" style:country-asian="LT"/>
    </style:style>
    <style:style style:name="P2700" style:parent-style-name="Normal" style:family="paragraph">
      <style:paragraph-properties fo:text-align="justify" fo:text-indent="0.4923in"/>
    </style:style>
    <style:style style:name="T2701" style:parent-style-name="DefaultParagraphFont" style:family="text">
      <style:text-properties fo:letter-spacing="-0.0013in" style:font-size-complex="12pt" style:language-asian="lt" style:country-asian="LT"/>
    </style:style>
    <style:style style:name="T2702" style:parent-style-name="DefaultParagraphFont" style:family="text">
      <style:text-properties fo:letter-spacing="-0.0013in" style:font-size-complex="12pt" style:language-asian="lt" style:country-asian="LT"/>
    </style:style>
    <style:style style:name="P2703" style:parent-style-name="Normal" style:family="paragraph">
      <style:paragraph-properties fo:text-align="justify" style:vertical-align="baseline" fo:text-indent="0.5in"/>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fo:background-color="#FFFFFF"/>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text-indent="0.5in"/>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text-indent="0.5in"/>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text-indent="0.5in"/>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FF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vertical-align="baseline" fo:text-indent="0.5in"/>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letter-spacing="-0.0013in"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fo:text-indent="0.5in"/>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baseline" fo:text-indent="0.5in"/>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text-indent="0.5in"/>
      <style:text-properties fo:hyphenate="false"/>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vertical-align="baseline" fo:text-indent="0.5in"/>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fo:text-indent="0.5in"/>
      <style:text-properties fo:hyphenate="false"/>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text-indent="0.5in"/>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letter-spacing="-0.0013in" style:font-size-complex="12pt"/>
    </style:style>
    <style:style style:name="T2876" style:parent-style-name="DefaultParagraphFont" style:family="text">
      <style:text-properties fo:letter-spacing="-0.0013in"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fo:letter-spacing="-0.0013in" style:font-size-complex="12pt"/>
    </style:style>
    <style:style style:name="T2888" style:parent-style-name="DefaultParagraphFont" style:family="text">
      <style:text-properties fo:letter-spacing="-0.0013in" style:font-size-complex="12pt"/>
    </style:style>
    <style:style style:name="T2889" style:parent-style-name="DefaultParagraphFont" style:family="text">
      <style:text-properties fo:letter-spacing="-0.0013in"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P2900" style:parent-style-name="Normal" style:family="paragraph">
      <style:paragraph-properties fo:keep-with-next="always" fo:text-align="justify" fo:margin-left="1.477in" fo:text-indent="-0.977in">
        <style:tab-stops/>
      </style:paragraph-properties>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color="#000000"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fo:language="en" fo:country="US"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font-size-complex="12pt" fo:language="en" fo:country="US"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text-properties style:font-size-complex="12pt"/>
    </style:style>
    <style:style style:name="P3257" style:parent-style-name="Normal" style:family="paragraph">
      <style:paragraph-properties fo:keep-with-next="always" fo:text-align="center"/>
    </style:style>
    <style:style style:name="T3258" style:parent-style-name="DefaultParagraphFont" style:family="text">
      <style:text-properties fo:font-weight="bold" style:font-weight-asian="bold" style:letter-kerning="true" style:font-size-complex="12pt"/>
    </style:style>
    <style:style style:name="T3259" style:parent-style-name="DefaultParagraphFont" style:family="text">
      <style:text-properties fo:font-weight="bold" style:font-weight-asian="bold" style:letter-kerning="true" style:font-size-complex="12pt"/>
    </style:style>
    <style:style style:name="P3260" style:parent-style-name="Normal" style:family="paragraph">
      <style:paragraph-properties fo:keep-with-next="always" fo:text-align="center"/>
    </style:style>
    <style:style style:name="T3261" style:parent-style-name="DefaultParagraphFont" style:family="text">
      <style:text-properties fo:font-weight="bold" style:font-weight-asian="bold" style:letter-kerning="true" style:font-size-complex="12pt"/>
    </style:style>
    <style:style style:name="T3262" style:parent-style-name="DefaultParagraphFont" style:family="text">
      <style:text-properties fo:font-weight="bold" style:font-weight-asian="bold" style:letter-kerning="true" style:font-size-complex="12pt"/>
    </style:style>
    <style:style style:name="P3263" style:parent-style-name="Normal" style:family="paragraph">
      <style:paragraph-properties fo:text-align="justify" fo:text-indent="0.5in"/>
      <style:text-properties style:font-size-complex="12pt"/>
    </style:style>
    <style:style style:name="P3264" style:parent-style-name="Normal" style:family="paragraph">
      <style:paragraph-properties fo:keep-with-next="always" fo:text-align="justify" fo:margin-left="1.575in" fo:text-indent="-1.075in">
        <style:tab-stops/>
      </style:paragraph-properties>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fo:letter-spacing="-0.0013in" style:font-size-complex="12pt"/>
    </style:style>
    <style:style style:name="T3270" style:parent-style-name="DefaultParagraphFont" style:family="text">
      <style:text-properties fo:letter-spacing="-0.0013in" style:font-size-complex="12pt"/>
    </style:style>
    <style:style style:name="T3271" style:parent-style-name="DefaultParagraphFont" style:family="text">
      <style:text-properties fo:letter-spacing="-0.0013in"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P3318" style:parent-style-name="Normal" style:family="paragraph">
      <style:paragraph-properties fo:keep-with-next="always" fo:text-align="justify" fo:text-indent="0.5in"/>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tyle-complex="italic"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tyle-complex="italic"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P3351" style:parent-style-name="Normal" style:family="paragraph">
      <style:paragraph-properties fo:keep-with-next="always" fo:text-align="justify" fo:text-indent="0.5in"/>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P3368" style:parent-style-name="Normal" style:family="paragraph">
      <style:paragraph-properties fo:keep-with-next="always" fo:text-align="justify" fo:text-indent="0.5in"/>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text-properties style:font-size-complex="12pt"/>
    </style:style>
    <style:style style:name="P3399" style:parent-style-name="Normal" style:family="paragraph">
      <style:paragraph-properties fo:text-align="justify"/>
    </style:style>
    <style:style style:name="P3400" style:parent-style-name="Normal" style:family="paragraph">
      <style:paragraph-properties fo:keep-with-next="always" fo:text-align="center"/>
    </style:style>
    <style:style style:name="T3401" style:parent-style-name="DefaultParagraphFont" style:family="text">
      <style:text-properties fo:font-weight="bold" style:font-weight-asian="bold" style:letter-kerning="true" style:font-size-complex="12pt"/>
    </style:style>
    <style:style style:name="T3402" style:parent-style-name="DefaultParagraphFont" style:family="text">
      <style:text-properties fo:font-weight="bold" style:font-weight-asian="bold" style:letter-kerning="true" style:font-size-complex="12pt"/>
    </style:style>
    <style:style style:name="P3403" style:parent-style-name="Normal" style:family="paragraph">
      <style:paragraph-properties fo:keep-with-next="always" fo:text-align="center"/>
    </style:style>
    <style:style style:name="T3404" style:parent-style-name="DefaultParagraphFont" style:family="text">
      <style:text-properties fo:font-weight="bold" style:font-weight-asian="bold" style:letter-kerning="true" style:font-size-complex="12pt"/>
    </style:style>
    <style:style style:name="P3405" style:parent-style-name="Normal" style:family="paragraph">
      <style:paragraph-properties fo:text-align="justify"/>
      <style:text-properties style:font-size-complex="12pt"/>
    </style:style>
    <style:style style:name="P3406" style:parent-style-name="Normal" style:family="paragraph">
      <style:paragraph-properties fo:keep-with-next="always" fo:text-align="justify" fo:margin-left="1.575in" fo:text-indent="-1.075in">
        <style:tab-stops/>
      </style:paragraph-properties>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P3455" style:parent-style-name="Normal" style:family="paragraph">
      <style:paragraph-properties fo:keep-with-next="always" fo:text-align="justify" fo:margin-left="1.477in" fo:text-indent="-0.977in">
        <style:tab-stops/>
      </style:paragraph-properties>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style:font-weight-complex="bold" style:font-style-complex="italic" style:font-size-complex="12pt"/>
    </style:style>
    <style:style style:name="T3481" style:parent-style-name="DefaultParagraphFont" style:family="text">
      <style:text-properties style:font-name-asian="Calibri" style:font-weight-complex="bold" style:font-style-complex="italic" style:font-size-complex="12p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fo:color="#4F81BD" style:font-size-complex="12pt" style:language-asian="lt" style:country-asian="LT"/>
    </style:style>
    <style:style style:name="T3484" style:parent-style-name="DefaultParagraphFont" style:family="text">
      <style:text-properties style:font-name-asian="Calibri" style:font-weight-complex="bold" style:font-style-complex="italic"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tyle-complex="italic"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tyle-complex="italic" style:font-size-complex="12pt"/>
    </style:style>
    <style:style style:name="T3511" style:parent-style-name="DefaultParagraphFont" style:family="text">
      <style:text-properties style:font-weight-complex="bold" style:font-style-complex="italic" style:font-size-complex="12p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keep-with-next="always" fo:text-align="justify" fo:text-indent="0.5in"/>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widows="0" fo:orphans="0" fo:text-align="justify" fo:text-indent="0.5in">
        <style:tab-stops>
          <style:tab-stop style:type="left" style:position="1.575in"/>
        </style:tab-stops>
      </style:paragraph-properties>
      <style:text-properties fo:hyphenate="false"/>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text-align="justify" fo:text-indent="0.5in">
        <style:tab-stops>
          <style:tab-stop style:type="left" style:position="1.575in"/>
        </style:tab-stops>
      </style:paragraph-properties>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fo:text-indent="0.5in">
        <style:tab-stops>
          <style:tab-stop style:type="left" style:position="1.575in"/>
        </style:tab-stops>
      </style:paragraph-properties>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style>
    <style:style style:name="P3547" style:parent-style-name="Normal" style:family="paragraph">
      <style:paragraph-properties fo:text-align="justify" fo:text-indent="0.5in">
        <style:tab-stops>
          <style:tab-stop style:type="left" style:position="1.575in"/>
        </style:tab-stops>
      </style:paragraph-properties>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tyle-complex="italic"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name-asian="Calibri" style:font-weight-complex="bold" style:font-style-complex="italic" style:font-size-complex="12pt"/>
    </style:style>
    <style:style style:name="T3589" style:parent-style-name="DefaultParagraphFont" style:family="text">
      <style:text-properties style:font-name-asian="Calibri" style:font-weight-complex="bold" style:font-style-complex="italic"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name-asian="Calibri" style:font-weight-complex="bold" style:font-style-complex="italic"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keep-with-next="always" fo:text-align="justify" fo:text-indent="0.5in"/>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P3606" style:parent-style-name="Normal" style:family="paragraph">
      <style:paragraph-properties fo:widows="0" fo:orphans="0" fo:text-align="justify" fo:text-indent="0.5in"/>
      <style:text-properties fo:hyphenate="false"/>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P3611" style:parent-style-name="Normal" style:family="paragraph">
      <style:paragraph-properties fo:widows="0" fo:orphans="0" fo:text-align="justify" fo:text-indent="0.5in"/>
      <style:text-properties fo:hyphenate="false"/>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widows="0" fo:orphans="0" fo:text-align="justify" fo:text-indent="0.5in"/>
      <style:text-properties fo:hyphenate="false"/>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keep-with-next="always" fo:text-align="justify" fo:text-indent="0.5in"/>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widows="0" fo:orphans="0" fo:text-align="justify" fo:text-indent="0.5in"/>
      <style:text-properties fo:hyphenate="false"/>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P3639" style:parent-style-name="Normal" style:family="paragraph">
      <style:paragraph-properties fo:widows="0" fo:orphans="0" fo:text-align="justify" fo:text-indent="0.5in"/>
      <style:text-properties fo:hyphenate="false"/>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tyle-complex="italic" style:font-size-complex="12pt"/>
    </style:style>
    <style:style style:name="T3644" style:parent-style-name="DefaultParagraphFont" style:family="text">
      <style:text-properties style:font-weight-complex="bold" style:font-style-complex="italic" style:text-position="super 66.6%"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keep-with-next="always" fo:text-align="justify" fo:margin-left="1.575in" fo:text-indent="-1.075in">
        <style:tab-stops/>
      </style:paragraph-properties>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P3655" style:parent-style-name="Normal" style:family="paragraph">
      <style:paragraph-properties fo:widows="0" fo:orphans="0" fo:text-align="justify" fo:text-indent="0.5in"/>
      <style:text-properties fo:hyphenate="false"/>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widows="0" fo:orphans="0" fo:text-align="justify" fo:text-indent="0.5in"/>
      <style:text-properties fo:hyphenate="false"/>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widows="0" fo:orphans="0" fo:text-align="justify" fo:text-indent="0.5in"/>
      <style:text-properties fo:hyphenate="false"/>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P3670" style:parent-style-name="Normal" style:family="paragraph">
      <style:paragraph-properties fo:widows="0" fo:orphans="0" fo:text-align="justify" fo:text-indent="0.5in"/>
      <style:text-properties fo:hyphenate="false"/>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style:text-properties fo:font-weight="bold" style:font-weight-asian="bold" style:letter-kerning="true" style:font-size-complex="12pt"/>
    </style:style>
    <style:style style:name="P3698" style:parent-style-name="Normal" style:family="paragraph">
      <style:paragraph-properties fo:text-align="justify"/>
    </style:style>
    <style:style style:name="P3699" style:parent-style-name="Normal" style:family="paragraph">
      <style:paragraph-properties fo:keep-with-next="always" fo:text-align="center"/>
    </style:style>
    <style:style style:name="T3700" style:parent-style-name="DefaultParagraphFont" style:family="text">
      <style:text-properties fo:font-weight="bold" style:font-weight-asian="bold" style:letter-kerning="true" style:font-size-complex="12pt"/>
    </style:style>
    <style:style style:name="T3701" style:parent-style-name="DefaultParagraphFont" style:family="text">
      <style:text-properties fo:font-weight="bold" style:font-weight-asian="bold" style:letter-kerning="true" style:font-size-complex="12pt"/>
    </style:style>
    <style:style style:name="P3702" style:parent-style-name="Normal" style:family="paragraph">
      <style:paragraph-properties fo:keep-with-next="always" fo:text-align="center"/>
    </style:style>
    <style:style style:name="T3703" style:parent-style-name="DefaultParagraphFont" style:family="text">
      <style:text-properties fo:font-weight="bold" style:font-weight-asian="bold" style:letter-kerning="true" style:font-size-complex="12pt"/>
    </style:style>
    <style:style style:name="P3704" style:parent-style-name="Normal" style:family="paragraph">
      <style:paragraph-properties fo:text-align="justify" fo:text-indent="0.5in"/>
      <style:text-properties fo:font-weight="bold" style:font-weight-asian="bold" style:font-size-complex="12pt"/>
    </style:style>
    <style:style style:name="P3705" style:parent-style-name="Normal" style:family="paragraph">
      <style:paragraph-properties fo:keep-with-next="always" fo:text-align="justify" fo:text-indent="0.5in"/>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fo:letter-spacing="-0.0013in" style:font-size-complex="12pt"/>
    </style:style>
    <style:style style:name="T3715" style:parent-style-name="DefaultParagraphFont" style:family="text">
      <style:text-properties fo:letter-spacing="-0.0013in" style:font-size-complex="12pt"/>
    </style:style>
    <style:style style:name="T3716" style:parent-style-name="DefaultParagraphFont" style:family="text">
      <style:text-properties fo:letter-spacing="-0.0013in"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letter-spacing="-0.0013in"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letter-spacing="-0.0013in" style:font-size-complex="12pt"/>
    </style:style>
    <style:style style:name="T3730" style:parent-style-name="DefaultParagraphFont" style:family="text">
      <style:text-properties fo:letter-spacing="-0.0013in"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P3748" style:parent-style-name="Normal" style:family="paragraph">
      <style:paragraph-properties fo:keep-with-next="always" fo:text-align="justify" fo:margin-left="1.7722in" fo:text-indent="-1.2722in">
        <style:tab-stops/>
      </style:paragraph-properties>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letter-spacing="-0.0013in" style:font-size-complex="12pt"/>
    </style:style>
    <style:style style:name="T3756" style:parent-style-name="DefaultParagraphFont" style:family="text">
      <style:text-properties fo:letter-spacing="-0.0013in"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ext-properties style:font-size-complex="12pt"/>
    </style:style>
    <style:style style:name="P3804" style:parent-style-name="Normal" style:family="paragraph">
      <style:paragraph-properties fo:text-align="center"/>
    </style:style>
    <style:style style:name="P3805" style:parent-style-name="Normal" style:family="paragraph">
      <style:paragraph-properties fo:keep-with-next="always" fo:text-align="center"/>
    </style:style>
    <style:style style:name="T3806" style:parent-style-name="DefaultParagraphFont" style:family="text">
      <style:text-properties fo:font-weight="bold" style:font-weight-asian="bold" style:letter-kerning="true" style:font-size-complex="12pt"/>
    </style:style>
    <style:style style:name="T3807" style:parent-style-name="DefaultParagraphFont" style:family="text">
      <style:text-properties fo:font-weight="bold" style:font-weight-asian="bold" style:letter-kerning="true" style:font-size-complex="12pt"/>
    </style:style>
    <style:style style:name="P3808" style:parent-style-name="Normal" style:family="paragraph">
      <style:paragraph-properties fo:keep-with-next="always" fo:text-align="center"/>
    </style:style>
    <style:style style:name="T3809" style:parent-style-name="DefaultParagraphFont" style:family="text">
      <style:text-properties fo:font-weight="bold" style:font-weight-asian="bold" style:letter-kerning="true" style:font-size-complex="12pt"/>
    </style:style>
    <style:style style:name="P3810" style:parent-style-name="Normal" style:family="paragraph">
      <style:paragraph-properties fo:text-align="justify" fo:text-indent="0.4923in"/>
      <style:text-properties fo:color="#000000" style:font-size-complex="12pt"/>
    </style:style>
    <style:style style:name="P3811" style:parent-style-name="Normal" style:family="paragraph">
      <style:paragraph-properties fo:keep-with-next="always" fo:text-align="justify" fo:text-indent="0.4923in"/>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font-weight="bold" style:font-weight-asian="bold" style:font-weight-complex="bold" style:font-size-complex="12pt"/>
    </style:style>
    <style:style style:name="T3834" style:parent-style-name="DefaultParagraphFont" style:family="text">
      <style:text-properties fo:font-weight="bold" style:font-weight-asian="bold" style:font-weight-complex="bold"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style:font-name-asian="Calibri" style:font-size-complex="12pt" style:language-asian="en" style:country-asian="GB"/>
    </style:style>
    <style:style style:name="T3862" style:parent-style-name="DefaultParagraphFont" style:family="text">
      <style:text-properties style:font-name-asian="Calibri" style:font-size-complex="12pt" style:language-asian="en" style:country-asian="GB"/>
    </style:style>
    <style:style style:name="T3863" style:parent-style-name="DefaultParagraphFont" style:family="text">
      <style:text-properties style:font-size-complex="12pt"/>
    </style:style>
    <style:style style:name="T3864" style:parent-style-name="DefaultParagraphFont" style:family="text">
      <style:text-properties style:font-name-asian="Calibri" style:font-size-complex="12pt" style:language-asian="en" style:country-asian="GB"/>
    </style:style>
    <style:style style:name="T3865" style:parent-style-name="DefaultParagraphFont" style:family="text">
      <style:text-properties style:font-name-asian="Calibri" style:font-size-complex="12pt" style:language-asian="en" style:country-asian="GB"/>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text-align="justify" fo:text-indent="0.5in"/>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letter-spacing="-0.0027in" style:font-size-complex="12pt"/>
    </style:style>
    <style:style style:name="T3901" style:parent-style-name="DefaultParagraphFont" style:family="text">
      <style:text-properties style:font-name-asian="Calibri" style:font-size-complex="12pt" style:language-asian="en" style:country-asian="GB"/>
    </style:style>
    <style:style style:name="T3902" style:parent-style-name="DefaultParagraphFont" style:family="text">
      <style:text-properties fo:color="#000000"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name-asian="Calibri" style:font-size-complex="12pt" style:language-asian="en" style:country-asian="GB"/>
    </style:style>
    <style:style style:name="T3905" style:parent-style-name="DefaultParagraphFont" style:family="text">
      <style:text-properties style:font-name-asian="Calibri" style:font-size-complex="12pt" style:language-asian="en" style:country-asian="GB"/>
    </style:style>
    <style:style style:name="T3906" style:parent-style-name="DefaultParagraphFont" style:family="text">
      <style:text-properties style:font-size-complex="12pt"/>
    </style:style>
    <style:style style:name="T3907" style:parent-style-name="DefaultParagraphFont" style:family="text">
      <style:text-properties fo:letter-spacing="-0.0027in" style:font-size-complex="12pt"/>
    </style:style>
    <style:style style:name="T3908" style:parent-style-name="DefaultParagraphFont" style:family="text">
      <style:text-properties style:font-name-asian="Calibri" style:font-size-complex="12pt" style:language-asian="en" style:country-asian="GB"/>
    </style:style>
    <style:style style:name="P3909" style:parent-style-name="Normal" style:family="paragraph">
      <style:paragraph-properties fo:text-align="justify" fo:text-indent="0.5in"/>
    </style:style>
    <style:style style:name="T3910" style:parent-style-name="DefaultParagraphFont" style:family="text">
      <style:text-properties style:font-name-asian="Calibri" style:font-size-complex="12pt" style:language-asian="en" style:country-asian="GB"/>
    </style:style>
    <style:style style:name="T3911" style:parent-style-name="DefaultParagraphFont" style:family="text">
      <style:text-properties style:font-name-asian="Calibri" style:font-size-complex="12pt" style:language-asian="en" style:country-asian="GB"/>
    </style:style>
    <style:style style:name="T3912" style:parent-style-name="DefaultParagraphFont" style:family="text">
      <style:text-properties style:font-name-asian="Calibri" style:font-size-complex="12pt" style:language-asian="en" style:country-asian="GB"/>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name-asian="Calibri" style:font-size-complex="12pt" style:language-asian="en" style:country-asian="GB"/>
    </style:style>
    <style:style style:name="T3916" style:parent-style-name="DefaultParagraphFont" style:family="text">
      <style:text-properties style:font-size-complex="12pt"/>
    </style:style>
    <style:style style:name="T3917" style:parent-style-name="DefaultParagraphFont" style:family="text">
      <style:text-properties style:font-name-asian="Calibri" style:font-size-complex="12pt" style:language-asian="en" style:country-asian="GB"/>
    </style:style>
    <style:style style:name="T3918" style:parent-style-name="DefaultParagraphFont" style:family="text">
      <style:text-properties style:font-name-asian="Calibri" style:font-size-complex="12pt" style:language-asian="en" style:country-asian="GB"/>
    </style:style>
    <style:style style:name="T3919" style:parent-style-name="DefaultParagraphFont" style:family="text">
      <style:text-properties style:font-size-complex="12pt"/>
    </style:style>
    <style:style style:name="T3920" style:parent-style-name="DefaultParagraphFont" style:family="text">
      <style:text-properties fo:font-size="8pt" style:font-size-asian="8pt" style:font-size-complex="8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weight-complex="bold" fo:font-style="italic" style:font-style-asian="italic" style:font-style-complex="italic" style:font-size-complex="12pt"/>
    </style:style>
    <style:style style:name="T3927" style:parent-style-name="DefaultParagraphFont" style:family="text">
      <style:text-properties fo:font-weight="bold" style:font-weight-asian="bold" style:font-weight-complex="bold"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font-style="italic" style:font-style-asian="italic" style:font-style-complex="italic"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font-style="italic" style:font-style-asian="italic" style:font-style-complex="italic"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font-style="italic" style:font-style-asian="italic" style:font-style-complex="italic"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font-style="italic" style:font-style-asian="italic" style:font-style-complex="italic"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font-style="italic" style:font-style-asian="italic" style:font-style-complex="italic"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text-indent="0.5in"/>
      <style:text-properties style:font-name-asian="Calibri" style:font-size-complex="12pt" style:language-asian="en" style:country-asian="GB"/>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style="italic" style:font-style-asian="italic" style:font-style-complex="italic"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text-properties style:font-size-complex="12pt"/>
    </style:style>
    <style:style style:name="P3960" style:parent-style-name="Normal" style:family="paragraph">
      <style:paragraph-properties fo:text-align="justify"/>
      <style:text-properties fo:color="#000000" style:font-size-complex="12pt"/>
    </style:style>
    <style:style style:name="P3961" style:parent-style-name="Normal" style:family="paragraph">
      <style:paragraph-properties fo:text-align="justify" fo:text-indent="0.5in"/>
    </style:style>
    <style:style style:name="T3962" style:parent-style-name="DefaultParagraphFont" style:family="text">
      <style:text-properties fo:color="#000000" style:font-size-complex="12pt"/>
    </style:style>
  </office:automatic-styles>
  <office:body>
    <office:text text:use-soft-page-breaks="true">
      <text:p text:style-name="P1"><text:span text:style-name="T7">Projektas</text:span></text:p>
      <text:p text:style-name="P8"/>
      <text:p text:style-name="P9"/>
      <text:p text:style-name="P10">LIETUVOS RESPUBLIKOS<text:s/></text:p>
      <text:p text:style-name="P11"><text:span text:style-name="T12">NEKILNOJAMOJO KULTŪROS PAVELDO APSAUGOS ĮSTATYMO NR</text:span><text:span text:style-name="T13">.<text:s/></text:span><text:span text:style-name="T14">I-733 PAKEITIMO</text:span></text:p>
      <text:p text:style-name="P15">ĮSTATYMAS</text:p>
      <text:p text:style-name="P16"/>
      <text:p text:style-name="P17">2024 m. <text:s text:c="27"/>Nr. I-733</text:p>
      <text:p text:style-name="P18">Vilnius<text:s/></text:p>
      <text:p text:style-name="P19"/>
      <text:p text:style-name="P20"/>
      <text:p text:style-name="P21"><text:span text:style-name="T22">1</text:span><text:span text:style-name="T23"><text:s/>straipsnis.<text:s/></text:span><text:span text:style-name="T24">Lietuvos Respublikos nekilnojamojo kultūros paveldo apsaugos įstatymo</text:span><text:span text:style-name="T25"><text:s/>Nr. I-733 nauja redakcija</text:span></text:p>
      <text:p text:style-name="P26"><text:span text:style-name="T27">Pakeisti Lietuvos Respublikos nekilnojamojo kultūros paveldo apsaugos įstatymą Nr. I-733 ir jį išdėstyti taip:</text:span></text:p>
      <text:p text:style-name="P28"/>
      <text:p text:style-name="P29"><text:span text:style-name="T30">„LIETUVOS RESPUBLIKOS<text:s/></text:span></text:p>
      <text:p text:style-name="P31">NEKILNOJAMOJO KULTŪROS PAVELDO APSAUGOS</text:p>
      <text:p text:style-name="P32">ĮSTATYMAS</text:p>
      <text:p text:style-name="P33"/>
      <text:p text:style-name="P34"/>
      <text:p text:style-name="P35"><text:span text:style-name="T36">I</text:span><text:span text:style-name="T37"><text:s/>SKYRIUS</text:span></text:p>
      <text:p text:style-name="P38"><text:span text:style-name="T39">BENDROSIOS NUOSTATOS</text:span></text:p>
      <text:p text:style-name="P40"/>
      <text:h text:style-name="P41" text:outline-level="2"><text:span text:style-name="T42">1</text:span><text:span text:style-name="T43"><text:s/>straipsnis.<text:s/></text:span><text:span text:style-name="T44">Įstatymo tikslas, paskirtis ir taikymas</text:span></text:h>
      <text:p text:style-name="P45"><text:span text:style-name="T46">1</text:span><text:span text:style-name="T47">. Įstatymo tikslas – išsaugoti Lietuvos Respublikos nekilnojamąjį kultūros paveldą ir jį perduoti ateities kartoms, sudaryti sąlygas visuomenei jį pažinti ir juo naudotis.</text:span></text:p>
      <text:p text:style-name="P48"><text:span text:style-name="T49">2</text:span><text:span text:style-name="T50">. Įstatymo paskirtis<text:s/></text:span><text:span text:style-name="T51">- nustatyti nekilnojamojo kultūros paveldo, esančio Lietuvos Respublikos teritorijoje, apsaugą ir apsaugos teisinį valdymą, nekilnojamojo kultūros paveldo objektų paėmimą visuomenės poreikiams, finansavimo ir kompensavimo, taip pat jiems padarytos žalos nu</text:span><text:span text:style-name="T52">statymo sąlygas</text:span></text:p>
      <text:p text:style-name="P53"><text:span text:style-name="T54">3</text:span><text:span text:style-name="T55">. Lietuvos Respublikai reikšmingas nekilnojamasis kultūros paveldas, esantis užsienio valstybėse, saugomas pagal tarptautines sutartis ir užsienio valstybių įstatymus.<text:s/></text:span></text:p>
      <text:p text:style-name="P56"><text:span text:style-name="T57">4</text:span><text:span text:style-name="T58">. Užsienio valstybėms reikšmingas nekilnojamasis kultūros pav</text:span><text:span text:style-name="T59">eldas, esantis Lietuvos Respublikoje, saugomas pagal Lietuvos Respublikos tarptautines sutartis ir Lietuvos Respublikos įstatymus. Užsienio valstybių fiziniai ir juridiniai asmenys šį paveldą tvarko Įstatymo, Lietuvos Respublikos Lietuvos gyventojų genocid</text:span><text:span text:style-name="T60">o ir rezistencijos tyrimo centro įstatymo, Lietuvos Respublikos kilnojamųjų kultūros vertybių apsaugos įstatymo, Lietuvos Respublikos saugomų teritorijų įstatymo, Lietuvos Respublikos statybos įstatymo, Lietuvos Respublikos teritorijų planavimo įstatymo ir</text:span><text:span text:style-name="T61"><text:s/>kultūros ministro nustatyta tvarka, gavę Lietuvos Respublikos užsienio reikalų ministerijos sutikimą.</text:span></text:p>
      <text:p text:style-name="P62"><text:span text:style-name="T63">5</text:span><text:span text:style-name="T64">. Lietuvos Respublikoje esantis nekilnojamasis kultūros paveldas, įrašytas į Pasaulio paveldo sąrašą, saugomas, prižiūrimas ir tvarkomas pagal Įstat</text:span><text:span text:style-name="T65">ymą, Kilnojamųjų kultūros vertybių apsaugos įstatymą, Saugomų teritorijų įstatymą, Statybos įstatymą, Teritorijų planavimo įstatymą, Lietuvos Respublikos prisiimtus tarptautinius įsipareigojimus, Pasaulio paveldo komiteto sprendimus ir atsižvelgiant į Pasa</text:span><text:span text:style-name="T66">ulio paveldo centro rekomendacijas.</text:span></text:p>
      <text:p text:style-name="P67"/>
      <text:h text:style-name="P68" text:outline-level="2"><text:span text:style-name="T69">2</text:span><text:span text:style-name="T70"><text:s/>straipsnis.<text:s/></text:span><text:span text:style-name="T71">Pagrindinės Įstatymo sąvokos<text:s/></text:span></text:h>
      <text:p text:style-name="P72"><text:span text:style-name="T73">1</text:span><text:span text:style-name="T74">.</text:span><text:span text:style-name="T75"><text:s/>Aktualizavimas</text:span><text:span text:style-name="T76"><text:s/>– finansinės ir nefinansinės priemonės, kuriomis siekiama pabrėžti nekilnojamojo kultūros paveldo svarbą ir aktualumą, n</text:span>ekilnojamųjų kultūros vertybių<text:s/><text:span text:style-name="T77">prieinamumą, paskatinti visuomenę atsakingai integruoti nekilnojamąjį kultūros paveldą kaip svarbų išteklių į kasdienį kultūrinį, socialinį ir (arba) ekonominį gyvenimą.</text:span></text:p>
      <text:p text:style-name="P78"><text:span text:style-name="T79">2</text:span><text:span text:style-name="T80">.<text:s/></text:span><text:span text:style-name="T81">Apsaugos reglamentas</text:span><text:span text:style-name="T82"><text:s/>– tipinis ar individualus nekilnojamojo kultūros paveldo objekto apsaugą reglamentuojantis dokumentas, kuriuo nustatomi bendrieji ar konkretūs nekilnojamojo kultūros paveldo objekto, jo teritorijos ir (ar) apsaugos zonos paveldosaugos reikalavimai.</text:span></text:p>
      <text:p text:style-name="P83"><text:span text:style-name="T84">3</text:span><text:span text:style-name="T85">.</text:span><text:span text:style-name="T86"><text:s/>Archeologiniai radiniai</text:span><text:span text:style-name="T87"><text:s/>– archeologinių tyrimų metu ar kitaip rasti iki 1800 m. žmogaus sukurti, paveikti arba perkelti objektai ar jų liekanos, taip pat kiti moksliniu požiūriu vertingi objektai ir jų liekanos (įvairių medžiagų dirbiniai,<text:s/></text:span><text:soft-page-break/><text:span text:style-name="T88">jų gamybos atli</text:span><text:span text:style-name="T89">ekos, antropologinė medžiaga (senovės laikų žmonių palaikai ar jų liekanos), žmogaus naudotos faunos ir floros makroskopinės liekanos), kurių pagrindiniai informacijos šaltiniai yra archeologiniai tyrimai.</text:span></text:p>
      <text:p text:style-name="P90"><text:span text:style-name="T91">4</text:span><text:span text:style-name="T92">.</text:span><text:span text:style-name="T93"><text:s/>Archeologiniai tyrimai<text:s/></text:span><text:span text:style-name="T94">–</text:span><text:span text:style-name="T95"><text:s/></text:span><text:span text:style-name="T96">fundamentiniai ir<text:s/></text:span><text:span text:style-name="T97">taikomieji moksliniai tyrimai, kuriais siekiama ištirti virš žemės, žemėje, po vandeniu ar iš dalies po vandeniu esančius objektus, siekiant įgyti naujų žinių apie praeityje vykusius reiškinius ir procesus, surinkti informaciją apie išlikusias, pakitusias<text:s/></text:span><text:span text:style-name="T98">ar prarastas archeologinio pobūdžio vertingąsias savybes, nustatyti tiriamo objekto istorinę raidą patvirtinančius faktus, juos apibendrinti ir dokumentuoti.</text:span></text:p>
      <text:p text:style-name="P99"><text:span text:style-name="T100">5</text:span><text:span text:style-name="T101">.<text:s/></text:span><text:span text:style-name="T102">Ardomieji tyrimai</text:span><text:span text:style-name="T103"><text:s/>– taikomųjų tyrimų rūšis, apimanti fizinius pažinimo darbus, kuriais negr</text:span><text:span text:style-name="T104">ąžinamai paveikiama nekilnojamoji kultūros vertybė ar jos dalis.</text:span></text:p>
      <text:p text:style-name="P105"><text:span text:style-name="T106">6</text:span><text:span text:style-name="T107">.<text:s/></text:span><text:span text:style-name="T108">Autentiškumas<text:s/></text:span><text:span text:style-name="T109">–<text:s/></text:span><text:span text:style-name="T110">nekilnojamosios kultūros vertybės savybės, apimančios pirminę ar istoriškai susiklosčiusią paskirtį, išraišką ir savitą fizinį pavidalą – formą, panaudotas medžiagas, k</text:span><text:span text:style-name="T111">onstrukcijas, atlikimo technologijas, planą, aplinką ir nematerialiąsias savybes, kuriomis grindžiama kultūrinė nekilnojamosios kultūros vertybės reikšmė.</text:span></text:p>
      <text:p text:style-name="P112"><text:span text:style-name="T113">7</text:span><text:span text:style-name="T114">.<text:s/></text:span><text:span text:style-name="T115">Avarijos grėsmė</text:span><text:span text:style-name="T116"><text:s/>– padėtis, kai nekilnojamojo kultūros paveldo objektas (jo dalis, konstrukcijo</text:span><text:span text:style-name="T117">s) turi deformacijų, dėl kurių toks objektas gali būti pripažintas avariniu atlikus statinio ekspertizę, kurią atlieka Įstatymo ir Lietuvos Respublikos statybos įstatymo tvarka atestuoti statybos inžinieriai.<text:s/></text:span></text:p>
      <text:p text:style-name="P118"><text:span text:style-name="T119">8</text:span><text:span text:style-name="T120">.<text:s/></text:span><text:span text:style-name="T121">Avarijos grėsmės pašalinimas</text:span><text:span text:style-name="T122"><text:s/>–<text:s/></text:span><text:span text:style-name="T123">laikini<text:s/></text:span><text:span text:style-name="T124">nekilnojamojo kultūros paveldo objekto stabilizavimo darbai,<text:s/></text:span><text:span text:style-name="T125">atliekami pagal kultūros ministro patvirtintą apsaugos techninių priemonių įrengimo ir neatidėliotinų saugojimo darbų sąrašą</text:span><text:span text:style-name="T126">, siekiant išvengti pavojaus žmonių gyvybei bei sveikatai dėl pažeistų<text:s/></text:span><text:span text:style-name="T127">nekilnojamojo kultūros paveldo objekto konstrukcijų griūties ir (ar) skirti užkirsti keliui tokio objekto griūčiai, ir (ar) apsaugoti jo vertingosioms savybėms nuo tolesnio nykimo,</text:span><text:span text:style-name="T128"><text:s/>kol bus atlikta statinio ekspertizė ir parengtas tvarkybos ir (ar) statybos</text:span><text:span text:style-name="T129"><text:s/>projektas avarinei būklei likviduoti.</text:span></text:p>
      <text:p text:style-name="P130"><text:span text:style-name="T131">9</text:span><text:span text:style-name="T132">.</text:span><text:span text:style-name="T133"><text:s/>Išskirtinė visuotinė vertė –<text:s/></text:span><text:span text:style-name="T134">išskirtinis nekilnojamojo kultūros paveldo ir (ar) gamtos vertybių kultūrinis ir (ar) gamtinis reikšmingumas, nustatomas pagal<text:s/></text:span><text:span text:style-name="T135">Pasaulio kultūros ir gamtos paveldo apsaugos konvencijos<text:s/></text:span><text:span text:style-name="T136">įgyvendinimo gairėse apibrėžtus kriterijus ir Pasaulio paveldo komiteto sprendimu pripažįstamas svarbiu visos žmonijos dabarties ir ateities kartoms.<text:s/></text:span></text:p>
      <text:p text:style-name="P137"><text:span text:style-name="T138">10</text:span><text:span text:style-name="T139">.<text:s/></text:span><text:span text:style-name="T140">Kultūros kelias</text:span><text:span text:style-name="T141"><text:s/>–<text:s/></text:span><text:span text:style-name="T142">kultūros paveldo, kult</text:span><text:span text:style-name="T143">ūrinių kraštovaizdžių, kultūros ir švietimo bendradarbiavimo priemonėmis sukurta teminių maršrutų sistema, kuria siekiama atgaivinti ir įprasminti su istoriniais keliais, asmenybėmis ir reiškiniais, įvykiais, papročiais ar tradicijomis susijusias kultūros<text:s/></text:span><text:span text:style-name="T144">vertybes, sudaryti sąlygas joms pažinti, skatinti visuomenės bei bendruomenių įsitraukimą į šią veiklą ir atsakingumą atskleidžiant ir išryškinant jų kultūrinį tapatumą nacionaliniame ir europiniame kontekste.<text:s/></text:span></text:p>
      <text:p text:style-name="P145"><text:span text:style-name="T146">11</text:span><text:span text:style-name="T147">.<text:s/></text:span><text:span text:style-name="T148">Kultūros paminklas</text:span><text:span text:style-name="T149"><text:s/>– nacionalinio rei</text:span><text:span text:style-name="T150">kšmingumo lygmens nekilnojamojo kultūros paveldo objektas ar vietovė, t</text:span><text:span text:style-name="T151">urintys išskirtinę kultūrinę reikšmę.</text:span></text:p>
      <text:p text:style-name="P152"><text:span text:style-name="T153">12</text:span><text:span text:style-name="T154">.<text:s/></text:span><text:span text:style-name="T155">Kultūros paveldo statinys</text:span><text:span text:style-name="T156"><text:s/>– pastatas, jo dalis, inžinerinis statinys ar jo išlikusi dalis, monumentalus dailės objektas, turintys vertingųj</text:span><text:span text:style-name="T157">ų savybių ir registruoti Kultūros vertybių registro informacinėje sistemoje kaip nekilnojamieji kultūros paveldo objektai.</text:span></text:p>
      <text:p text:style-name="P158"><text:span text:style-name="T159">13</text:span><text:span text:style-name="T160">.<text:s/></text:span><text:span text:style-name="T161">Kultūros paveldo v</text:span><text:span text:style-name="T162">ietovė</text:span><text:span text:style-name="T163"><text:s/>– gamtinius ir antropogeninius elementus (komponentus) apimanti teritorija, pasižyminti istoriškai s</text:span><text:span text:style-name="T164">usiformavusiais ypatumais, visumos darna ir (ar) derme su gamtine aplinka ir turinti vertingųjų savybių,<text:s/></text:span><text:span text:style-name="T165">registruota Kultūros vertybių registro informacinėje sistemoje</text:span><text:span text:style-name="T166">.</text:span></text:p>
      <text:p text:style-name="P167"><text:span text:style-name="T168">14</text:span><text:span text:style-name="T169">.</text:span><text:span text:style-name="T170"><text:s/>Kultūrinė reikšmė<text:s/></text:span><text:span text:style-name="T171">– paveldėta istorinė, mokslinė, estetinė, socialinė ar etninė</text:span><text:span text:style-name="T172"><text:s/>vertė, svarbi dabarties ir perduodama ateities kartoms.</text:span></text:p>
      <text:p text:style-name="P173"><text:span text:style-name="T174">15</text:span><text:span text:style-name="T175">.<text:s/></text:span><text:span text:style-name="T176">Nekilnojamasis kultūros paveldas</text:span><text:span text:style-name="T177"><text:s/>– kultūros paveldo dalis, kurią sudaro praeities kartų pastatytos, įrengtos, sukurtos išlikusios ar iš dalies išlikusios medžiaginės nekilnojamosios kultūros<text:s/></text:span><text:span text:style-name="T178">vertybės, saugomos dėl viešojo intereso ir kultūrinės reikšmės, ir neatsiejamos nuo užimamos teritorijos.<text:s/></text:span></text:p>
      <text:p text:style-name="P179"><text:span text:style-name="T180">16</text:span><text:span text:style-name="T181">.</text:span><text:span text:style-name="T182"><text:s/>Nekilnojamojo kultūros paveldo apsaugos programa<text:s/></text:span><text:span text:style-name="T183">–<text:s/></text:span><text:span text:style-name="T184">valstybės ar savivaldybių biudžeto lėšomis</text:span><text:span text:style-name="T185"><text:s/>finansuojama<text:s/></text:span><text:span text:style-name="T186">programa, skirta nekilnojamajam<text:s/></text:span><text:span text:style-name="T187">kultūros paveldui išsaugoti ir aktualizuoti.</text:span></text:p>
      <text:p text:style-name="P188"><text:span text:style-name="T189">17</text:span><text:span text:style-name="T190">.<text:s/></text:span><text:span text:style-name="T191">Nekilnojamojo</text:span><text:span text:style-name="T192"><text:s/></text:span><text:span text:style-name="T193">kultūros paveldo objektas<text:s/></text:span><text:span text:style-name="T194">–</text:span><text:span text:style-name="T195"><text:s/></text:span><text:span text:style-name="T196">pavienis ar kompleksinis ant žemės, po žeme, vandenyje ar iš dalies po vandeniu esantis objektas, jo dalis, vieta ar kitas nekilnojamasis daiktas, turintis verti</text:span><text:span text:style-name="T197">ngųjų savybių ir kartu su jam priskirta teritorija yra registruotas Kultūros vertybių registro informacinėje sistemoje.<text:s/></text:span></text:p>
      <text:p text:style-name="P198"><text:span text:style-name="T199">18</text:span><text:span text:style-name="T200">.</text:span><text:span text:style-name="T201"><text:s/></text:span><text:span text:style-name="T202">Nekilnojamojo kultūros<text:s/></text:span><text:span text:style-name="T203">paveldo objekto</text:span><text:span text:style-name="T204"><text:s/>elementų<text:s/></text:span><text:span text:style-name="T205">atkūrimas<text:s/></text:span><text:span text:style-name="T206">(toliau – atkūrimas)<text:s/></text:span><text:span text:style-name="T207">– neišlikusių atskirų nekilnojamojo kultūros pav</text:span><text:span text:style-name="T208">eldo objekto elementų, neatsiejamai susijusių su šiuo objektu, sukūrimas pagal nustatytas neišlikusias šio objekto vertingąsias savybes, atliekant<text:s/></text:span><text:span text:style-name="T209">taikomaisiais</text:span><text:span text:style-name="T210"><text:s/>tyrimais pagrįstus tvarkomuosius paveldosaugos darbus. Atkuriant išsaugomi nekilnojamojo kultūr</text:span><text:span text:style-name="T211">os paveldo objekto išlikę elementai, kurie grąžinami į pirminę vietą, tiksliai pakartojami ar naujai sukuriami neišlikę elementai.</text:span></text:p>
      <text:p text:style-name="P212"><text:span text:style-name="T213">19</text:span><text:span text:style-name="T214">.<text:s/></text:span><text:span text:style-name="T215">Nekilnojamojo</text:span><text:span text:style-name="T216"><text:s/></text:span><text:span text:style-name="T217">kultūros paveldo objekto<text:s/></text:span><text:span text:style-name="T218">atstatymas</text:span><text:span text:style-name="T219"><text:s/>– neišlikusio nekilnojamojo kultūros paveldo objekto ar jo dalies s</text:span><text:span text:style-name="T220">ukūrimas pagal<text:s/></text:span><text:span text:style-name="T221">taikomaisiais</text:span><text:span text:style-name="T222"><text:s/>tyrimais grindžiamas neišlikusias vertingąsias savybes, atliekant tvarkomuosius statybos, statybos ir<text:s/></text:span><text:span text:style-name="T223">nekilnojamosios kultūros vertybės<text:s/></text:span><text:span text:style-name="T224">teritorijos tvarkymo darbus.</text:span></text:p>
      <text:p text:style-name="P225"><text:span text:style-name="T226">20</text:span><text:span text:style-name="T227">.<text:s/></text:span><text:span text:style-name="T228">Nekilnojamojo kultūros paveldo objekto teritorija</text:span><text:span text:style-name="T229"><text:s/>– ne</text:span><text:span text:style-name="T230">kilnojamojo kultūros paveldo objekto užimamas ir jam naudoti reikalingas žemės sklypas (jo dalis) ar nesuformuotų žemės sklypų valstybinės žemės ar miško plotas, kuriems nustatomi paveldosaugos reikalavimai.</text:span></text:p>
      <text:p text:style-name="P231"><text:span text:style-name="T232">21</text:span><text:span text:style-name="T233">.<text:s/></text:span><text:span text:style-name="T234">Nekilnojamojo kultūros paveldo objekto v</text:span><text:span text:style-name="T235">aldytojas<text:s/></text:span><text:span text:style-name="T236">– nekilnojamojo kultūros paveldo objekto ir kitų nekilnojamųjų daiktų, pripažintų turinčiais vertingųjų savybių ir esančių pavienio ar kompleksinio nekilnojamojo kultūros paveldo objekto teritorijoje arba kultūros paveldo vietovėje, savininkas ar</text:span><text:span text:style-name="T237"><text:s/>kitos valdymo teisės turėtojas.</text:span></text:p>
      <text:p text:style-name="P238"><text:span text:style-name="T239">22</text:span><text:span text:style-name="T240">.<text:s/></text:span><text:span text:style-name="T241">Nekilnojamojo kultūros paveldo tyrimas</text:span><text:span text:style-name="T242"><text:s/>(toliau – tyrimas) –<text:s/></text:span>nekilnojamosios kultūros vertybės raidos, būklės, apimties,<text:s/><text:span text:style-name="T243">išlikusių, pakitusių ar prarastų vertingųjų savybių nustatymas, apibendrinimas ir<text:s/></text:span><text:span text:style-name="T244">dokumentavimas, atliekamas vykdant atskleidimo procedūras, prieš pradedant nekilnojamosios kultūros vertybės projektavimo, planavimo, tvarkybos ir nekilnojamosios kultūros vertybės pritaikymo darbus ir (ar) darbų vykdymo metu, prieš skelbiant nekilnojamąją</text:span><text:span text:style-name="T245"><text:s/>kultūros vertybę saugoma, taip pat taikomas nekilnojamojo kultūros paveldo pažinimui, sklaidai ir aktualizavimui pagrįsti.</text:span></text:p>
      <text:p text:style-name="P246"><text:span text:style-name="T247">23</text:span><text:span text:style-name="T248">.<text:s/></text:span><text:span text:style-name="T249">Nekilnojamoji kultūros vertybė</text:span><text:span text:style-name="T250"><text:s/>– nekilnojamojo kultūros paveldo objektas ar kultūros paveldo vietovė.</text:span></text:p>
      <text:p text:style-name="P251"><text:span text:style-name="T252">24</text:span><text:span text:style-name="T253">.</text:span><text:span text:style-name="T254"><text:s/>Nekilnojamosio</text:span><text:span text:style-name="T255">s kultūros vertybės konservavimas<text:s/></text:span><text:span text:style-name="T256">– nekilnojamosios kultūros vertybės būklės stabilizavimas ir jos autentiškumo požymių sutvirtinimas, atliekant<text:s/></text:span><text:span text:style-name="T257">taikomaisiais</text:span><text:span text:style-name="T258"><text:s/>ty</text:span><text:span text:style-name="T259">rimais grindžiamus tvarkomuosius paveldosaugos darbus.</text:span></text:p>
      <text:p text:style-name="P260"><text:span text:style-name="T261">25</text:span><text:span text:style-name="T262">.</text:span><text:span text:style-name="T263"><text:s/></text:span><text:span text:style-name="T264">Nekilnojamosios kultūros vertybė</text:span><text:span text:style-name="T265">s</text:span><text:s/><text:span text:style-name="T266">prieinamumas<text:s/></text:span><text:span text:style-name="T267">– galimybė fiziškai ir (ar) intelektualiai susipažinti su nekilnojamąja kultūros vertybe.<text:s/></text:span></text:p>
      <text:p text:style-name="P268"><text:span text:style-name="T269">26</text:span><text:span text:style-name="T270">.</text:span><text:span text:style-name="T271"><text:s/>Nekilnojamosios kultūros vertybės priežiūra</text:span><text:span text:style-name="T272"><text:s/>– n</text:span><text:span text:style-name="T273">ekilnojamojo kultūros paveldo objekto<text:s/></text:span><text:span text:style-name="T274">valdytojo nuolat vykdomi nekilnojamosios kultūros<text:s/></text:span><text:span text:style-name="T275">vertybės</text:span><text:span text:style-name="T276"><text:s/></text:span><text:span text:style-name="T277">vertingųjų savybių nekeičiantys darbai, kuriems nereikalingas už nekilnojamojo kultūros paveldo apsaugą atsakingos institucijos sutikimas.</text:span></text:p>
      <text:p text:style-name="P278"><text:span text:style-name="T279">27</text:span><text:span text:style-name="T280">.<text:s/></text:span><text:span text:style-name="T281">Nekilnojamosios kultūros vertybės</text:span><text:span text:style-name="T282"><text:s/>pritaikymas</text:span><text:span text:style-name="T283"><text:s/>– nekilnojamosios kultūros vertybės, jos sudedamųjų da</text:span><text:span text:style-name="T284">lių, jos teritorijos pertvarkymas naudoti, išsaugant vertingąsias savybes, vientisumą ir autentiškumą bei sudarant galimybes atkurti būklę, buvusią iki šių pakeitimų, suderinant nekilnojamojo kultūros paveldo objekto valdytojo ir visuomenės poreikius, užti</text:span><text:span text:style-name="T285">krinant<text:s/></text:span>nekilnojamosios kultūros vertybės<text:s/><text:span text:style-name="T286">prieinamumą visuomenei, siekiant atgaivinti ir aktualizuoti<text:s/></text:span>nekilnojamąją kultūros vertybę<text:span text:style-name="T287">, atliekant<text:s/></text:span><text:span text:style-name="T288">taikomaisiais</text:span><text:span text:style-name="T289"><text:s/>tyrimais grindžiamus tvarkybos, statybos ir nekilnojamosios kultūros vertybės teritorijos tvarkymo</text:span><text:span text:style-name="T290"><text:s/>darbus.</text:span></text:p>
      <text:p text:style-name="P291"><text:span text:style-name="T292">28</text:span><text:span text:style-name="T293">.</text:span><text:span text:style-name="T294"><text:s/></text:span><text:span text:style-name="T295">Nekilnojamosios kultūros vertybės<text:s/></text:span><text:span text:style-name="T296">restauravimas</text:span><text:span text:style-name="T297"><text:s/>– visų išlikusių nekilnojamosios kultūros vertybės autentiškų dalių ar elementų konservavimas, atskirų neišlikusių elementų atkūrimas, nekilnojamosios kultūros vertybės vertingųjų savybių išs</text:span><text:span text:style-name="T298">augojimas ir išryškinimas atliekant taikomaisiais tyrimais grindžiamus tvarkomuosius paveldosaugos darbus pagal specialiąsias technologijas ir nekeičiant kultūros paveldo statinių laikančiųjų konstrukcijų tipo bei jų nepertvarkant.</text:span></text:p>
      <text:p text:style-name="P299"><text:span text:style-name="T300">29</text:span><text:span text:style-name="T301">.<text:s/></text:span><text:span text:style-name="T302">Nekilnojamosios<text:s/></text:span><text:span text:style-name="T303">kultūros vertybės stebėsena</text:span><text:span text:style-name="T304"><text:s/></text:span><text:span text:style-name="T305">–<text:s/></text:span><text:span text:style-name="T306">nekilnojamųjų kultūros</text:span><text:span text:style-name="T307"><text:s/>vertybių periodinis būklės ir jos kitimo stebėjimas, fiksavimas, vertingąsias savybes naikinančio ar žalojančio poveikio vertinimas, informacijos kaupimas, apibendrinimas ir prognozavimas.<text:s/></text:span></text:p>
      <text:p text:style-name="P308"><text:span text:style-name="T309">30</text:span><text:span text:style-name="T310">.</text:span><text:span text:style-name="T311"><text:s/>Nekil</text:span><text:span text:style-name="T312">nojamosios kultūros vertybės teritorijos tvarkymo darbai<text:s/></text:span><text:span text:style-name="T313">(toliau<text:s/></text:span><text:span text:style-name="T314">–</text:span><text:span text:style-name="T315">teritorijos tvarkymo darbai)</text:span><text:span text:style-name="T316"><text:s/></text:span><text:span text:style-name="T317">–</text:span><text:span text:style-name="T318"><text:s/>nekilnojamojo kultūros vertybės teritorijos dalių ir elementų tvarkybos darbai, skirti jos teritorijos autentiškumui, vientisumui ir vertingosioms savybėms išsaugoti, prarastoms dalims ir elementams atkurti ir nekilnojamajai kultūros vertybei pritaikyti,<text:s/></text:span><text:span text:style-name="T319">atliekami vadovaujantis Įstatymu, Lietuvos Respublikos želdynų ir Lietuvos Respublikos statybos įstatymais, kai kartu gali būti atliekami tvarkomieji statybos ir (ar) statybos darbai.</text:span></text:p>
      <text:p text:style-name="P320"><text:span text:style-name="T321">31</text:span><text:span text:style-name="T322">.<text:s/></text:span><text:span text:style-name="T323">Nekilnojamosios kultūros vertybės</text:span><text:span text:style-name="T324"><text:s/></text:span><text:span text:style-name="T325">tvarkyba</text:span><text:span text:style-name="T326"><text:s/>(</text:span><text:span text:style-name="T327">toliau – tvarkyba)</text:span><text:span text:style-name="T328"><text:s/>–</text:span><text:span text:style-name="T329"><text:s/></text:span>nekilnojamajai kultūros vertybei<text:span text:style-name="T330"><text:s/>išsaugoti atliekami taikomaisiais<text:s/></text:span><text:span text:style-name="T331">tyrimais grindžiami</text:span><text:span text:style-name="T332"><text:s/>tvarkomieji paveldosaugos ir tvarkomieji statybos darbai, n</text:span><text:span text:style-name="T333">ekilnojamosios kultūros vertybės</text:span><text:span text:style-name="T334"><text:s/>teritorijos tvarkymo darbai ir šių darbų projektavimas.<text:s/></text:span></text:p>
      <text:p text:style-name="P335"><text:span text:style-name="T336">32</text:span><text:span text:style-name="T337">.<text:s/></text:span><text:span text:style-name="T338">Nekilnojamo</text:span><text:span text:style-name="T339">sios kultūros vertybės</text:span><text:span text:style-name="T340"><text:s/></text:span><text:span text:style-name="T341">tvarkybos darbų<text:s/></text:span><text:span text:style-name="T342">techninė</text:span><text:span text:style-name="T343"><text:s/>priežiūra</text:span><text:span text:style-name="T344"><text:s/>– privaloma n</text:span><text:span text:style-name="T345">ekilnojamojo kultūros paveldo objekto<text:s/></text:span><text:span text:style-name="T346">valdytojo (statytojo) organizuojama ir techninio prižiūrėtojo atliekama techninė priežiūra, kurios tikslas – kontroliuoti, kad nekilnojamosios kult</text:span><text:span text:style-name="T347">ūros vertybės tvarkybos darbai būtų atliekami pagal paveldosaugos reikalavimus.</text:span></text:p>
      <text:p text:style-name="P348"><text:span text:style-name="T349">33</text:span><text:span text:style-name="T350">.<text:s/></text:span><text:span text:style-name="T351">Nekilnojamosios kultūros vertybės</text:span><text:span text:style-name="T352"><text:s/></text:span><text:span text:style-name="T353">tvarkybos projektas</text:span><text:span text:style-name="T354"><text:s/>(toliau – tvarkybos projektas) – pagal normatyvinius tvarkybos techninius dokumentus parengtų dokumentų visuma, ku</text:span><text:span text:style-name="T355">riuose pateikiami taikomaisiais tyrimais grindžiami nekilnojamosios kultūros vertybės tvarkybos sprendiniai, skirti nekilnojamosios kultūros vertybės autentiškumo ir vertingųjų savybių išsaugojimui.</text:span></text:p>
      <text:p text:style-name="P356"><text:span text:style-name="T357">34</text:span><text:span text:style-name="T358">.</text:span><text:span text:style-name="T359"><text:s/></text:span><text:span text:style-name="T360">Nekilnojamosios kultūros vertybės</text:span><text:span text:style-name="T361"><text:s/></text:span><text:span text:style-name="T362">tvarkybos proje</text:span><text:span text:style-name="T363">ktiniai pasiūlymai</text:span><text:span text:style-name="T364"><text:s/>– prieš<text:s/></text:span><text:span text:style-name="T365">nekilnojamosios kultūros vertybės</text:span><text:span text:style-name="T366"><text:s/>tvarkybos projektą rengiamas dokumentas, kuriuo<text:s/></text:span><text:span text:style-name="T367">nekilnojamojo kultūros paveldo objekto valdytojas</text:span><text:span text:style-name="T368"><text:s/>arba jo įgaliotas asmuo išreiškia, kaip numato atlikti nekilnojamosios kultūros vertybės tvarkybo</text:span><text:span text:style-name="T369">s darbus.<text:s/></text:span></text:p>
      <text:p text:style-name="P370"><text:span text:style-name="T371">35</text:span><text:span text:style-name="T372">.<text:s/></text:span><text:span text:style-name="T373">Nekilnojamosios kultūros vertybės</text:span><text:span text:style-name="T374"><text:s/></text:span><text:span text:style-name="T375">tvarkybos projekto sprendinių įgyvendinimo priežiūra</text:span><text:span text:style-name="T376"><text:s/>– privaloma n</text:span><text:span text:style-name="T377">ekilnojamojo kultūros paveldo objekto<text:s/></text:span><text:span text:style-name="T378">valdytojo organizuojama ir nekilnojamosios kultūros vertybės tvarkybos projektų vadovo atliekama nekilnojamosios kultūros vertybės tvarkybos projekto sprendinių įgyvendinimo priežiūra, kurios tikslas – kontroliuoti, kad šios vertybės tvarkybos darbai būtų<text:s/></text:span><text:span text:style-name="T379">atliekami pagal projektą.<text:s/></text:span></text:p>
      <text:p text:style-name="P380"><text:span text:style-name="T381">36</text:span><text:span text:style-name="T382">.</text:span><text:span text:style-name="T383"><text:s/>Pasaulio paveldo vertybė –<text:s/></text:span><text:span text:style-name="T384">nekilnojamoji kultūros ir (ar) gamtos paveldo vertybė, vadovaujantis 1972 m.</text:span><text:span text:style-name="T385"><text:s/></text:span><text:span text:style-name="T386">lapkričio 16 d. Pasaulio kultūros ir gamtos paveldo apsaugos konvencija ir jos įgyvendinimo gairėse nustatytais verti</text:span><text:span text:style-name="T387">nimo kriterijais ir procedūromis, Pasaulio paveldo komiteto nutarimu įrašyta į Pasaulio paveldo sąrašą.</text:span></text:p>
      <text:p text:style-name="P388"><text:span text:style-name="T389">37</text:span><text:span text:style-name="T390">.<text:s/></text:span><text:span text:style-name="T391">Pasaulio paveldo vertybės valdymo planas<text:s/></text:span><text:span text:style-name="T392">– dokumentas, kuriame numatoma pasaulio paveldo vertybės išsaugojimo ir valdymo strategija, suplanuojam</text:span><text:span text:style-name="T393">i veiksmai, užtikrinantys išskirtinės visuotinės vertės išsaugojimo prioritetus, ir nurodomi šių veiksmų įgyvendinimo terminai, finansavimo šaltiniai, atsakingi vykdytojai.</text:span></text:p>
      <text:p text:style-name="P394"><text:span text:style-name="T395">38</text:span><text:span text:style-name="T396">.<text:s/></text:span><text:span text:style-name="T397">Pasaulio paveldo vertybės vietos valdytojas</text:span><text:span text:style-name="T398"><text:s/>(toliau – vietos valdytojas) –<text:s/></text:span><text:span text:style-name="T399">valstybės institucija ar savivaldybės administravimo subjektas, atsakingi už pasaulio paveldo vertybės valdymo procesų koordinavimą įgyvendinant šios vertybės išsaugojimo ir valdymo strategiją.</text:span></text:p>
      <text:p text:style-name="P400"><text:span text:style-name="T401">39</text:span><text:span text:style-name="T402">.<text:s/></text:span><text:span text:style-name="T403">Paveldo</text:span><text:span text:style-name="T404"><text:s/></text:span><text:span text:style-name="T405">tvarkybos reglamentai</text:span><text:span text:style-name="T406"><text:s/>– visuma privalomųjų tva</text:span><text:span text:style-name="T407">rkybos norminių dokumentų, kuriais nustatomos tvarkomųjų paveldosaugos darbų planavimo, projektavimo, vykdymo ir su tvarkyba susijusių procedūrų atlikimo taisyklės ir reikalavimai, užtikrinantys nekilnojamojo kultūros paveldo autentiškumo išsaugojimą.</text:span></text:p>
      <text:p text:style-name="P408"><text:span text:style-name="T409">40</text:span><text:span text:style-name="T410">.<text:s/></text:span><text:span text:style-name="T411">Paveldosaugos (specialioji) ekspertizė</text:span><text:span text:style-name="T412"><text:s/>– įvertinimas, kaip tvarkybos ir (ar) statybos projekte įgyvendinti paveldosaugos reikalavimai.</text:span></text:p>
      <text:p text:style-name="P413"><text:span text:style-name="T414">41</text:span><text:span text:style-name="T415">.<text:s/></text:span><text:span text:style-name="T416">Paveldosaugos reikalavimai</text:span><text:span text:style-name="T417"><text:s/></text:span><text:span text:style-name="T418">–</text:span><text:span text:style-name="T419"><text:s/>Įstatyme, jame nurodytuose dokumentuose ir teisės aktuose, teritorijų planavimo<text:s/></text:span><text:span text:style-name="T420">dokumentuose nustatytos nekilnojamosios kultūros vertybės, jos teritorijos ir apsaugos zonos tvarkymo, valdymo, naudojimo sąlygos autentiškumui, vientisumui ir vertingosioms savybėms išsaugoti.</text:span></text:p>
      <text:p text:style-name="P421"><text:span text:style-name="T422">42</text:span><text:span text:style-name="T423">.</text:span><text:span text:style-name="T424"><text:s/>Poveikio paveldui vertinimas<text:s/></text:span><text:span text:style-name="T425">– planuojamos ūkinės veik</text:span><text:span text:style-name="T426">los poveikio pasaulio paveldo vertybės išskirtinei visuotinei vertei nustatymo, apibūdinimo ir išvadų teikimo procedūra.</text:span></text:p>
      <text:p text:style-name="P427"><text:span text:style-name="T428">43</text:span><text:span text:style-name="T429">.<text:s/></text:span><text:span text:style-name="T430">Prevencinės priežiūros<text:s/></text:span><text:span text:style-name="T431">darbai<text:s/></text:span><text:span text:style-name="T432">– n</text:span><text:span text:style-name="T433">ekilnojamojo kultūros paveldo objekto<text:s/></text:span><text:span text:style-name="T434">valdytojo vykdomi ar organizuojami šio objekto vertingųj</text:span><text:span text:style-name="T435">ų savybių nekeičiantys darbai, nesusiję su esminių statinių reikalavimų užtikrinimu,<text:s/></text:span><text:span text:style-name="T436">kuriais mažinamas arba laikinai pristabdomas atmosferos ir (ar) biologinių organizmų poveikis objektui ar jo vertingosioms savybėms ir kuriems nereikalingas tvarkybos ir<text:s/></text:span><text:span text:style-name="T437">(ar) statybos leidimas.</text:span></text:p>
      <text:p text:style-name="P438"><text:span text:style-name="T439">44</text:span><text:span text:style-name="T440">.</text:span><text:span text:style-name="T441"><text:s/>Specialieji paveldosaugos reikalavimai<text:s/></text:span><text:span text:style-name="T442">–<text:s/></text:span><text:span text:style-name="T443">dokumentas,<text:s/></text:span><text:span text:style-name="T444">kuriame už nekilnojamojo kultūros paveldo apsaugą atsakinga institucija nustato<text:s/></text:span><text:span text:style-name="T445">nekilnojamosios kultūros vertybės, jos teritorijos, konkretaus kultūros paveldo statinio ar</text:span><text:span text:style-name="T446">ba nekilnojamosios kultūros vertybės teritorijoje ar apsaugos zonoje esančio ar projektuojamo statinio<text:s/></text:span><text:span text:style-name="T447">privalomas, vertybės apsaugą užtikrinančias, sąlygas tvarkybos ir (ar) statinio projektui rengti</text:span><text:span text:style-name="T448">.</text:span></text:p>
      <text:p text:style-name="P449"><text:span text:style-name="T450">45</text:span><text:span text:style-name="T451">.</text:span><text:span text:style-name="T452"><text:s/>Specialiosios technologijos</text:span><text:span text:style-name="T453"><text:s/>– nekilnojamosios k</text:span><text:span text:style-name="T454">ultūros vertybės autentiškumui išsaugoti skirtos tradicinės, istoriškai susiklosčiusios technologijos ir šiuolaikinės<text:s/></text:span><text:span text:style-name="T455">nekilnojamųjų kultūros vertybių</text:span><text:span text:style-name="T456"><text:s/>restauravimo ir konservavimo technologijos, nurodytos Lietuvos Respublikoje priimtuose arba perimtuose Eur</text:span><text:span text:style-name="T457">opos Sąjungos kultūros paveldo standartuose ir paveldo tvarkybos reglamentuose.</text:span></text:p>
      <text:p text:style-name="P458"><text:span text:style-name="T459">46</text:span><text:span text:style-name="T460">.<text:s/></text:span><text:span text:style-name="T461">Taikomieji tyrimai</text:span><text:span text:style-name="T462"><text:s/></text:span><text:span text:style-name="T463">–</text:span><text:span text:style-name="T464"><text:s/></text:span><text:span text:style-name="T465">nekilnojamoje kultūros vertybėje ar jos apsaugos zonoje atliekami pažinimo darbai, kurių tikslas surinkti duomenis apie nekilnojamąją kultūros vert</text:span><text:span text:style-name="T466">ybę, reikalingus tvarkybos ir (ar) statybos darbų projektams, teritorijų planavimo dokumentams parengti ir jų sprendiniams pagrįsti, nustatyti ir (ar) patikslinti nekilnojamųjų kultūros vertybių vertingąsias savybes.</text:span><text:span text:style-name="T467"><text:s/></text:span></text:p>
      <text:p text:style-name="P468"><text:span text:style-name="T469">47</text:span><text:span text:style-name="T470">.<text:s/></text:span><text:span text:style-name="T471">Tvarkomieji paveldosaugos darb</text:span><text:span text:style-name="T472">ai<text:s/></text:span><text:span text:style-name="T473">– nekilnojamosios kultūros vertybės konservavimas ir restauravimas, atliekami pagal specialiąsias technologijas.</text:span></text:p>
      <text:p text:style-name="P474"><text:span text:style-name="T475">48</text:span><text:span text:style-name="T476">.<text:s/></text:span><text:span text:style-name="T477">Tvarkomieji statybos darbai</text:span><text:span text:style-name="T478"><text:s/>–<text:s/></text:span><text:span text:style-name="T479">statybos darbai, kaip apibrėžta Lietuvos Respublikos statybos įstatyme, atliekami nekilnojamojo kultūr</text:span><text:span text:style-name="T480">os paveldo objekte, nepažeidžiant vertingųjų savybių, skirti jo fizinėms ar techninėms savybėms pagerinti</text:span><text:span text:style-name="T481"><text:s/></text:span><text:span text:style-name="T482">ir jį pritaikyti, atliekant paprastąjį remontą atitinkančius darbus, išskyrus prevencinės priežiūros darbus.</text:span></text:p>
      <text:p text:style-name="P483"><text:span text:style-name="T484">49</text:span><text:span text:style-name="T485">.<text:s/></text:span><text:span text:style-name="T486">Vertingoji savybė</text:span><text:span text:style-name="T487"><text:s/>– nekilnojamosi</text:span><text:span text:style-name="T488">os kultūros vertybės, jos dalies ar elemento bruožas ar šio bruožo materiali išraiška, vertingi istoriniu, moksliniu, estetiniu, socialiniu ar etniniu požiūriu.<text:s/></text:span></text:p>
      <text:p text:style-name="P489"><text:span text:style-name="T490">50</text:span><text:span text:style-name="T491">.</text:span><text:span text:style-name="T492"><text:s/></text:span><text:span text:style-name="T493">Vientisumas<text:s/></text:span><text:span text:style-name="T494">–<text:s/></text:span><text:span text:style-name="T495">nekilnojamosios kultūros vertybės savybė,<text:s/></text:span>pasireiškianti nepažeista<text:s/>darnia ją sudarančių dalių ir elementų visuma (kompleksiškumu), atsiskleidžiančia apibrėžtoje teritorijoje ir apimančia visas nekilnojamosios kultūros vertybės vertingąsias savybes, procesus ir ryšius, kuriais grindžiama tos kultūros vertybės kultūrinė reikšmė.</text:p>
      <text:p text:style-name="P496"><text:span text:style-name="T497">51</text:span><text:span text:style-name="T498">. Kitos šiame įstatyme vartojamos sąvokos suprantamos taip, kaip jos apibrėžtos Lietuvos Respublikos aplinkos apsaugos įstatyme, Lietuvos Respublikos architektūros įstatyme, Lietuvos Respublikos asmens su negalia teisių apsaugos pagrindų įstaty</text:span><text:span text:style-name="T499">me, Lietuvos Respublikos draudimo propaguoti totalitarinius, autoritarinius režimus ir jų ideologijas įstatyme Lietuvos Respublikos kultūros politikos pagrindų įstatyme,<text:s/></text:span><text:span text:style-name="T500">Lietuvos Respublikos mokslo ir studijų įstatyme</text:span><text:span text:style-name="T501">, Lietuvos Respublikos planuojamos ūkin</text:span><text:span text:style-name="T502">ės veiklos poveikio aplinkai vertinimo įstatyme, Saugomų teritorijų įstatyme, Lietuvos Respublikos specialiųjų žemės naudojimo sąlygų įstatyme, Statybos įstatyme, Teritorijų planavimo įstatyme, Lietuvos Respublikos želdynų įstatyme ir Lietuvos Respublikos<text:s/></text:span><text:span text:style-name="T503">žemės įstatyme.</text:span></text:p>
      <text:p text:style-name="P504"/>
      <text:h text:style-name="P505" text:outline-level="2"><text:span text:style-name="T506">3</text:span><text:span text:style-name="T507"><text:s/>straipsnis.<text:s/></text:span><text:span text:style-name="T508">Nekilnojamojo kultūros paveldo skirstymas</text:span></text:h>
      <text:p text:style-name="P509"><text:span text:style-name="T510">1</text:span><text:span text:style-name="T511">. Nekilnojamasis kultūros paveldas skirstomas pagal sandarą, reikšmingumą lemiantį vertingųjų savybių pobūdį ir reikšmingumo lygmenį.</text:span></text:p>
      <text:p text:style-name="P512"><text:span text:style-name="T513">2</text:span><text:span text:style-name="T514">. Nekilnojamasis kultūros<text:s/></text:span><text:span text:style-name="T515">paveldas pagal sandarą yra:</text:span></text:p>
      <text:p text:style-name="P516"><text:span text:style-name="T517">1</text:span><text:span text:style-name="T518">) pavienis objektas –</text:span><text:span text:style-name="T519"><text:s/></text:span><text:span text:style-name="T520">vieta, kultūros paveldo statinys, kitas nekilnojamasis daiktas su jam priskirta teritorija;</text:span></text:p>
      <text:p text:style-name="P521"><text:span text:style-name="T522">2</text:span><text:span text:style-name="T523">) kompleksinis objektas<text:s/></text:span><text:span text:style-name="T524">–</text:span><text:span text:style-name="T525"><text:s/>susijusių objektų grupė, reikšminga savo visuma, su jiems priskirta bendra terit</text:span><text:span text:style-name="T526">orija;</text:span></text:p>
      <text:p text:style-name="P527"><text:span text:style-name="T528">3</text:span><text:span text:style-name="T529">) v</text:span><text:span text:style-name="T530">ietovė.</text:span></text:p>
      <text:p text:style-name="P531"><text:span text:style-name="T532">3</text:span><text:span text:style-name="T533">. Nekilnojamasis kultūros paveldas, pagal reikšmingumą lemiantį vertingųjų savybių pobūdį ar jų derinį gali būti:</text:span></text:p>
      <text:p text:style-name="P534"><text:span text:style-name="T535">1</text:span><text:span text:style-name="T536">) archeologinis – praeities ūkinės ar gynybinės veiklos, gyvenamosios, laidojimo ar kulto vietos, jų kompleks</text:span><text:span text:style-name="T537">ai arba vietovės, kurių vienintelis arba vienas iš pagrindinių mokslinių duomenų šaltinių yra archeologiniai tyrimai ir radiniai;<text:s/></text:span></text:p>
      <text:p text:style-name="P538"><text:span text:style-name="T539">2</text:span><text:span text:style-name="T540">) povandeninis – po vandeniu ar iš dalies po vandeniu esantys archeologiniai objektai,</text:span><text:span text:style-name="T541"><text:s/></text:span><text:span text:style-name="T542">vietovės, konstrukcijos,<text:s/></text:span><text:span text:style-name="T543">pastatai, žmonių palaikai, nekilnojamieji ar kilnojamieji daiktai, kurie iš dalies arba visiškai, su pertraukomis arba nepertraukiamai po vandeniu yra išbuvę ne mažiau kaip 100 metų, ir kurių vienintelis arba vienas iš pagrindinių mokslinių duomenų šaltini</text:span><text:span text:style-name="T544">ų yra povandeniniai archeologiniai tyrimai ir radiniai;</text:span></text:p>
      <text:p text:style-name="P545"><text:span text:style-name="T546">3</text:span><text:span text:style-name="T547">) mitologinis – tautosakoje minimi senovės kulto ar kitos žmonių veiklos objektai;<text:s/></text:span></text:p>
      <text:p text:style-name="P548"><text:span text:style-name="T549">4</text:span><text:span text:style-name="T550">) etnokultūrinis – statiniai, jų kompleksai, vietos ar vietovės, atskleidžiančios etninės kultūros savitum</text:span><text:span text:style-name="T551">ą;</text:span></text:p>
      <text:p text:style-name="P552"><text:span text:style-name="T553">5</text:span><text:span text:style-name="T554">) architektūrinis – statiniai, jų dalys, priklausiniai ir tokių statinių vientisos architektūrinės kompozicijos (kompleksai, ansambliai), vietos bei vietovės, reikšmingos<text:s/></text:span><text:span text:style-name="T555">funkcine, erdvine ir vizualiai suvokiama menine išraiška ir komponavimo princ</text:span><text:span text:style-name="T556">ipais</text:span><text:span text:style-name="T557">;</text:span></text:p>
      <text:p text:style-name="P558"><text:span text:style-name="T559">6</text:span><text:span text:style-name="T560">) urbanistinis – istorinės miestų dalys, miesteliai ar jų dalys, kaimai ar jų dalys, reikšmingi savo<text:s/></text:span><text:span text:style-name="T561">struktūrinių elementų išdėstymo ir funkcionavimo ypatumų visuma</text:span><text:span text:style-name="T562">, meniniais erdvės formavimo principais ir parametrais;</text:span></text:p>
      <text:p text:style-name="P563"><text:span text:style-name="T564">7</text:span><text:span text:style-name="T565">) želdynų – istorin</text:span><text:span text:style-name="T566">iai želdynai (parkai, sodai ir kiti želdynai);</text:span></text:p>
      <text:p text:style-name="P567"><text:span text:style-name="T568">8</text:span><text:span text:style-name="T569">) inžinerinis – inžineriniai statiniai ir infrastruktūriniai objektai, jų kompleksai, gamybinė ar technologinė įranga;<text:s/></text:span></text:p>
      <text:p text:style-name="P570"><text:span text:style-name="T571">9</text:span><text:span text:style-name="T572">) istorinis – objektai ar vietovės, susiję su svarbiais visuomenės, kultūros ir</text:span><text:span text:style-name="T573"><text:s/>valstybės istorijos įvykiais ar asmenybėmis;</text:span></text:p>
      <text:p text:style-name="P574"><text:span text:style-name="T575">10</text:span><text:span text:style-name="T576">) memorialinis – objektai, skirti reikšmingiems kultūros ir valstybės istorijos įvykiams ar asmenybėms atminti;</text:span></text:p>
      <text:p text:style-name="P577"><text:span text:style-name="T578">11</text:span><text:span text:style-name="T579">) dailės – monumentaliosios dailės kūriniai, koplytėlės, koplytstulpiai, stogastulpiai</text:span><text:span text:style-name="T580">, monumentalieji kryžiai, memorialiniai statiniai ir kiti nekilnojamosios dailės kūriniai, tiesiogiai susiję su jų užimama ir naudoti reikalinga teritorija ar statiniu;</text:span></text:p>
      <text:p text:style-name="P581"><text:span text:style-name="T582">12</text:span><text:span text:style-name="T583">) sakralinis – statiniai, jų kompleksai, vietos ar vietovės, reikšmingi religinėm</text:span><text:span text:style-name="T584">s bendruomenėms, bendrijoms ir centrams ir (ar) naudojami religinėms apeigoms;</text:span></text:p>
      <text:p text:style-name="P585"><text:span text:style-name="T586">13</text:span><text:span text:style-name="T587">) kultūrinės raiškos – individo ar individų grupės kūrybinių ieškojimų padariniai;<text:s/></text:span></text:p>
      <text:p text:style-name="P588"><text:span text:style-name="T589">14</text:span><text:span text:style-name="T590">) kraštovaizdžio – statiniai, jų kompleksai, vietos ar vietovės, kurie yra sudėti</text:span><text:span text:style-name="T591">nė vertingo kultūrinio kraštovaizdžio dalis.</text:span></text:p>
      <text:p text:style-name="P592"><text:span text:style-name="T593">4</text:span><text:span text:style-name="T594">. Nekilnojamosios kultūros vertybės pagal reikšmingumą (vertingųjų savybių gausą, autentiškumą, vientisumą ir reikšmę visuomenei, bendruomenėms ar atskiroms žmonių grupėms) gali būti vietinio, regioninio<text:s/></text:span><text:span text:style-name="T595">ar nacionalinio lygmens.<text:s/></text:span></text:p>
      <text:p text:style-name="P596"/>
      <text:h text:style-name="P597" text:outline-level="2"><text:span text:style-name="T598">4</text:span><text:span text:style-name="T599"><text:s/>straipsnis.<text:s/></text:span><text:span text:style-name="T600">Nekilnojamojo kultūros paveldo apsauga</text:span></text:h>
      <text:p text:style-name="P601"><text:span text:style-name="T602">1</text:span><text:span text:style-name="T603">. Nekilnojamojo kultūros paveldo apsaugą sudaro:</text:span></text:p>
      <text:p text:style-name="P604"><text:span text:style-name="T605">1</text:span><text:span text:style-name="T606">) nekilnojamojo kultūros paveldo apskaita (toliau – apskaita);<text:s/></text:span></text:p>
      <text:p text:style-name="P607"><text:span text:style-name="T608">2</text:span><text:span text:style-name="T609">) nekilnojamųjų kultūros vertybių skelbimas<text:s/></text:span><text:span text:style-name="T610">savivaldybės ar valstybės saugomomis ir kultūros paminklais;</text:span></text:p>
      <text:p text:style-name="P611"><text:span text:style-name="T612">3</text:span><text:span text:style-name="T613">) nekilnojamųjų kultūros vertybių priežiūra, tvarkyba, pritaikymas ir naudojimas;</text:span></text:p>
      <text:p text:style-name="P614"><text:span text:style-name="T615">4</text:span><text:span text:style-name="T616">) nekilnojamojo kultūros paveldo pažinimas, jo sklaida;</text:span></text:p>
      <text:p text:style-name="P617"><text:span text:style-name="T618">5</text:span><text:span text:style-name="T619">) nekilnojamojo kultūros paveldo aktualiza</text:span><text:span text:style-name="T620">vimas.<text:s/></text:span></text:p>
      <text:p text:style-name="P621"><text:span text:style-name="T622">2</text:span><text:span text:style-name="T623">. Nekilnojamojo kultūros paveldo teisinę apsaugą reglamentuoja:</text:span></text:p>
      <text:p text:style-name="P624"><text:span text:style-name="T625">1</text:span><text:span text:style-name="T626">) paveldosaugos reikalavimai;</text:span></text:p>
      <text:p text:style-name="P627"><text:span text:style-name="T628">2</text:span><text:span text:style-name="T629">) Įstatymo ir Saugomų teritorijų įstatymo nustatyti reikalavimai nekilnojamojo kultūros paveldo objektams, esantiems draustiniuose, rezerva</text:span><text:span text:style-name="T630">tuose, valstybiniuose parkuose;</text:span></text:p>
      <text:p text:style-name="P631"><text:span text:style-name="T632">3</text:span><text:span text:style-name="T633">) pagal Įstatymą, Saugomų teritorijų įstatymą ir Teritorijų planavimo įstatymą, parengtų teritorijų planavimo dokumentų nustatyti reikalavimai;</text:span></text:p>
      <text:p text:style-name="P634"><text:span text:style-name="T635">4</text:span><text:span text:style-name="T636">) nekilnojamojo kultūros paveldo objektų valdytojų įsipareigojimai, nu</text:span><text:span text:style-name="T637">statyti nekilnojamojo kultūros paveldo objektų apsaugos sutartyse (toliau – apsaugos sutartys);</text:span></text:p>
      <text:p text:style-name="P638"><text:span text:style-name="T639">5</text:span><text:span text:style-name="T640">) Specialiųjų žemės naudojimo sąlygų įstatyme nustatytos specialiosios žemės naudojimo sąlygos nekilnojamojo kultūros paveldo objektų teritorijose, kultūro</text:span><text:span text:style-name="T641">s paveldo vietovėse ir jų apsaugos zonose.</text:span></text:p>
      <text:p text:style-name="P642"><text:span text:style-name="T643">3</text:span><text:span text:style-name="T644">. Viešasis interesas nekilnojamojo kultūros paveldo srityje įgyvendinamas per Įstatyme nustatytą nekilnojamojo kultūros paveldo apsaugos teisinį reguliavimą, visuomenės informavimą ir jos dalyvavimą priiman</text:span><text:span text:style-name="T645">t sprendimus, susijusius su nekilnojamojo kultūros paveldo apsauga.<text:s/></text:span></text:p>
      <text:p text:style-name="P646"><text:span text:style-name="T647">4</text:span><text:span text:style-name="T648">. Kultūros paveldo departamentas prie Kultūros ministerijos (toliau – Departamentas) yra atsakingas už viešojo intereso gynimą nekilnojamojo kultūros paveldo srityje. Kai yra pažeist</text:span><text:span text:style-name="T649">as Įstatymo 4 straipsnio 3 dalyje nurodytas viešasis interesas, Departamentas dėl viešojo intereso gynimo turi pareigą kreiptis į teismą.</text:span></text:p>
      <text:p text:style-name="P650"/>
      <text:h text:style-name="P651" text:outline-level="2"><text:span text:style-name="T652">5</text:span><text:span text:style-name="T653"><text:s/>straipsnis.<text:s/></text:span><text:span text:style-name="T654">Nekilnojamojo kultūros paveldo įrašymas į tarptautinės<text:s/></text:span><text:span text:style-name="T655">svarbos paveldo</text:span><text:span text:style-name="T656"><text:s/></text:span><text:span text:style-name="T657">sąrašus</text:span></text:h>
      <text:p text:style-name="P658"><text:span text:style-name="T659">1</text:span><text:span text:style-name="T660">. Nekilnojamajam kultūros paveldui, vadovaujantis tarptautiniuose dokumentuose nustatytais vertinimo kriterijais ir procedūromis, gali būti suteiktas nekilnojamosios kultūros vertybės tarptautinės svarbos statusas ir jis gali būti įrašytas į tarptautinės s</text:span><text:span text:style-name="T661">varbos paveldo sąrašus.<text:s/></text:span></text:p>
      <text:p text:style-name="P662"><text:span text:style-name="T663">2</text:span><text:span text:style-name="T664">.<text:s/></text:span><text:span text:style-name="T665">Nekilnojamajam kultūros paveldui, turinčiam</text:span><text:span text:style-name="T666"><text:s/>tarptautinės svarbos nekilnojamosios kultūros vertybės statusą ir (ar) įrašytam į tarptautinės svarbos paveldo sąrašus, taikomi ratifikuotose tarptautinėse konvencijose ir sutartys</text:span><text:span text:style-name="T667">e nustatyti reikalavimai.</text:span></text:p>
      <text:p text:style-name="P668"/>
      <text:p text:style-name="P669"/>
      <text:p text:style-name="P670"><text:span text:style-name="T671">II</text:span><text:span text:style-name="T672"><text:s/>SKYRIUS</text:span></text:p>
      <text:p text:style-name="P673"><text:span text:style-name="T674">NEKILNOJAMOJO KULTŪROS PAVELDO APSAUGOS VALDYMO SISTEMA</text:span></text:p>
      <text:p text:style-name="P675"/>
      <text:h text:style-name="P676" text:outline-level="2"><text:span text:style-name="T677">6</text:span><text:span text:style-name="T678"><text:s/>straipsnis.<text:s/></text:span><text:span text:style-name="T679">Nekilnojamojo kultūros paveldo apsaugos valdymas</text:span></text:h>
      <text:p text:style-name="P680"><text:span text:style-name="T681">1</text:span><text:span text:style-name="T682">. Nekilnojamojo kultūros paveldo apsaugos valdymą vykdo Lietuvos Respublikos<text:s/></text:span><text:span text:style-name="T683">Vyriausybė, Lietuvos Respublikos kultūros ministerija, atsižvelgdami į Valstybinės kultūros paveldo komisijos teikiamus paveldosauginės patirties ir tendencijų vertinimus, analizes ir siūlymus.</text:span></text:p>
      <text:p text:style-name="P684"><text:span text:style-name="T685">2</text:span><text:span text:style-name="T686">.<text:s/></text:span><text:span text:style-name="T687">Nekilnojamojo kultūros paveldo apsaugos politiką įgyven</text:span><text:span text:style-name="T688">dina ir</text:span><text:span text:style-name="T689"><text:s/></text:span><text:span text:style-name="T690">šios politikos formavimą ir įgyvendinimą aptarnauja Departamentas, kultūros ministro įgaliota biudžetinė įstaiga, savivaldybių institucijos ir administracijos, atsižvelgdami į nekilnojamųjų kultūros vertybių reikšmingumo lygmenį ir statusą, kaip nu</text:span><text:span text:style-name="T691">rodyta Įstatymo 10–12 straipsniuose. Vietinio reikšmingumo lygmens ir savivaldybės saugomų nekilnojamojo kultūros paveldo objektų, esančių regioninio ir (ar) nacionalinio lygmens kultūros paveldo vietovėse, apsaugą, kaip nurodyta Įstatymo 12 straipsnio 5 d</text:span><text:span text:style-name="T692">alyje, įgyvendina savivaldybės administracijos padalinys ar darbuotojas, atsakingas už kultūros paveldo apsaugą.</text:span></text:p>
      <text:p text:style-name="P693"/>
      <text:h text:style-name="P694" text:outline-level="2"><text:span text:style-name="T695">7</text:span><text:span text:style-name="T696"><text:s/>straipsnis.<text:s/></text:span><text:span text:style-name="T697">Valstybinė kultūros paveldo komisija</text:span></text:h>
      <text:p text:style-name="P698"><text:span text:style-name="T699">Valstybinės kultūros paveldo komisijos uždavinius, funkcijas ir teises nustato Liet</text:span><text:span text:style-name="T700">uvos Respublikos Valstybinės kultūros paveldo komisijos įstatymas.</text:span><text:span text:style-name="T701"><text:s/></text:span></text:p>
      <text:p text:style-name="P702"/>
      <text:h text:style-name="P703" text:outline-level="2"><text:span text:style-name="T704">8</text:span><text:span text:style-name="T705"><text:s/>straipsnis.<text:s/></text:span><text:span text:style-name="T706">Vyriausybės kompetencija</text:span></text:h>
      <text:p text:style-name="P707"><text:span text:style-name="T708">Vyriausybė<text:s/></text:span><text:span text:style-name="T709">atlieka šias funkcijas</text:span><text:span text:style-name="T710">:</text:span></text:p>
      <text:p text:style-name="P711"><text:span text:style-name="T712">1</text:span><text:span text:style-name="T713">) tvirtina nekilnojamųjų kultūros vertybių apsaugos zonų nustatymo tvarką;</text:span></text:p>
      <text:p text:style-name="P714"><text:span text:style-name="T715">2</text:span><text:span text:style-name="T716">) priima nutarimus dėl</text:span><text:span text:style-name="T717"><text:s/>kultūros paminklų paėmimo visuomenės poreikiams;</text:span></text:p>
      <text:p text:style-name="P718"><text:span text:style-name="T719">3</text:span><text:span text:style-name="T720">) tvirtina neprivatizuojamų dvarų sodybų sąrašą;</text:span></text:p>
      <text:p text:style-name="P721"><text:span text:style-name="T722">4</text:span><text:span text:style-name="T723">)<text:s/></text:span><text:span text:style-name="T724">atlieka ir kitas Įstatyme ir kituose teisės aktuose nustatytas funkcijas</text:span><text:span text:style-name="T725">.</text:span></text:p>
      <text:p text:style-name="P726"/>
      <text:h text:style-name="P727" text:outline-level="2"><text:span text:style-name="T728">9</text:span><text:span text:style-name="T729"><text:s/>straipsnis.<text:s/></text:span><text:span text:style-name="T730">Kultūros ministerijos ir kultūros ministro kompe</text:span><text:span text:style-name="T731">tencija</text:span></text:h>
      <text:p text:style-name="P732"><text:span text:style-name="T733">1</text:span><text:span text:style-name="T734">. Kultūros ministerija, formuodama nekilnojamojo kultūros paveldo politiką, taip pat organizuodama, koordinuodama ir kontroliuodama jos įgyvendinimą, atlieka šias funkcijas:</text:span></text:p>
      <text:p text:style-name="P735"><text:span text:style-name="T736">1</text:span><text:span text:style-name="T737">) metodiškai vadovauja nekilnojamojo kultūros paveldo teisinės aps</text:span><text:span text:style-name="T738">augos reglamentavimui;<text:s/></text:span></text:p>
      <text:p text:style-name="P739"><text:span text:style-name="T740">2</text:span><text:span text:style-name="T741">) vykdo nekilnojamojo kultūros paveldo apsaugos specialistų atestavimą ir organizuoja šių specialistų kvalifikacijos tobulinimą, kurį vykdo šios dalies 8 punkte nurodytos institucijos ir organizacijos;</text:span></text:p>
      <text:p text:style-name="P742"><text:span text:style-name="T743">3</text:span><text:span text:style-name="T744">) atstovauja šaliai<text:s/></text:span><text:span text:style-name="T745">tarptautinėse organizacijose, įgyvendina<text:s/></text:span><text:span text:style-name="T746">Lietuvos Respublikos</text:span><text:span text:style-name="T747"><text:s/>tarptautinėmis sutartimis prisiimtus įsipareigojimus;</text:span></text:p>
      <text:p text:style-name="P748"><text:span text:style-name="T749">4</text:span><text:span text:style-name="T750">) organizuoja kultūros paveldo aktualizavimo veiklas;</text:span></text:p>
      <text:p text:style-name="P751"><text:span text:style-name="T752">5</text:span><text:span text:style-name="T753">) derina mokslo institucijų ar nevyriausybinių organizacijų, veikiančių kult</text:span><text:span text:style-name="T754">ūros paveldo srityje, parengtas nekilnojamojo kultūros paveldo apsaugos specialistų kvalifikacijos tobulinimo kursų programas.</text:span></text:p>
      <text:p text:style-name="P755"><text:span text:style-name="T756">2</text:span><text:span text:style-name="T757">. Kultūros ministras atlieka šias funkcijas:</text:span></text:p>
      <text:p text:style-name="P758"><text:span text:style-name="T759">1</text:span><text:span text:style-name="T760">) tvirtina nekilnojamojo kultūros paveldo apsaugos finansavimo ir kompensa</text:span><text:span text:style-name="T761">vimo valstybės biudžeto lėšomis tvarką;</text:span></text:p>
      <text:p text:style-name="P762"><text:span text:style-name="T763">2</text:span><text:span text:style-name="T764">) tvirtina nekilnojamojo kultūros paveldo apsaugos specialistų atestavimo tvarką;</text:span></text:p>
      <text:p text:style-name="P765"><text:span text:style-name="T766">3</text:span><text:span text:style-name="T767">) tvirtina nekilnojamojo kultūros paveldo apsaugos specialistų kvalifikacijos tobulinimo programas;</text:span></text:p>
      <text:p text:style-name="P768"><text:span text:style-name="T769">4</text:span><text:span text:style-name="T770">) tvirtina Kultūros</text:span><text:span text:style-name="T771"><text:s/>vertybių registro informacinės sistemos nuostatus;</text:span></text:p>
      <text:p text:style-name="P772"><text:span text:style-name="T773">5</text:span><text:span text:style-name="T774">) tvirtina valstybines nekilnojamojo kultūros paveldo apsaugos programas finansuojamas valstybės biudžeto lėšomis (toliau – valstybinės paveldosaugos programos);<text:s/></text:span></text:p>
      <text:p text:style-name="P775"><text:span text:style-name="T776">6</text:span><text:span text:style-name="T777">) tvirtina specialiojo teritorijų planavimo dokumentus ir individualius apsaugos reglamentus, skelbiant nekilnojamąją kultūros vertybę saugoma;<text:s/></text:span></text:p>
      <text:p text:style-name="P778"><text:span text:style-name="T779">7</text:span><text:span text:style-name="T780">) tvirtina nekilnojamojo kultūros paveldo objektų tipinius apsaugos reglamentus;<text:s/></text:span></text:p>
      <text:p text:style-name="P781"><text:span text:style-name="T782">8</text:span><text:span text:style-name="T783">) skelbia valstybės</text:span><text:span text:style-name="T784"><text:s/>saugomomis nacionalinio ir regioninio reikšmingumo lygmens nekilnojamąsias kultūros vertybes;</text:span></text:p>
      <text:p text:style-name="P785"><text:span text:style-name="T786">9</text:span><text:span text:style-name="T787">) sudaro nekilnojamojo kultūros paveldo apsaugos specialistų atestavimo, nekilnojamojo kultūros paveldo apsaugos ekspertų, mokslinės archeologijos, paraiškų</text:span><text:span text:style-name="T788"><text:s/>nustatyti kultūros kelio lygmenį Lietuvos Respublikoje ir jį sertifikuoti vertinimo ekspertų komisijas ir tvirtina jų nuostatus;</text:span></text:p>
      <text:p text:style-name="P789"><text:span text:style-name="T790">10</text:span><text:span text:style-name="T791">) Valstybinei kultūros paveldo komisijai pritarus, teikia nekilnojamąsias kultūros vertybes Vyriausybei skelbti kultūros</text:span><text:span text:style-name="T792"><text:s/>paminklais;<text:s/></text:span></text:p>
      <text:p text:style-name="P793"><text:span text:style-name="T794">11</text:span><text:span text:style-name="T795">) teikia kultūros paminklus, kurie dėl išskirtinės kultūrinės reikšmės turi būti prieinami visuomenei, Vyriausybei įrašyti į valstybinės reikšmės istorijos, archeologijos ir kultūros objektų sąrašą;</text:span></text:p>
      <text:p text:style-name="P796"><text:span text:style-name="T797">12</text:span><text:span text:style-name="T798">) teikia nekilnojamąsias kultūr</text:span><text:span text:style-name="T799">os vertybes įrašyti į tarptautinės svarbos paveldo objektų ar kultūros paveldo vietovių sąrašus, jeigu Lietuvos Respublikos tarptautinėmis sutartimis nenustatyta kitaip;</text:span></text:p>
      <text:p text:style-name="P800"><text:span text:style-name="T801">13</text:span><text:span text:style-name="T802">) nustato kultūros kelių Lietuvos Respublikoje lygmenų nustatymo ir sertifikavim</text:span><text:span text:style-name="T803">o tvarką;<text:s/></text:span></text:p>
      <text:p text:style-name="P804"><text:span text:style-name="T805">14</text:span><text:span text:style-name="T806">) nustato valstybinių paveldosaugos programų</text:span><text:span text:style-name="T807"><text:s/></text:span><text:span text:style-name="T808">stebėsenos ir poveikio vertinimo tvarką;</text:span></text:p>
      <text:p text:style-name="P809"><text:span text:style-name="T810">15</text:span><text:span text:style-name="T811">) tvirtina techninių apsaugos priemonių įrengimo ir neatidėliotinų saugojimo darbų, skirtų mažinti kultūros paveldo objekto griūties ar vertingųjų<text:s/></text:span><text:span text:style-name="T812">savybių praradimo ir grėsmės žmonių saugumui rizikas, sąrašą;</text:span></text:p>
      <text:p text:style-name="P813"><text:span text:style-name="T814">16</text:span><text:span text:style-name="T815">) tvirtina paveldo tvarkybos reglamentus;</text:span></text:p>
      <text:p text:style-name="P816"><text:span text:style-name="T817">17</text:span><text:span text:style-name="T818">) tvirtina nekilnojamojo kultūros paveldo pažinimo sklaidos ir atgaivinimo projektų dalinio finansavimo valstybės biudžeto lėšomis tvarką;</text:span></text:p>
      <text:p text:style-name="P819"><text:span text:style-name="T820">18</text:span><text:span text:style-name="T821">) kartu su aplinkos ministru nustato nekilnojamojo kultūros paveldo apsaugos specialiojo teritorijų planavimo dokumentų rengimo tvarką;</text:span></text:p>
      <text:p text:style-name="P822"><text:span text:style-name="T823">19</text:span><text:span text:style-name="T824">) atlieka ir kitas Įstatyme ir kituose teisės aktuose nustatytas funkcijas.</text:span></text:p>
      <text:p text:style-name="P825"><text:span text:style-name="T826">3</text:span><text:span text:style-name="T827">.<text:s/></text:span><text:span text:style-name="T828">Šio straipsnio 2 dalies<text:s/></text:span><text:span text:style-name="T829">9 punkte nurodytos nekilnojamojo kultūros paveldo apsaugos specialistų atestavimo komisija (</text:span><text:span text:style-name="T830">toliau – Atestavimo komisija)</text:span><text:span text:style-name="T831">, nekilnojamojo kultūros paveldo apsaugos ekspertų komisija, mokslinė archeologijos komisija, paraiškų nustatyti kultūros kelio lygmenį</text:span><text:span text:style-name="T832"><text:s/>Lietuvos Respublikoje ir jį sertifikuoti vertinimo ekspertų komisija atlieka joms jų nuostatuose priskirtas funkcijas. Šias komisijas turi sudaryti ne mažiau kaip 5 nariai, deleguoti šių komisijų nuostatuose nurodytų institucijų, kurių personalinę sudėtį<text:s/></text:span><text:span text:style-name="T833">3 metų kadencijai tvirtina kultūros ministras. Komisijų nariais negali būti skiriami šių komisijų sudarytojų ir jiems pavaldžių įstaigų valstybės tarnautojai ir darbuotojai, dirbantys pagal darbo sutartį, taip pat jų nariais negali būti tokią pačią veiklą,</text:span><text:span text:style-name="T834"><text:s/>kuriai prašoma leidimo, vykdantys asmenys. Komisijų nariai privalo būti nepriekaištingos reputacijos, atitinkantys Lietuvos Respublikos valstybės tarnybos įstatyme valstybės tarnautojams nustatytus reikalavimus. Komisijos nariu asmuo gali būti ne daugiau<text:s/></text:span><text:span text:style-name="T835">kaip 2 kadencijas iš eilės. Komisijų narių<text:s/></text:span><text:span text:style-name="T836">darbas apmokamas Lietuvos Respublikos valstybės ir savivaldybių įstaigų darbuotojų darbo apmokėjimo ir komisijų narių atlygio už darbą įstatymo nustatyta tvarka.<text:s/></text:span><text:span text:style-name="T837">Komisijos pirmo posėdžio metu iš savo narių<text:s/></text:span><text:span text:style-name="T838">komisijos kadencijos laikotarpiui turi išsirinkti pirmininką ir jo pavaduotoją.</text:span></text:p>
      <text:p text:style-name="P839"/>
      <text:h text:style-name="P840" text:outline-level="2"><text:span text:style-name="T841">10</text:span><text:span text:style-name="T842"><text:s/>straipsnis.<text:s/></text:span><text:span text:style-name="T843">Departamento kompetencija</text:span></text:h>
      <text:p text:style-name="P844"><text:span text:style-name="T845">1</text:span><text:span text:style-name="T846">. Departamentas:</text:span></text:p>
      <text:p text:style-name="P847"><text:span text:style-name="T848">1</text:span><text:span text:style-name="T849">) rengia valstybines paveldosaugos programas;</text:span></text:p>
      <text:p text:style-name="P850"><text:span text:style-name="T851">2</text:span><text:span text:style-name="T852">) organizuoja ir koordinuoja nekilnojamojo kultūros<text:s/></text:span><text:span text:style-name="T853">paveldo inventorizavimą (</text:span>toliau  – inventorizavimas)<text:s/><text:span text:style-name="T854">ir apskaitą;<text:s/></text:span></text:p>
      <text:p text:style-name="P855"><text:span text:style-name="T856">3</text:span><text:span text:style-name="T857">) tvarko Kultūros vertybių registro informacinę sistemą, kurioje registruojamos nekilnojamosios kultūros vertybės ir jų duomenys, kaupia, tvarko ir saugo su šiuo registru susijusius do</text:span><text:span text:style-name="T858">kumentus;</text:span></text:p>
      <text:p text:style-name="P859"><text:span text:style-name="T860">4</text:span><text:span text:style-name="T861">) atlieka Įstatymo ir kitų nekilnojamojo kultūros paveldo apsaugą reglamentuojančių teisės aktų įgyvendinimo ir laikymosi priežiūrą;</text:span></text:p>
      <text:p text:style-name="P862"><text:span text:style-name="T863">5</text:span><text:span text:style-name="T864">)<text:s/></text:span>dalyvauja nagrinėjant nekilnojamojo kultūros paveldo apsaugos srities teisės aktų projektus ir rengiant nekilnojamojo kultūros paveldo apsaugos srities įgyvendinamųjų teisės aktų projektus, įgyvendina šių teisės aktų reikalavimus;</text:p>
      <text:p text:style-name="P865"><text:span text:style-name="T866">6</text:span><text:span text:style-name="T867">) organizuoja ir vykdo kultūros kelių lygmenų nustatymo ir sertifikavimo procesą, išduoda kultūros kelių sertifikatus (iš</text:span><text:span text:style-name="T868">skyrus Europos Tarybos kultūros kelių sertifikatus), vykdo sertifikuotų kultūros kelių veiklos stebėseną;<text:s/></text:span></text:p>
      <text:p text:style-name="P869"><text:span text:style-name="T870">7</text:span><text:span text:style-name="T871">) teikia Nekilnojamojo turto registro informacinės sistemos tvarkytojui pranešimą dėl juridinių faktų apie nekilnojamojo daikto registravimą Kul</text:span><text:span text:style-name="T872">tūros vertybių registro informacinėje sistemoje ir (ar) teritorijų, kuriose taikomos specialiosios žemės naudojimo sąlygos, registravimo Nekilnojamojo turto registro informacinėje sistemoje;</text:span></text:p>
      <text:p text:style-name="P873"><text:span text:style-name="T874">8</text:span><text:span text:style-name="T875">) išduoda leidimus ardomiesiems tyrimams ir archeologiniams<text:s/></text:span><text:span text:style-name="T876">tyrimams, kaupia tyrimų ataskaitas, jas skaitmenina;</text:span></text:p>
      <text:p text:style-name="P877"><text:span text:style-name="T878">9</text:span><text:span text:style-name="T879">) atlikdamas priskirtas funkcijas bendradarbiauja su užsienio valstybių institucijomis ir tarptautinėmis organizacijomis;</text:span></text:p>
      <text:p text:style-name="P880"><text:span text:style-name="T881">10</text:span><text:span text:style-name="T882">) atlieka ir kitas Įstatyme ir kituose teisės aktuose nustatytas funkc</text:span><text:span text:style-name="T883">ijas.</text:span></text:p>
      <text:p text:style-name="P884"><text:span text:style-name="T885">2</text:span><text:span text:style-name="T886">. Departamentas, atlikdamas jam pavestas funkcijas, turi teisę gauti iš valstybės ir savivaldybių institucijų, nekilnojamojo kultūros paveldo objektų valdytojų informaciją apie nekilnojamojo kultūros paveldo objektus, apžiūrėti ir tirti nekiln</text:span><text:span text:style-name="T887">ojamąsias kultūros vertybes ir, sutikus savininkui, kitus nekilnojamuosius daiktus, kurie gali turėti vertingųjų savybių.</text:span></text:p>
      <text:p text:style-name="P888"><text:span text:style-name="T889">3</text:span><text:span text:style-name="T890">. Departamentas atlieka šias regioninio ir nacionalinio reikšmingumo lygmens nekilnojamojo kultūros paveldo objektų ar kultūros p</text:span><text:span text:style-name="T891">aveldo vietovių bei valstybės saugomų ar kultūros paminklo statusą turinčių nekilnojamojo kultūros paveldo objektų ar kultūros paveldo vietovių apsaugos funkcijas:</text:span></text:p>
      <text:p text:style-name="P892"><text:span text:style-name="T893">1</text:span><text:span text:style-name="T894">) vykdo<text:s/></text:span><text:span text:style-name="T895">nekilnojamųjų kultūros vertybių</text:span><text:span text:style-name="T896"><text:s/>stebėseną, kaupia<text:s/></text:span><text:span text:style-name="T897">nekilnojamųjų kultūros vertybių</text:span><text:span text:style-name="T898"><text:s/>stebėsenos informaciją ir teikia ją Kultūros ministerijai kultūros ministro nustatyta tvarka;</text:span></text:p>
      <text:p text:style-name="P899"><text:span text:style-name="T900">2</text:span><text:span text:style-name="T901">) inicijuoja ir organizuoja nekilnojamųjų kultūros vertybių skelbimą valstybės saugomomis;<text:s/></text:span></text:p>
      <text:p text:style-name="P902"><text:span text:style-name="T903">3</text:span><text:span text:style-name="T904">) sudaro su nekilnojamojo kultūros paveldo objektų valdytojais apsaugos sutartis;<text:s/></text:span></text:p>
      <text:p text:style-name="P905"><text:span text:style-name="T906">4</text:span><text:span text:style-name="T907">) nustato ir teikia specialiuosius paveldosaugos reikalavimus savivaldybės administracijai;</text:span></text:p>
      <text:p text:style-name="P908"><text:span text:style-name="T909">5</text:span><text:span text:style-name="T910">) teikia nekilnojamojo kultūros paveldo objektų valdytojams Įstatymu pa</text:span><text:span text:style-name="T911">grįstus nekilnojamojo kultūros paveldo apsaugos reikalavimus nekilnojamųjų kultūros vertybių priežiūrai, tvarkybai, pritaikymui ir naudojimui;</text:span></text:p>
      <text:p text:style-name="P912"><text:span text:style-name="T913">6</text:span><text:span text:style-name="T914">) rengia nekilnojamojo kultūros paveldo objektų individualius apsaugos reglamentus ar organizuoja jų rengimą</text:span><text:span text:style-name="T915">;<text:s/></text:span></text:p>
      <text:p text:style-name="P916"><text:span text:style-name="T917">7</text:span><text:span text:style-name="T918">)</text:span><text:span text:style-name="T919"><text:s/>rengia</text:span><text:span text:style-name="T920"><text:s/></text:span><text:span text:style-name="T921">specialiojo</text:span><text:span text:style-name="T922"><text:s/>teritorijų planavimo dokumentus, įgyvendinančius Įstatymo reikalavimus, arba organizuoja jų rengimą;</text:span></text:p>
      <text:p text:style-name="P923"><text:span text:style-name="T924">8</text:span><text:span text:style-name="T925">) tikrina, Įstatymo ir Statybos įstatymo nustatyta tvarka, ar nekilnojamojo kultūros paveldo objektų valdytojų bei statyt</text:span><text:span text:style-name="T926">ojų pateikti tvarkybos projektiniai pasiūlymai,<text:s/></text:span><text:span text:style-name="T927">kai jie yra privalomi Įstatymo nustatyta tvarka,<text:s/></text:span><text:span text:style-name="T928">tvarkybos projektas ir (ar) statinio projektas ar teritorijų planavimo dokumentas atitinka galiojančius paveldosaugos reikalavimus;<text:s/></text:span></text:p>
      <text:p text:style-name="P929"><text:span text:style-name="T930">9</text:span><text:span text:style-name="T931">) prižiūri nekilnojam</text:span><text:span text:style-name="T932">ųjų kultūros vertybių tvarkybą ir priežiūrą, stabdo fizinių ir juridinių asmenų atliekamus veiksmus nekilnojamosiose kultūros vertybėse, jų teritorijose ir apsaugos zonose, jeigu nustatomi paveldosaugos reikalavimų pažeidimai;</text:span></text:p>
      <text:p text:style-name="P933"><text:span text:style-name="T934">10</text:span><text:span text:style-name="T935">) kultūros ministro nus</text:span><text:span text:style-name="T936">tatyta tvarka nustato sužalotų nekilnojamojo kultūros paveldo objektų atstatymo ir (ar) atkūrimo būdą ir nuostolių dydį;</text:span></text:p>
      <text:p text:style-name="P937"><text:span text:style-name="T938">11</text:span><text:span text:style-name="T939">) surašo administracinių<text:s/></text:span><text:span text:style-name="T940">nusižengimų</text:span><text:span text:style-name="T941"><text:s/></text:span><text:span text:style-name="T942">protokolus, nagrinėja administracinių<text:s/></text:span><text:span text:style-name="T943">nusižengimų</text:span><text:span text:style-name="T944"><text:s/>bylas;<text:s/></text:span></text:p>
      <text:p text:style-name="P945"><text:span text:style-name="T946">12</text:span><text:span text:style-name="T947">) atlieka ūkinės veiklos pov</text:span><text:span text:style-name="T948">eikio aplinkai vertinimo subjekto funkcijas, vadovaudamasis Planuojamos ūkinės veiklos poveikio aplinkai vertinimo įstatymu.</text:span></text:p>
      <text:p text:style-name="P949"/>
      <text:h text:style-name="P950" text:outline-level="2"><text:span text:style-name="T951">11</text:span><text:span text:style-name="T952"><text:s/>straipsnis.<text:s/></text:span><text:span text:style-name="T953">Kultūros ministro įgaliotos biudžetinės įstaigos kompetencija</text:span></text:h>
      <text:p text:style-name="P954"><text:span text:style-name="T955">Kultūros ministro įgaliota biudžetinė<text:s/></text:span><text:span text:style-name="T956">įstaiga atlieka šias funkcijas:</text:span></text:p>
      <text:p text:style-name="P957"><text:span text:style-name="T958">1</text:span><text:span text:style-name="T959">) įgyvendina valstybines paveldosaugos programas, organizuoja ir vykdo nekilnojamojo kultūros paveldo objektų, įtrauktų į valstybines paveldosaugos programas, tvarkomųjų paveldosaugos darbų ir tvarkomųjų statybos darbų te</text:span><text:span text:style-name="T960">chninę priežiūrą;</text:span></text:p>
      <text:p text:style-name="P961"><text:span text:style-name="T962">2</text:span><text:span text:style-name="T963">) teikia Kultūros ministerijai, Valstybinei kultūros paveldo komisijai ir Departamentui atliktų tvarkomųjų paveldosaugos darbų ir tvarkomųjų statybos darbų, įtrauktų į valstybines paveldosaugos programas, ataskaitas;</text:span></text:p>
      <text:p text:style-name="P964"><text:span text:style-name="T965">3</text:span><text:span text:style-name="T966">) teikia Ku</text:span><text:span text:style-name="T967">ltūros ministerijai ir Departamentui pastabas ir pasiūlymus rengiant valstybines paveldosaugos programas;</text:span></text:p>
      <text:p text:style-name="P968"><text:span text:style-name="T969">4</text:span><text:span text:style-name="T970">) kultūros ministro nustatyta tvarka organizuoja ir atlieka nekilnojamųjų kultūros vertybių prevencinės priežiūros darbus;</text:span></text:p>
      <text:p text:style-name="P971"><text:span text:style-name="T972">5</text:span><text:span text:style-name="T973">) teikia konsulta</text:span><text:span text:style-name="T974">cijas paveldo tvarkybos ir prevencinės priežiūros klausimais nekilnojamojo kultūros paveldo objektų valdytojams ir kitiems asmenims, suinteresuotiems nekilnojamojo kultūros paveldo išsaugojimu;<text:s/></text:span></text:p>
      <text:p text:style-name="P975"><text:span text:style-name="T976">6</text:span><text:span text:style-name="T977">) atlieka cheminius ir biologinius nekilnojamojo<text:s/></text:span><text:span text:style-name="T978">kultūros paveldo objektų statybinių medžiagų tyrimus;</text:span></text:p>
      <text:p text:style-name="P979"><text:span text:style-name="T980">7</text:span><text:span text:style-name="T981">) atlieka kitas su valstybinių paveldosaugos programų rengimu ir įgyvendinimu susijusias funkcijas.</text:span></text:p>
      <text:p text:style-name="P982"/>
      <text:h text:style-name="P983" text:outline-level="2"><text:span text:style-name="T984">12</text:span><text:span text:style-name="T985"><text:s/>straipsnis.<text:s/></text:span><text:span text:style-name="T986">Nekilnojamojo kultūros paveldo apsaugos valdymas savivaldybių institucijo</text:span><text:span text:style-name="T987">se ir savivaldybių administracijose<text:s/></text:span></text:h>
      <text:p text:style-name="P988"><text:span text:style-name="T989">1</text:span><text:span text:style-name="T990">. Savivaldybės taryba atlieka šias funkcijas:</text:span></text:p>
      <text:p text:style-name="P991"><text:span text:style-name="T992">1</text:span><text:span text:style-name="T993">) tvirtina nekilnojamojo kultūros paveldo apsaugos norminius teisės aktus vietos savivaldos lygmeniu;</text:span></text:p>
      <text:p text:style-name="P994"><text:span text:style-name="T995">2</text:span><text:span text:style-name="T996">) tvirtina savivaldybės paveldosaugos programas;</text:span></text:p>
      <text:p text:style-name="P997"><text:span text:style-name="T998">3</text:span><text:span text:style-name="T999">) tv</text:span><text:span text:style-name="T1000">irtina specialiojo teritorijų planavimo dokumentus ir individualius apsaugos reglamentus skelbiant nekilnojamąsias kultūros vertybes savivaldybės saugomomis;</text:span></text:p>
      <text:p text:style-name="P1001"><text:span text:style-name="T1002">4</text:span><text:span text:style-name="T1003">)<text:s/></text:span><text:span text:style-name="T1004">skelbia savivaldybės saugomomis<text:s/></text:span><text:span text:style-name="T1005">vietinio reikšmingumo lygmens</text:span><text:span text:style-name="T1006"><text:s/></text:span><text:span text:style-name="T1007">nekilnojamąsias kultūros vert</text:span><text:span text:style-name="T1008">ybes;</text:span></text:p>
      <text:p text:style-name="P1009"><text:span text:style-name="T1010">5</text:span><text:span text:style-name="T1011">) atlieka ir kitas Įstatyme ir kituose teisės aktuose nustatytas funkcijas.</text:span></text:p>
      <text:p text:style-name="P1012"><text:span text:style-name="T1013">2</text:span><text:span text:style-name="T1014">. Savivaldybės meras:</text:span></text:p>
      <text:p text:style-name="P1015"><text:span text:style-name="T1016">1</text:span><text:span text:style-name="T1017">) inicijuoja nekilnojamųjų kultūros vertybių skelbimą savivaldybės saugomomis;</text:span></text:p>
      <text:p text:style-name="P1018"><text:span text:style-name="T1019">2</text:span><text:span text:style-name="T1020">) tvirtina nekilnojamojo kultūros paveldo objektų<text:s/></text:span><text:span text:style-name="T1021">individualius apsaugos reglamentus;</text:span></text:p>
      <text:p text:style-name="P1022"><text:span text:style-name="T1023">3</text:span><text:span text:style-name="T1024">) atlieka ir kitas Įstatyme ir kituose teisės aktuose nustatytas funkcijas.</text:span></text:p>
      <text:p text:style-name="P1025"><text:span text:style-name="T1026">3</text:span><text:span text:style-name="T1027">. Savivaldybių administracijos atlieka šias funkcijas:<text:s/></text:span></text:p>
      <text:p text:style-name="P1028"><text:span text:style-name="T1029">1</text:span><text:span text:style-name="T1030">) išduoda planuojamiems tvarkybos darbams nekilnojamojo kultūros paveldo<text:s/></text:span><text:span text:style-name="T1031">objektuose, kultūros paveldo vietovėse, jų teritorijose ar apsaugos zonose specialiuosius paveldosaugos reikalavimus;</text:span></text:p>
      <text:p text:style-name="P1032"><text:span text:style-name="T1033">2</text:span><text:span text:style-name="T1034">) organizuoja tvarkybos projektų derinimą ir išduoda leidimus tvarkybai;</text:span></text:p>
      <text:p text:style-name="P1035"><text:span text:style-name="T1036">3</text:span><text:span text:style-name="T1037">) rengia savivaldybės nekilnojamojo kultūros paveldo ap</text:span><text:span text:style-name="T1038">saugos programas, finansuojamas savivaldybės biudžeto lėšomis (toliau – savivaldybės paveldosaugos programos) ir organizuoja jų vykdymą;</text:span></text:p>
      <text:p text:style-name="P1039"><text:span text:style-name="T1040">4</text:span><text:span text:style-name="T1041">) tikrina nekilnojamojo kultūros paveldo objektų būklę sudarant sandorius dėl nekilnojamojo kultūros paveldo objek</text:span><text:span text:style-name="T1042">tų, kaupia informaciją apie kultūros paveldo objektų būklę ir teikia ją Departamentui;</text:span></text:p>
      <text:p text:style-name="P1043"><text:span text:style-name="T1044">5</text:span><text:span text:style-name="T1045">) atlieka planuojamos ūkinės veiklos poveikio aplinkai vertinimo subjekto funkcijas, vadovaujantis Planuojamos ūkinės veiklos poveikio aplinkai vertinimo įstatymu.</text:span></text:p>
      <text:p text:style-name="P1046"><text:span text:style-name="T1047">4</text:span><text:span text:style-name="T1048">. Savivaldybių administracijos, atlikdamos joms pavestas funkcijas:</text:span></text:p>
      <text:p text:style-name="P1049"><text:span text:style-name="T1050">1</text:span><text:span text:style-name="T1051">) sudaro apsaugos sutartis ir teikia apie tai duomenis Departamentui;</text:span></text:p>
      <text:p text:style-name="P1052"><text:span text:style-name="T1053">2</text:span><text:span text:style-name="T1054">) turi teisę gauti iš valstybės ir nekilnojamojo kultūros paveldo objektų valdytojų informaciją apie ne</text:span><text:span text:style-name="T1055">kilnojamojo kultūros paveldo objektus, apžiūrėti ir tirti nekilnojamąsias kultūros vertybes ir, sutikus savininkui, kitus nekilnojamuosius daiktus, kurie gali turėti vertingųjų savybių.</text:span></text:p>
      <text:p text:style-name="P1056"><text:span text:style-name="T1057">5</text:span><text:span text:style-name="T1058">. Savivaldybės administracijos padalinys, atsakingas už kultūro</text:span><text:span text:style-name="T1059">s paveldo apsaugą, atlieka šias funkcijas vietinio reikšmingumo lygmens nekilnojamųjų kultūros vertybių ir savivaldybės paskelbtų saugomomis nekilnojamųjų kultūros vertybių atžvilgiu:</text:span></text:p>
      <text:p text:style-name="P1060"><text:span text:style-name="T1061">1</text:span><text:span text:style-name="T1062">) vykdo<text:s/></text:span><text:span text:style-name="T1063">nekilnojamųjų kultūros vertybių</text:span><text:span text:style-name="T1064"><text:s/>stebėseną, kaupia informaciją</text:span><text:span text:style-name="T1065"><text:s/>ir teikia ją Departamentui kultūros ministro nustatyta tvarka;</text:span></text:p>
      <text:p text:style-name="P1066"><text:span text:style-name="T1067">2</text:span><text:span text:style-name="T1068">) organizuoja nekilnojamųjų kultūros vertybių skelbimą savivaldybės saugomomis ir teikia duomenis Departamentui;<text:s/></text:span></text:p>
      <text:p text:style-name="P1069"><text:span text:style-name="T1070">3</text:span><text:span text:style-name="T1071">) rengia specialiuosius paveldosaugos reikalavimus;</text:span></text:p>
      <text:p text:style-name="P1072"><text:span text:style-name="T1073">4</text:span><text:span text:style-name="T1074">) teikia<text:s/></text:span><text:span text:style-name="T1075">nekilnojamojo kultūros paveldo objektų valdytojams Įstatymu pagrįstus nekilnojamojo kultūros paveldo apsaugos reikalavimus nekilnojamųjų kultūros vertybių priežiūrai, tvarkybai, pritaikymui ir naudojimui;</text:span></text:p>
      <text:p text:style-name="P1076"><text:span text:style-name="T1077">5</text:span><text:span text:style-name="T1078">) rengia nekilnojamojo kultūros paveldo objekt</text:span><text:span text:style-name="T1079">ų individualius apsaugos reglamentus;</text:span></text:p>
      <text:p text:style-name="P1080"><text:span text:style-name="T1081">6</text:span><text:span text:style-name="T1082">) organizuoja</text:span><text:span text:style-name="T1083"><text:s/></text:span><text:span text:style-name="T1084">specialiojo</text:span><text:span text:style-name="T1085"><text:s/>teritorijų planavimo dokumentų, įgyvendinančių Įstatymo reikalavimus, rengimą;</text:span></text:p>
      <text:p text:style-name="P1086"><text:span text:style-name="T1087">7</text:span><text:span text:style-name="T1088">) tikrina, Įstatymo ir Statybos įstatymo nustatyta tvarka, ar<text:s/></text:span><text:span text:style-name="T1089">nekilnojamojo kultūros paveldo objektų<text:s/></text:span><text:span text:style-name="T1090">valdytojų bei statytojų pateikti tvarkybos<text:s/></text:span><text:span text:style-name="T1091">projektiniai siūlymai, kai jie yra privalomi Įstatymo nustatyta tvarka,</text:span><text:span text:style-name="T1092"><text:s/>tvarkybos projektas ir (ar) statinio projektas ar teritorijų planavimo dokumentas atitinka galiojančius paveldosaugos reikalavimus;<text:s/></text:span></text:p>
      <text:p text:style-name="P1093"><text:span text:style-name="T1094">8</text:span><text:span text:style-name="T1095">) p</text:span><text:span text:style-name="T1096">rižiūri nekilnojamųjų kultūros vertybių tvarkybą ir priežiūrą, stabdo fizinių ir juridinių asmenų atliekamus veiksmus nekilnojamosiose kultūros vertybėse, jų teritorijose ir apsaugos zonose, jeigu nustatomi paveldosaugos reikalavimų pažeidimai;</text:span></text:p>
      <text:p text:style-name="P1097"><text:span text:style-name="T1098">9</text:span><text:span text:style-name="T1099">) kult</text:span><text:span text:style-name="T1100">ūros ministro nustatyta tvarka nustato sužalotų nekilnojamojo kultūros paveldo objektų atstatymo ir (ar) atkūrimo būdą ir nuostolių dydį;</text:span></text:p>
      <text:p text:style-name="P1101"><text:span text:style-name="T1102">10</text:span><text:span text:style-name="T1103">) surašo administracinių<text:s/></text:span><text:span text:style-name="T1104">nusižengimų</text:span><text:span text:style-name="T1105"><text:s/></text:span><text:span text:style-name="T1106">protokolus, nagrinėja administracinių<text:s/></text:span><text:span text:style-name="T1107">nusižengimų</text:span><text:span text:style-name="T1108"><text:s/>bylas.</text:span></text:p>
      <text:p text:style-name="P1109"/>
      <text:p text:style-name="Normal"/>
      <text:p text:style-name="P1110"><text:span text:style-name="T1111">III</text:span><text:span text:style-name="T1112"><text:s/>SK</text:span><text:span text:style-name="T1113">YRIUS</text:span></text:p>
      <text:p text:style-name="P1114"><text:span text:style-name="T1115">INVENTORIZAVIMAS, APSKAITA IR NEKILNOJAMŲJŲ KULTŪROS VERTYBIŲ SKELBIMAS SAUGOMOMIS</text:span></text:p>
      <text:p text:style-name="P1116"/>
      <text:h text:style-name="P1117" text:outline-level="2"><text:span text:style-name="T1118">13</text:span><text:span text:style-name="T1119"><text:s/>straipsnis.<text:s/></text:span><text:span text:style-name="T1120">Inventorizavimas</text:span></text:h>
      <text:p text:style-name="P1121"><text:span text:style-name="T1122">1</text:span><text:span text:style-name="T1123">. I</text:span>nventorizavimas<text:s/><text:span text:style-name="T1124">– tai materialią potencialaus nekilnojamojo kultūros paveldo išraišką apibūdinančios, fiksuojančios dabart</text:span><text:span text:style-name="T1125">ies ir praeities informacijos surinkimas, kultūros ministro nustatyta tvarka surašant nekilnojamam kultūros paveldui siūlomus priskirti galimai vertingųjų savybių turinčius objektus į skaitmeninį sisteminį sąrašą (toliau<text:s/></text:span>–<text:span text:style-name="T1126"><text:s/>Inventorius), taip pat šios infor</text:span><text:span text:style-name="T1127">macijos kaupimas, tikslinimas, sisteminimas.</text:span></text:p>
      <text:p text:style-name="P1128">2. Informacijos surinkimą apie galimai vertingųjų savybių turinčius objektus ir (ar) duomenų tikslinimą gali vykdyti fiziniai bei juridiniai asmenys – savivaldybių paveldosaugos padaliniai ar specialistai, tradicinės religinės bendruomenės, bendrijos ir centrai, muziejai, mokslo ir studijų paveldosaugos bei kitos tyrimų institucijos, visuomenė, savo veiksmus derindami su Departamentu.</text:p>
      <text:p text:style-name="P1129">3. Inventorizuotiems objektams teisinė apsauga netaikoma.</text:p>
      <text:p text:style-name="P1130">4. Inventoriaus duomenys yra vieši, skelbiami Departamento interneto svetainėje, išskyrus asmens duomenis ir archeologinių, povandeninių objektų adresus ir (ar) buvimo vietas.<text:s/></text:p>
      <text:p text:style-name="P1131">5. Už Inventoriaus duomenų sutikrinimą ir teisingumą atsako Departamentas.</text:p>
      <text:p text:style-name="P1132"/>
      <text:h text:style-name="P1133" text:outline-level="2"><text:span text:style-name="T1134">14</text:span><text:span text:style-name="T1135"><text:s/>straipsnis.<text:s/></text:span><text:span text:style-name="T1136">Apskaita</text:span></text:h>
      <text:p text:style-name="P1137"><text:span text:style-name="T1138">1</text:span><text:span text:style-name="T1139">. Apskaitą sudaro potencialių nekilnojamųjų kultūros vertybių atskleidimas, vertinimas ir nekilnojamųjų kultūros vertybių registravimas Kultūros vertybių registro informacinėje sistemoje.<text:s/></text:span></text:p>
      <text:p text:style-name="P1140"><text:span text:style-name="T1141">2</text:span><text:span text:style-name="T1142">. Objektų ir vietovių turi<text:s/></text:span><text:span text:style-name="T1143">būti atrinkta tiek ir tokių, kad būtų užtikrintas atitinkamo reikšmingumo nekilnojamųjų kultūros vertybių pakankamo pavyzdžių kiekio išsaugojimas, atsižvelgiant į galimų stichinių nelaimių ar kitų nelaimingų atsitikimų padarinius ir išsaugojimo užtikrinimo</text:span><text:span text:style-name="T1144"><text:s/>galimybes (visuomenės suinteresuotumą, teisinę bazę, finansinius išteklius).</text:span></text:p>
      <text:p text:style-name="P1145"><text:span text:style-name="T1146">3</text:span><text:span text:style-name="T1147">. Potencialioms nekilnojamosioms kultūros vertybėms atskleisti atliekami tyrimai. Nekilnojamųjų kultūros vertybių atskleidimui reikalingų tyrimų duomenų apimties aprašą tvir</text:span><text:span text:style-name="T1148">tina kultūros ministras. Apie planuojamus atlikti tyrimus ir vertinimą, Įstatymo 16 straipsnyje nustatyta tvarka, informuojami visi asmenys, kurių daiktinės teisės į nekilnojamuosius daiktus potencialios nekilnojamosios kultūros vertybės teritorijos ribose</text:span><text:span text:style-name="T1149"><text:s/>ir (ar) apsaugos zonoje yra registruotos Nekilnojamojo turto registre.</text:span></text:p>
      <text:p text:style-name="P1150"><text:span text:style-name="T1151">4</text:span><text:span text:style-name="T1152">. Pagal tyrimų duomenis sudaromas Nekilnojamųjų kultūros vertybių vertinimo tarybos akto (toliau – Vertinimo tarybos aktas) projektas, kuriuo vadovaujantis atliekamas nekilnojamojo kultūros paveldo vertinimas. Vertinimo tarybos akto formos pildymo aprašą i</text:span><text:span text:style-name="T1153">r Vertinimo tarybos akto formą tvirtina kultūros ministras.<text:s/></text:span></text:p>
      <text:p text:style-name="P1154"><text:span text:style-name="T1155">5</text:span><text:span text:style-name="T1156">. Vertinamos potencialios nekilnojamosios kultūros vertybės turi atitikti autentiškumo, vientisumo ir amžiaus cenzo kriterijus, nustatytus kultūros ministro įsakymu patvirtintoje nekilnojamų</text:span><text:span text:style-name="T1157">jų kultūros vertybių vertinimo, atrankos ir reikšmingumo lygmens nustatymo tvarkoje. Vertinimo metu nustatomos potencialių nekilnojamųjų kultūros vertybių vertingosios savybės, pagrindžiamas reikšmingumą lemiantis vertingųjų savybių pobūdis ir reikšmingumo</text:span><text:span text:style-name="T1158"><text:s/>lygmuo, apibrėžiamos jų teritorijų ir (ar) apsaugos zonų ribos ir atliekama atranka registravimui Kultūros vertybių registro informacinėje sistemoje.</text:span></text:p>
      <text:p text:style-name="P1159"><text:span text:style-name="T1160">6</text:span><text:span text:style-name="T1161">. Atranka vykdoma kompleksiškai lyginant panašias (pagal vertingųjų savybių pobūdį, gausą ir reikšmi</text:span><text:span text:style-name="T1162">ngumo lygmenį) potencialias ir esamas nekilnojamąsias kultūros vertybes, vadovaujantis autentiškumo, vientisumo, būklės, išsaugojimo tikimybės ir panaudojimo, eksponavimo, lankymo galimybės kriterijais, nustatytais kultūros ministro įsakymu patvirtintoje n</text:span><text:span text:style-name="T1163">ekilnojamųjų kultūros vertybių vertinimo, atrankos ir reikšmingumo lygmens nustatymo tvarkoje.</text:span></text:p>
      <text:p text:style-name="P1164"><text:span text:style-name="T1165">7</text:span><text:span text:style-name="T1166">. Nekilnojamojo kultūros paveldo vertinimą atlieka nekilnojamojo kultūros paveldo vertinimo tarybos (toliau – vertinimo tarybos), veikiančios pagal kultūros</text:span><text:span text:style-name="T1167"><text:s/>ministro įsakymu patvirtintus nekilnojamojo kultūros paveldo vertinimo tarybų pavyzdinius nuostatus, nustatančius vertinimo tarybų funkcijas, teises, sudarymą bei darbo organizavimo tvarką. Vertinimo tarybos turi būti sudarytos iš ne mažiau kaip 5 narių.<text:s/></text:span><text:span text:style-name="T1168">Vertinimo tarybų nariais negali būti skiriami šių tarybų sudarytojų ir jiems pavaldžių įstaigų valstybės tarnautojai ir darbuotojai, dirbantys pagal darbo sutartį. Vertinimo tarybų personalinė sudėtis tvirtinama 3 metų laikotarpiui. Vertinimo tarybų nariai</text:span><text:span text:style-name="T1169">s gali būti nekilnojamojo kultūros paveldo specialistai, turintys nekilnojamojo kultūros paveldo apsaugos specialisto kvalifikacijos atestatą, suteikiantį teisę atlikti paveldosaugos ekspertizę, ar su kultūros paveldo apsaugos sritimi susiję mokslininkai,<text:s/></text:span><text:span text:style-name="T1170">turintys šios srities mokslo (meno) daktaro laipsnį. Vertinimo tarybų nariai privalo būti nepriekaištingos reputacijos, atitinkantys Lietuvos Respublikos valstybės tarnybos įstatyme valstybės tarnautojams nustatytus reikalavimus. Vertinimo tarybos nariu as</text:span><text:span text:style-name="T1171">muo gali būti ne daugiau kaip 2 kadencijas iš eilės. Vertinimo tarybų narių darbas apmokamas Lietuvos Respublikos biudžetinių įstaigų darbuotojų darbo apmokėjimo ir komisijų narių atlygio už darbą įstatymo nustatyta tvarka.</text:span></text:p>
      <text:p text:style-name="P1172"><text:span text:style-name="T1173">8</text:span><text:span text:style-name="T1174">. Departamento sudarytos ve</text:span><text:span text:style-name="T1175">rtinimo tarybos teikia rekomendacijas (pasiūlymus) Departamento direktoriui dėl Lietuvos Respublikos teritorijoje esančių nekilnojamųjų kultūros vertybių vertingųjų savybių, jų teritorijų ribų ir (ar) nekilnojamojo kultūros paveldo objektų apsaugos zonų ri</text:span><text:span text:style-name="T1176">bų nustatymo, taip pat nacionalinio ar regioninio reikšmingumo lygmens nustatymo ir teisinės apsaugos reikalingumo ar apskaitos duomenų tikslinimo.<text:s/></text:span></text:p>
      <text:p text:style-name="P1177"><text:span text:style-name="T1178">9</text:span><text:span text:style-name="T1179">. Savivaldybės (-ių) sudarytos vertinimo tarybos teikia rekomendacijas (pasiūlymus) savivaldybės taryb</text:span><text:span text:style-name="T1180">ai dėl jas sudariusių savivaldybių teritorijoje esančių nekilnojamųjų kultūros vertybių vertingųjų savybių, jų teritorijų ribų ir (ar) nekilnojamojo kultūros paveldo objektų apsaugos zonų ribų nustatymo, taip pat vietinio reikšmingumo lygmens nustatymo ir<text:s/></text:span><text:span text:style-name="T1181">teisinės apsaugos reikalingumo ar apskaitos duomenų tikslinimo. Jeigu atitinkamoje savivaldybėje nėra sudaryta savivaldybės (-ių) vertinimo taryba ar nėra vertinimo tarybos narių, kurie pagal kompetenciją galėtų vertinti nekilnojamąją kultūros vertybę paga</text:span><text:span text:style-name="T1182">l visus vertinimo tarybos akto projekte pasiūlytus nekilnojamųjų kultūros vertybių vertingųjų savybių pobūdžius, tokia nekilnojamoji kultūros vertybė vertinama Departamento sudarytoje vertinimo taryboje.</text:span></text:p>
      <text:p text:style-name="P1183"><text:span text:style-name="T1184">10</text:span><text:span text:style-name="T1185">. Departamento direktorius ar savivaldybės tar</text:span><text:span text:style-name="T1186">yba pagal pateiktas jų sudarytų vertinimo tarybų rekomendacijas (pasiūlymus) priima sprendimą dėl teisinės apsaugos nekilnojamajai kultūros vertybei suteikimo. Savivaldybės tarybai priėmus sprendimą dėl teisinės apsaugos suteikimo, savivaldybės administrac</text:span><text:span text:style-name="T1187">ija teikia informaciją apie priimtą sprendimą Departamentui dėl nekilnojamosios kultūros vertybės įrašymo į Kultūros vertybių registro informacinę sistemą. Informacija apie už kultūros paveldo apsaugą atsakingų institucijų priimtus sprendimus dėl teisinės<text:s/></text:span><text:span text:style-name="T1188">apsaugos nekilnojamajai kultūros vertybei suteikimo per 5 darbo dienas nuo sprendimo priėmimo dienos skelbiama Departamento ir vertinimo tarybas sudariusių savivaldybių interneto svetainėse, o informacija apie įregistravimą – Kultūros vertybių registro inf</text:span><text:span text:style-name="T1189">ormacinėje sistemoje.</text:span></text:p>
      <text:p text:style-name="P1190"><text:span text:style-name="T1191">11</text:span><text:span text:style-name="T1192">. Nekilnojamosios kultūros vertybės registruojamos Kultūros vertybių registro informacinėje sistemoje kaip kultūrinę reikšmę turintys pavieniai, kompleksiniai nekilnojamojo kultūros paveldo objektai ar kultūros paveldo vietovės.</text:span><text:span text:style-name="T1193"><text:s/></text:span></text:p>
      <text:p text:style-name="P1194"><text:span text:style-name="T1195">12</text:span><text:span text:style-name="T1196">. Departamentas, nekilnojamąją kultūros vertybę įregistravęs Kultūros vertybių registro informacinėje sistemoje, Nekilnojamojo turto registro informacinės sistemos tvarkytojui teikia pranešimą, dėl<text:s/></text:span>juridinio fakto apie nekilnojamojo daikto registravimą Kultūros vertybių registro informacinėje sistemoje ir (ar) teritorijos, kurioje taikomos specialiosios žemės naudojimo sąlygos, registravimo Nekilnojamojo turto registro informacinėje sistemoje.<text:span text:style-name="T1197"><text:s/></text:span></text:p>
      <text:p text:style-name="P1198"><text:span text:style-name="T1199">13</text:span><text:span text:style-name="T1200">. Departamentas per 20 darbo dienų po nekilnojamo</text:span><text:span text:style-name="T1201">sios kultūros vertybės įregistravimo į Kultūros vertybių registro informacinę sistemą turi pranešti raštu (el. priemonėmis ar registruotąja pašto siunta) visiems asmenims, kurių daiktinės teisės į nekilnojamuosius daiktus nekilnojamosios kultūros vertybės<text:s/></text:span><text:span text:style-name="T1202">teritorijos ribose ir (ar) apsaugos zonoje yra registruotos Nekilnojamojo turto registro informacinėje sistemoje apie registravimo Kultūros vertybių registro informacinėje sistemoje juridinį faktą.<text:s/></text:span></text:p>
      <text:p text:style-name="P1203"><text:span text:style-name="T1204">14</text:span><text:span text:style-name="T1205">. Jei nekilnojamosios kultūros vertybės<text:s/></text:span><text:span text:style-name="T1206">teritorijoje ir (ar) apsaugos zonoje yra daiktinės teisės objektų, į kuriuos Nekilnojamojo turto registre registruotas daiktines teises turi daugiau nei 100 asmenų, informavimas apie įrašymo į Kultūros vertybių registro informacinę sistemą juridinį faktą a</text:span><text:span text:style-name="T1207">tliekamas skelbiant už kultūros paveldo apsaugą atsakingos institucijos ir savivaldybės (savivaldybių), kurios (kurių) teritorijoje yra nekilnojamoji kultūros vertybė ir (ar) jos apsaugos zona, interneto svetainėse.</text:span></text:p>
      <text:p text:style-name="P1208"><text:span text:style-name="T1209">15</text:span><text:span text:style-name="T1210">.<text:s/></text:span><text:span text:style-name="T1211">Nekilnojamųjų kultūros vertybių</text:span><text:span text:style-name="T1212"><text:s/></text:span><text:span text:style-name="T1213">tyrimo, tvarkybos ar stebėsenos metu nustačius jų vertingųjų savybių pokytį (sunykus ar sunaikinus esamas vertingąsias savybes, ar nustačius naujas galimai vertingąsias savybes), apskaitos duomenys ir vertingosios savybės turi būti tikslinamos. Tikslinant<text:s/></text:span><text:span text:style-name="T1214">apskaitos duomenis ir vertingąsias savybes nėra taikomi šiame ir Įstatymo 16 straipsnyje numatyti informavimo reikalavimai, išskyrus atvejus, kai tikslinami apskaitos duomenys ir vertingosios savybės nustatomi daiktinės teisės objektuose, kuriuose jie nebu</text:span><text:span text:style-name="T1215">vo nustatyti. Tokiais atvejais su priimtu sprendimu turi būti supažindinti visi asmenys, kurių daiktinės teisės į nekilnojamuosius daiktus tokios nekilnojamosios kultūros vertybės teritorijos ribose ir (ar) apsaugos zonoje yra registruotos Nekilnojamojo tu</text:span><text:span text:style-name="T1216">rto registre ir kurie nebuvo informuoti apie šį juridinį faktą.</text:span></text:p>
      <text:p text:style-name="P1217"><text:span text:style-name="T1218">16</text:span><text:span text:style-name="T1219">. Mažareikšmiai apskaitos duomenų ir vertingųjų savybių tikslinimai, išskyrus paskelbtų saugomomis nekilnojamųjų kultūros vertybių ir kultūros paminklų, gali būti atliekami už kultūros p</text:span><text:span text:style-name="T1220">aveldo apsaugą atsakingos institucijos supaprastinta tvarka, nesikreipiant į vertinimo tarybą. Mažareikšmiais apskaitos duomenų ir vertingųjų savybių tikslinimais gali būti:</text:span></text:p>
      <text:p text:style-name="P1221"><text:span text:style-name="T1222">1</text:span><text:span text:style-name="T1223">) nekilnojamosios kultūros vertybės pavadinimo ir adreso tikslinimas;</text:span></text:p>
      <text:p text:style-name="P1224"><text:span text:style-name="T1225">2</text:span><text:span text:style-name="T1226">) ne</text:span><text:span text:style-name="T1227">kilnojamosios kultūros vertybės Vertinimo tarybos akto gramatikos, rašybos ir skyrybos klaidų taisymas arba faktinių netikslumų taisymas.</text:span></text:p>
      <text:p text:style-name="P1228"><text:span text:style-name="T1229">3</text:span><text:span text:style-name="T1230">) brėžinių tikslinimas, kai tai nesusiję su nekilnojamosios kultūros vertybės teritorijos ir (ar) apsaugos zonos,</text:span><text:span text:style-name="T1231"><text:s/>ir (ar) apsaugos zonų pozonių ribų keitimu ir vertingųjų savybių ir (ar) kompleksinių objektų keitimu, išskyrus atvejus, kai nekilnojamoji kultūros vertybė tapo kitos nekilnojamosios kultūros vertybės vertingąja savybe arba nekilnojamosios kultūros vertyb</text:span><text:span text:style-name="T1232">ės vertingoji savybė tapo nekilnojamojo kultūros paveldo objektu;</text:span></text:p>
      <text:p text:style-name="P1233"><text:span text:style-name="T1234">17</text:span><text:span text:style-name="T1235">. Visi faktinių netikslumų taisymai turi būti pagrįsti dokumentais ir (ar) nuotraukomis, o faktai apie atliktą mažareikšmį apskaitos duomenų ir vertingųjų savybių tikslinimą turi būt</text:span><text:span text:style-name="T1236">i registruojami Kultūros vertybių registro informacinėje sistemoje.</text:span></text:p>
      <text:p text:style-name="P1237"><text:span text:style-name="T1238">18</text:span><text:span text:style-name="T1239">. Už kultūros paveldo apsaugą atsakinga institucija, gavusi Lietuvos gyventojų genocido ir rezistencijos tyrimų centro generalinio direktoriaus sprendimą, nurodytą Draudimo propaguot</text:span><text:span text:style-name="T1240">i totalitarinius, autoritarinius režimus ir jų ideologijas įstatymo<text:s/></text:span>4<text:span text:style-name="T1241"> straipsnio 8 dalies 1 punkte, dėl Kultūros vertybių registro informacinėje sistemoje registruoto viešojo objekto pašalinimo arba pakeitimo ne vėliau kaip per 20 darbo dienų nuo šio spren</text:span><text:span text:style-name="T1242">dimo gavimo dienos turi pateikti atitinkamai vertinimo tarybai svarstyti Vertinimo tarybos akto projektą dėl šio objekto teisinės apsaugos panaikinimo arba jo vertingųjų savybių pakeitimo. Vertinimo tarybai pateikus atitinkamą rekomendaciją (pasiūlymą), už</text:span><text:span text:style-name="T1243"><text:s/>kultūros paveldo apsaugą atsakinga institucija ne vėliau kaip per 5 darbo dienas nuo šios rekomendacijos (pasiūlymo) <text:s/>gavimo dienos apie ją informuoja Lietuvos gyventojų genocido ir rezistencijos tyrimų centrą ir šio objekto valdytoją.<text:s/></text:span></text:p>
      <text:p text:style-name="P1244"><text:span text:style-name="T1245">19</text:span><text:span text:style-name="T1246">. Kai nekiln</text:span><text:span text:style-name="T1247">ojamoji kultūros vertybė yra sunykusi, sunaikinta ar kitaip prarastos jos vertingosios savybės ir už nekilnojamojo kultūros paveldo apsaugą atsakinga institucija apie tai ne mažiau kaip prieš 3 mėnesius iki vertinimo tarybos rekomendacijos (pasiūlymo) pate</text:span><text:span text:style-name="T1248">ikimo paskelbia už nekilnojamojo kultūros paveldo apsaugą atsakingos institucijos interneto svetainėje ir savivaldybės (savivaldybių), kurios (kurių) teritorijoje yra nekilnojamoji kultūros vertybė ir (ar) jos apsaugos zona, seniūnijų patalpose, skelbimų l</text:span><text:span text:style-name="T1249">entose (ten, kur jos oficialiai įrengtos) ir savivaldybės (savivaldybių) interneto svetainėse, vertinimo taryba pateikia išvadą už nekilnojamojo kultūros paveldo apsaugą atsakingai institucijai sprendimui priimti dėl nekilnojamosios kultūros vertybės teisi</text:span><text:span text:style-name="T1250">nę apsaugą naikinančio sprendimo. Priėmus nekilnojamosios kultūros vertybės teisinę apsaugą naikinantį sprendimą, per 5 darbo dienas nuo jo priėmimo dienos buvusios nekilnojamosios kultūros vertybės duomenys (išskyrus duomenis, kai nekilnojamoji kultūros v</text:span><text:span text:style-name="T1251">ertybė tapo kitos nekilnojamosios kultūros vertybės vertingąja savybe) iš Kultūros vertybių registro informacinės sistemos yra išregistruojami ir perkeliami į Inventorių kultūros ministro nustatyta tvarka. Prieš atliekant šią procedūrą pagal Įstatymo 48 st</text:span><text:span text:style-name="T1252">raipsnį turi būti įvertinta nekilnojamajai kultūros vertybei padaryta žala, ir tik tada jei sunaikintai ar sunykusiai kultūros vertybei nėra galimybės nustatyti žalos padarymo subjekto, yra pradedama nekilnojamosios kultūros vertybės teisinę apsaugą naikin</text:span><text:span text:style-name="T1253">ančio sprendimo priėmimo procedūra.</text:span></text:p>
      <text:p text:style-name="P1254"><text:span text:style-name="T1255">20</text:span><text:span text:style-name="T1256">. Jei nekilnojamoji kultūros vertybė yra paskelbta valstybės ar savivaldybės saugoma, prieš pradedant procedūras dėl jos teisinę apsaugą naikinančio sprendimo, už nekilnojamojo kultūros paveldo apsaugą atsakinga in</text:span><text:span text:style-name="T1257">stitucija turi raštu apie tai informuoti subjektą, kurio sprendimu ši nekilnojamoji kultūros vertybė buvo paskelbta saugoma, ir pateikti šių procedūrų inicijavimo pagrindimą ir gauti šio subjekto pritarimą.</text:span></text:p>
      <text:p text:style-name="P1258"/>
      <text:h text:style-name="P1259" text:outline-level="2"><text:span text:style-name="T1260">15</text:span><text:span text:style-name="T1261"><text:s/>straipsnis.<text:s/></text:span><text:span text:style-name="T1262">Kultūros vertybių<text:s/></text:span><text:span text:style-name="T1263">registras</text:span></text:h>
      <text:p text:style-name="P1264"><text:span text:style-name="T1265">1</text:span><text:span text:style-name="T1266">. Kultūros vertybių registro informacinė sistema kuriama, tvarkoma, naudojama, pertvarkoma Įstatymo, Lietuvos Respublikos valstybės informacinių išteklių valdymo įstatymo, Kilnojamųjų kultūros vertybių apsaugos įstatymo ir kitų valstybės informaciniu</text:span><text:span text:style-name="T1267">s išteklius reglamentuojančių teisės aktų nustatyta tvarka.<text:s/></text:span></text:p>
      <text:p text:style-name="P1268"><text:span text:style-name="T1269">2</text:span><text:span text:style-name="T1270">. Kultūros vertybių registro<text:s/></text:span><text:span text:style-name="T1271">informacinėje sistemoje<text:s/></text:span><text:span text:style-name="T1272">registruojami objektai ir tvarkomi juos apibūdinantys Kultūros vertybių registro duomenų rinkiniai:</text:span></text:p>
      <text:p text:style-name="P1273"><text:span text:style-name="T1274">1</text:span><text:span text:style-name="T1275">) nekilnojamosios kultūros vertybė</text:span><text:span text:style-name="T1276">s:</text:span></text:p>
      <text:p text:style-name="P1277"><text:span text:style-name="T1278">a</text:span><text:span text:style-name="T1279">) pavadinimas, jos unikalus kodas, adresas, įregistravimo Kultūros vertybių registro informacinėje sistemoje data, sandara ir amžius, laikotarpis ar sukūrimo data;<text:s/></text:span></text:p>
      <text:p text:style-name="P1280"><text:span text:style-name="T1281">b</text:span><text:span text:style-name="T1282">) vertinimo tarybos aktu (aktais) nustatytos vertingosios savybės, vertingųjų sa</text:span><text:span text:style-name="T1283">vybių pobūdis ar pobūdžiai, reikšmingumo lygmuo, reikšmingumo lygmens pagrindimas;</text:span></text:p>
      <text:p text:style-name="P1284"><text:span text:style-name="T1285">c</text:span><text:span text:style-name="T1286">) teritorijos ribos ir, jei nustatytos, apsaugos zonos ir (ar) apsaugos zonų pozonių ribos;</text:span></text:p>
      <text:p text:style-name="P1287"><text:span text:style-name="T1288">d</text:span><text:span text:style-name="T1289">) išskirtinės visuotinės vertės aprašas, jei nekilnojamoji kultūros<text:s/></text:span><text:span text:style-name="T1290">vertybė yra įrašyta į Pasaulio paveldo sąrašą;</text:span></text:p>
      <text:p text:style-name="P1291"><text:span text:style-name="T1292">e</text:span><text:span text:style-name="T1293">) duomenys, nurodyti Įstatymo 18 straipsnio 8 dalyje;</text:span></text:p>
      <text:p text:style-name="P1294"><text:span text:style-name="T1295">f</text:span><text:span text:style-name="T1296">) kiti dokumentai ir duomenys.</text:span></text:p>
      <text:p text:style-name="P1297"><text:span text:style-name="T1298">2</text:span><text:span text:style-name="T1299">) kilnojamosios kultūros vertybės duomenys, nurodyti Kilnojamųjų kultūros vertybių apsaugos įstatyme.</text:span></text:p>
      <text:p text:style-name="P1300"><text:span text:style-name="T1301">3</text:span><text:span text:style-name="T1302">. Kultūros vertybių registro informacinės sistemos valdytojas ir Kultūros vertybių registro duomenų valdytojas</text:span><text:span text:style-name="T1303"><text:s/></text:span><text:span text:style-name="T1304">yra Kultūros ministerija. Kultūros ministerija skiria Kultūros vertybių registro informacinės sistemos tvarkytoją Valstybės informacinių ištekl</text:span><text:span text:style-name="T1305">ių valdymo įstatymo nustatyta tvarka.</text:span></text:p>
      <text:p text:style-name="P1306"><text:span text:style-name="T1307">4</text:span><text:span text:style-name="T1308">. Kultūros vertybių registro informacinė sistema keičiasi duomenimis su Nekilnojamojo turto registro ir kitomis valstybės informacinėmis sistemomis, kadastrais, klasifikatoriais, specializuotais duomenų bankais, t</text:span><text:span text:style-name="T1309">aip pat su valstybinių programų, teritorijų planavimo organizatoriais, jeigu jie yra valstybės ar savivaldybių institucijos.<text:s/></text:span></text:p>
      <text:p text:style-name="P1310"><text:span text:style-name="T1311">5</text:span><text:span text:style-name="T1312">. Kultūros vertybių registro informacinėje sistemoje esantys duomenys yra vieši. Pagal duomenų teikimo sutartis šie duomenys<text:s/></text:span><text:span text:style-name="T1313">perduodami susijusiems registrams ir valstybės informacinėms sistemoms. Jų pagrindu Nekilnojamojo turto registro informacinės sistemos tvarkytojas atitinkamo nekilnojamojo daikto Nekilnojamojo turto registro įraše registruoja juridinius faktus apie nekilno</text:span><text:span text:style-name="T1314">jamojo daikto registravimą Kultūros vertybių registro informacinėje sistemoje. Priėmus nekilnojamosios kultūros vertybės teisinę apsaugą naikinantį sprendimą, Departamentas teikia prašymą Nekilnojamojo turto registro informacinės sistemos tvarkytojui dėl s</text:span><text:span text:style-name="T1315">u nekilnojamąja kultūros vertybe, kuriai panaikinta apsauga,</text:span><text:span text:style-name="T1316"><text:s/>susijusių juridinių faktų išregistravimo.<text:s/></text:span></text:p>
      <text:p text:style-name="P1317"/>
      <text:h text:style-name="P1318" text:outline-level="2"><text:span text:style-name="T1319">16</text:span><text:span text:style-name="T1320"><text:s/>straipsnis.<text:s/></text:span><text:span text:style-name="T1321">Laikinosios apsaugos priemonės</text:span></text:h>
      <text:p text:style-name="P1322"><text:span text:style-name="T1323">1</text:span><text:span text:style-name="T1324">. Už kultūros paveldo apsaugą atsakinga institucija, priėmusi sprendimą pradėti potencialios n</text:span><text:span text:style-name="T1325">ekilnojamosios kultūros vertybės atskleidimo ir vertinimo procedūras (nuo dokumentacijos rengimo pradžios), nurodytas Įstatymo 14 straipsnyje, turi su jomis supažindinti visus asmenis, kurių daiktinės teisės į nekilnojamuosius daiktus tokios nekilnojamosio</text:span><text:span text:style-name="T1326">s kultūros vertybės teritorijos ribose ir (ar) apsaugos zonoje yra registruotos Nekilnojamojo turto registre ir informuoti juos raštu (el. priemonėmis ar paštu), per 15 darbo dienų nuo sprendimo priėmimo dienos apie pradėtas potencialios nekilnojamosios ku</text:span><text:span text:style-name="T1327">ltūros vertybės atskleidimo ir vertinimo procedūras, numatomą procedūrų užbaigimo laiką ir galimą 6 mėnesių trukmės statybos darbų ir (ar) žemės darbų vykdymo apribojimų ar draudimų termino pradžią. Jeigu dėl nepalankių klimato sąlygų (neigiamos temperatūr</text:span><text:span text:style-name="T1328">os ir (ar) įšalusio grunto) archeologiniai tyrimai neatliekami, statybos darbų apribojimo ar draudimo terminas gali būti pratęstas, bet ne ilgiau kaip 2 mėnesiams nuo 6 mėnesių trukmės statybos darbų ir (ar) žemės darbų vykdymo apribojimų ar draudimų termi</text:span><text:span text:style-name="T1329">no pabaigos. Per šį terminą turi būti atlikti tyrimai, kiti apskaitos veiksmai ir prireikus statinio konservavimo darbai.</text:span></text:p>
      <text:p text:style-name="P1330"><text:span text:style-name="T1331">2</text:span><text:span text:style-name="T1332">. Jei potencialioje nekilnojamojoje kultūros vertybėje, kuriai pradėtos atskleidimo ir vertinimo procedūros, yra daiktinės teisės</text:span><text:span text:style-name="T1333"><text:s/>objektų, į kuriuos Nekilnojamojo turto registre registruotas daiktines teises turi daugiau nei 100 asmenų, informavimas apie atskleidimo ir vertinimo procedūras atliekamas skelbiant už kultūros paveldo apsaugą atsakingos institucijos ir savivaldybės (savi</text:span><text:span text:style-name="T1334">valdybių), kurios (kurių) teritorijoje yra minimas objektas ar vietovė, interneto svetainėse. Skelbime trumpai išdėstoma informacija apie atskleidimo procedūrą, numatomą procedūros užbaigimo laiką ir galimą 6 mėnesių trukmės statybos darbų ir (ar) žemės da</text:span><text:span text:style-name="T1335">rbų vykdymo apribojimų termino pradžią nuo pradėtos atskleidimo procedūros pradžios.</text:span></text:p>
      <text:p text:style-name="P1336"><text:span text:style-name="T1337">3</text:span><text:span text:style-name="T1338">. Asmuo, planuojantis atlikti statybos ir (ar) žemės darbus potencialioje nekilnojamojoje kultūros vertybėje, dėl kurios priimtas sprendimas pradėti atskleidimo ir ve</text:span><text:span text:style-name="T1339">rtinimo procedūras, privalo iki šių darbų pradžios likus ne mažiau kaip 10 darbo dienų raštu informuoti atskleidimo procedūras pradėjusią instituciją ir gauti jos raštišką pritarimą.<text:s/></text:span></text:p>
      <text:p text:style-name="P1340"><text:span text:style-name="T1341">4</text:span><text:span text:style-name="T1342">. Jei atliekant statybos darbus ar žemės darbus aptinkama archeolog</text:span><text:span text:style-name="T1343">inių radinių ar potencialių nekilnojamojo daikto vertingųjų savybių, savininkai ar darbus atliekantys asmenys apie tai privalo pranešti už kultūros paveldo apsaugą atsakingai institucijai pagal Įstatymo 10 ir 12 straipsniuose nustatytą kompetenciją. Už kul</text:span><text:span text:style-name="T1344">tūros paveldo apsaugą atsakinga institucija, nuo pranešimo gavimo dienos, gali sustabdyti statybos ar žemės darbus ne daugiau kaip 15 kalendorinių dienų ir per šį terminą patikrinti pranešime nurodytus faktus ir priimti sprendimą dėl atskleidimo procedūrų<text:s/></text:span><text:span text:style-name="T1345">inicijavimo ar vertingųjų savybių tikslinimo.<text:s/></text:span></text:p>
      <text:p text:style-name="P1346"><text:span text:style-name="T1347">5</text:span><text:span text:style-name="T1348">. Už kultūros paveldo apsaugą atsakinga institucija, priėmusi sprendimą pradėti potencialios nekilnojamosios kultūros vertybės atskleidimo ir vertinimo procedūras, gali, kaip nurodyta šio straipsnio 1 dal</text:span><text:span text:style-name="T1349">yje, apriboti ar uždrausti statybos ir (ar) žemės darbus. Jei nekilnojamosios kultūros vertybės teritorija ir apsaugos zona nenustatytos, aptiktų archeologinių radinių vietose statybos darbų apribojimai ar draudimai gali būti nustatomi ne daugiau kaip 250<text:s/></text:span><text:span text:style-name="T1350">metrų atstumu iki objekto.<text:s/></text:span></text:p>
      <text:p text:style-name="P1351"><text:span text:style-name="T1352">6</text:span><text:span text:style-name="T1353">. Laikinosios apsaugos priemonės netenka galios pasibaigus statybos darbų ir (ar) žemės darbų apribojimo ar draudimo terminui, nurodytam šio straipsnio 1 dalyje, nuo savininko informavimo apie pradėtas atskleidimo procedūra</text:span><text:span text:style-name="T1354">s dienos ir (ar) tada, kada už kultūros paveldo apsaugą atsakinga institucija atlieka visus veiksmus, nurodytus Įstatymo 14 straipsnio 3</text:span>–<text:span text:style-name="T1355">10 dalyse, nepasibaigus nustatytam terminui ir informavus apie tai savininką.<text:s/></text:span></text:p>
      <text:p text:style-name="P1356"/>
      <text:h text:style-name="P1357" text:outline-level="2"><text:span text:style-name="T1358">17</text:span><text:span text:style-name="T1359"><text:s/>straipsnis.<text:s/></text:span><text:span text:style-name="T1360">Nekilnojamųjų<text:s/></text:span><text:span text:style-name="T1361">kultūros vertybių teritorijos, apsaugos zonos bei pozoniai</text:span></text:h>
      <text:p text:style-name="P1362"><text:span text:style-name="T1363">1</text:span><text:span text:style-name="T1364">.<text:s/></text:span><text:span text:style-name="T1365">Teisinė apsauga taikoma nekilnojamajai kultūros vertybei kartu su jos užimama ir jai nustatyta teritorija.</text:span></text:p>
      <text:p text:style-name="P1366"><text:span text:style-name="T1367">2</text:span><text:span text:style-name="T1368">. Nekilnojamosios kultūros vertybės ribos nustatomos remiantis istorinių ir ki</text:span><text:span text:style-name="T1369">tų tyrimų duomenimis Įstatymo nustatyta tvarka, taip, kad sutaptų su esamų sklypų ar jų dalių, kurie yra daiktinės teisės objektai, ribomis arba kitokiomis nekilnojamųjų daiktų, gamtinių ar antropogeninių elementų ribomis. Nekilnojamosios kultūros vertybės</text:span><text:span text:style-name="T1370"><text:s/>ribų netapatinti su esamu sklypu leidžiama, kai didesnėje šio sklypo dalyje (didesnėje nei 50 procentų viso sklypo ploto) nėra nustatytų vertingųjų savybių.</text:span></text:p>
      <text:p text:style-name="P1371"><text:span text:style-name="T1372">3</text:span><text:span text:style-name="T1373">. Kultūros paveldo vietovių teritorijos nustatomos Teritorijų planavimo įstatymo,<text:s/></text:span><text:span text:style-name="T1374">Saugomų ter</text:span><text:span text:style-name="T1375">itorijų</text:span><text:span text:style-name="T1376"><text:s/>įstatymo ir Įstatymo nustatyta tvarka parengtuose specialiojo ar kompleksinio teritorijų planavimo dokumentuose.</text:span><text:span text:style-name="T1377"><text:s/></text:span></text:p>
      <text:p text:style-name="P1378"><text:span text:style-name="T1379">4</text:span><text:span text:style-name="T1380">.<text:s/></text:span><text:span text:style-name="T1381">Vyriausybės nustatyta tvarka nekilnojamajai kultūros vertybei nustatoma žmogaus veiklos neigiamą poveikį švelninanti apsaugos z</text:span><text:span text:style-name="T1382">ona, išskyrus atvejus, kai nekilnojamoji kultūros vertybė patenka į šio straipsnio 5 dalyje nurodytas teritorijas. Apsaugos</text:span><text:span text:style-name="T1383"><text:s/></text:span><text:span text:style-name="T1384">zona gali turėti vieną arba abu šiuos skirtingo apsaugos ir naudojimo režimo pozonius:</text:span></text:p>
      <text:p text:style-name="P1385"><text:span text:style-name="T1386">1</text:span><text:span text:style-name="T1387">) apsaugos nuo fizinio poveikio pozonį – u</text:span><text:span text:style-name="T1388">ž<text:s/></text:span><text:span text:style-name="T1389">nekilnojamosios kultūros vertybės<text:s/></text:span><text:span text:style-name="T1390">teritorijos esantys žemės sklypai ar jų dalys su ten esančiais kitais nekilnojamaisiais daiktais, ir vandens plotai, kuriems taikomi Įstatymo reikalavimai, draudžiantys šiame pozonyje veiklą, galinčią fiziškai pakenkti n</text:span><text:span text:style-name="T1391">ekilnojamosios kultūros vertybės<text:s/></text:span><text:span text:style-name="T1392">vertingosioms savybėms;</text:span></text:p>
      <text:p text:style-name="P1393"><text:span text:style-name="T1394">2</text:span><text:span text:style-name="T1395">) apsaugos nuo vizualinio poveikio (vizualinės apsaugos) pozonį – už n</text:span><text:span text:style-name="T1396">ekilnojamosios kultūros vertybės<text:s/></text:span><text:span text:style-name="T1397">teritorijos ar apsaugos nuo fizinio poveikio pozonio esantys žemės sklypai ar jų dalys su<text:s/></text:span><text:span text:style-name="T1398">ten esančiais kitais nekilnojamaisiais daiktais, ir vandens plotai, kuriems taikomi Įstatymo reikalavimai, draudžiantys šiame pozonyje veiklą, galinčią trukdyti apžvelgti ir (ar) nustelbti nekilnojamąją kultūros vertybę.</text:span></text:p>
      <text:p text:style-name="P1399"><text:span text:style-name="T1400">5</text:span><text:span text:style-name="T1401">. Draustinyje, rezervate, va</text:span><text:span text:style-name="T1402">lstybiniame parke ar kultūros paveldo vietovėje esančios<text:s/></text:span><text:span text:style-name="T1403">n</text:span><text:span text:style-name="T1404">ekilnojamosios kultūros vertybės<text:s/></text:span><text:span text:style-name="T1405">apsaugos zonos nenustatomos. Šiuo atveju draustinio, rezervato, valstybinio parko ar kultūros paveldo vietovės teritorijų planavimo dokumentai ir (ar) šių saugomų te</text:span><text:span text:style-name="T1406">ritorijų nuostatai papildomi reikalavimais, užtikrinančiais<text:s/></text:span><text:span text:style-name="T1407">n</text:span><text:span text:style-name="T1408">ekilnojamosios kultūros vertybės</text:span><text:span text:style-name="T1409"><text:s/>apsaugą nuo neigiamo fizinio ar vizualinio poveikio.</text:span></text:p>
      <text:p text:style-name="P1410"/>
      <text:h text:style-name="P1411" text:outline-level="2"><text:span text:style-name="T1412">18</text:span><text:span text:style-name="T1413"><text:s/>straipsnis.<text:s/></text:span><text:span text:style-name="T1414">Nekilnojamųjų kultūros vertybių skelbimas saugomomis ir kultūros paminklais</text:span></text:h>
      <text:p text:style-name="P1415">1. Sprendimą inicijuoti nekilnojamąsias kultūros vertybes skelbti valstybės saugomomis priima Departamentas, o savivaldybės saugomomis – savivaldybės meras. Sprendimas dėl inicijavimo nekilnojamosios kultūros vertybės skelbimo saugoma turi būti pagrįstas autentiškumo, vientisumo, amžiaus cenzo ir reikšmės Lietuvos valstybei ar savivaldybei kriterijais. Skelbiant nekilnojamąsias kultūros vertybes saugomomis, kartu turi būti parengtas ir pateiktas tvirtinti individualus ar tipinis apsaugos reglamentas arba specialiojo teritorijų planavimo dokumentas, kuriame nurodyti Įstatymo 19 straipsnio 1 dalyje nustatyti apsaugos tikslai ir Įstatymo 19 straipsnio 3 dalyje nustatyti apsaugos režimai.<text:s/></text:p>
      <text:p text:style-name="P1416"><text:span text:style-name="T1417">2</text:span><text:span text:style-name="T1418">. Departamentas ar savivaldybės administracija sprendimą inicijuoti n</text:span><text:span text:style-name="T1419">ekilnojamosios kultūros vertybės</text:span><text:span text:style-name="T1420"><text:s/>paskelbimą saugoma privalo įregistruoti Kultūros vertybių registro informacinėje sistemoje ir paskelbti Departamento ir (ar) savivaldybės interneto svetainėje.<text:s/></text:span></text:p>
      <text:p text:style-name="P1421"><text:span text:style-name="T1422">3</text:span><text:span text:style-name="T1423">.<text:s/></text:span><text:span text:style-name="T1424">Nacionalinio reikšmingumo lygmens<text:s/></text:span><text:span text:style-name="T1425">n</text:span><text:span text:style-name="T1426">ekilnojamąsias kultū</text:span><text:span text:style-name="T1427">ros vertybes, kurios atitinka<text:s/></text:span><text:span text:style-name="T1428">autentiškumo, vientisumo, išskirtinės kultūrinės reikšmės ir<text:s/></text:span>nekilnojamosios kultūros vertybės<text:s/><text:span text:style-name="T1429">prieinamumo visuomenei kriterijus,</text:span><text:span text:style-name="T1430"><text:s/></text:span><text:span text:style-name="T1431">kultūros ministro teikimu, pritarus Valstybinei kultūros paveldo komisijai, Vyriausybė skelbia k</text:span><text:span text:style-name="T1432">ultūros paminklais. Kultūros paminklus, kurie dėl išskirtinės kultūrinės reikšmės turi būti prieinami visuomenei, Vyriausybė kultūros ministro teikimu įrašo į Valstybinės reikšmės istorijos, archeologijos ir kultūros objektų sąrašą.<text:s/></text:span></text:p>
      <text:p text:style-name="P1433"><text:span text:style-name="T1434">4</text:span><text:span text:style-name="T1435">. Nacionalinio re</text:span><text:span text:style-name="T1436">ikšmingumo lygmens<text:s/></text:span><text:span text:style-name="T1437">n</text:span><text:span text:style-name="T1438">ekilnojamąsias kultūros vertybes</text:span><text:span text:style-name="T1439">, kurios neskelbiamos kultūros paminklais, ir regioninio reikšmingumo lygmens<text:s/></text:span><text:span text:style-name="T1440">n</text:span><text:span text:style-name="T1441">ekilnojamąsias kultūros vertybes<text:s/></text:span><text:span text:style-name="T1442">valstybės saugomomis skelbia kultūros ministras. Dėl nacionalinio reikšmingumo lygmens<text:s/></text:span><text:span text:style-name="T1443">n</text:span><text:span text:style-name="T1444">ekil</text:span><text:span text:style-name="T1445">nojamųjų kultūros vertybių</text:span><text:span text:style-name="T1446">, kurios neskelbiamos kultūros paminklais, skelbimo valstybės saugomomis būtinas Valstybinės kultūros paveldo komisijos pritarimas.</text:span></text:p>
      <text:p text:style-name="P1447"><text:span text:style-name="T1448">5</text:span><text:span text:style-name="T1449">.<text:s/></text:span><text:span text:style-name="T1450">Vietinio reikšmingumo lygmens<text:s/></text:span><text:span text:style-name="T1451">n</text:span><text:span text:style-name="T1452">ekilnojamąsias kultūros vertybes<text:s/></text:span><text:span text:style-name="T1453">savivaldybės saugomomis ske</text:span><text:span text:style-name="T1454">lbia savivaldybės taryba.</text:span></text:p>
      <text:p text:style-name="P1455"><text:span text:style-name="T1456">6</text:span><text:span text:style-name="T1457">.<text:s/></text:span><text:span text:style-name="T1458">Teisės akte, kuris<text:s/></text:span><text:span text:style-name="T1459">n</text:span><text:span text:style-name="T1460">ekilnojamąsias kultūros vertybes<text:s/></text:span><text:span text:style-name="T1461">skelbia valstybės saugomomis, taip pat savivaldybės saugomomis, nurodomas apsaugos tikslas ar tikslai, saugojimo režimas ar režimai,<text:s/></text:span><text:span text:style-name="T1462">reikšmingumą lemiančių vertingųjų sav</text:span><text:span text:style-name="T1463">ybių pobūdis ar jų derinys</text:span><text:span text:style-name="T1464">, jų teritorijos ir apsaugos zonos plotas ir ribos.<text:s/></text:span></text:p>
      <text:p text:style-name="P1465"><text:span text:style-name="T1466">7</text:span><text:span text:style-name="T1467">. Teisės akte, kuris<text:s/></text:span><text:span text:style-name="T1468">n</text:span><text:span text:style-name="T1469">ekilnojamąsias kultūros vertybes<text:s/></text:span><text:span text:style-name="T1470">skelbia kultūros paminklais, nurodomas apsaugos tikslas ar tikslai, saugojimo režimas ar režimai,<text:s/></text:span><text:span text:style-name="T1471">reikšmingumą lemian</text:span><text:span text:style-name="T1472">čių vertingųjų savybių pobūdis ar jų derinys</text:span><text:span text:style-name="T1473">.<text:s/></text:span></text:p>
      <text:p text:style-name="P1474"><text:span text:style-name="T1475">8</text:span><text:span text:style-name="T1476">. Kultūros vertybių registro informacinėje sistemoje registruojami šie paskelbtų saugomomis ar kultūros paminklais n</text:span><text:span text:style-name="T1477">ekilnojamųjų kultūros vertybių<text:s/></text:span><text:span text:style-name="T1478">duomenys bei pridedami dokumentai:<text:s/></text:span></text:p>
      <text:p text:style-name="P1479"><text:span text:style-name="T1480">1</text:span><text:span text:style-name="T1481">) teisės aktas, kuris<text:s/></text:span><text:span text:style-name="T1482">n</text:span><text:span text:style-name="T1483">ekilnojamąsias kultūros vertybes<text:s/></text:span><text:span text:style-name="T1484">skelbia valstybės saugomomis ar kultūros paminklais;</text:span></text:p>
      <text:p text:style-name="P1485"><text:span text:style-name="T1486">2</text:span><text:span text:style-name="T1487">) apsaugos tikslas ar tikslai, saugojimo režimas ar režimai;</text:span></text:p>
      <text:p text:style-name="P1488"><text:span text:style-name="T1489">3</text:span><text:span text:style-name="T1490">) už<text:s/></text:span><text:span text:style-name="T1491">n</text:span><text:span text:style-name="T1492">ekilnojamosios kultūros vertybės</text:span><text:span text:style-name="T1493"><text:s/></text:span><text:span text:style-name="T1494">apsaugą atsakinga institucija;</text:span></text:p>
      <text:p text:style-name="P1495"><text:span text:style-name="T1496">4</text:span><text:span text:style-name="T1497">)</text:span><text:span text:style-name="T1498"><text:s/>su nekilnojamojo kultūros paveldo objekto valdytoju sudarytos apsaugos sutarties numeris, sąlygos ir apsaugos sutartimi priimti šalių įsipareigojimai, kai skelbiamas saugomu nekilnojamasis kultūros paveldo objektas;</text:span></text:p>
      <text:p text:style-name="P1499"><text:span text:style-name="T1500">5</text:span><text:span text:style-name="T1501">) teritoriją ir apsaugos zoną patv</text:span><text:span text:style-name="T1502">irtinantys, apsaugos tikslus ir saugojimo režimus nustatantys teisės aktai (individualus ar tipinis apsaugos reglamentas ar specialiojo teritorijų planavimo dokumentas).</text:span></text:p>
      <text:p text:style-name="P1503"/>
      <text:h text:style-name="P1504" text:outline-level="2"><text:span text:style-name="T1505">19</text:span><text:span text:style-name="T1506"><text:s/>straipsnis.<text:s/></text:span><text:span text:style-name="T1507">Nekilnojamųjų kultūros vertybių apsaugos</text:span><text:span text:style-name="T1508"><text:s/>tikslai ir saugojimo<text:s/></text:span><text:span text:style-name="T1509">režimai</text:span></text:h>
      <text:p text:style-name="P1510"><text:span text:style-name="T1511">1</text:span><text:span text:style-name="T1512">.<text:s/></text:span><text:span text:style-name="T1513">Paskelbtų saugomomis ar kultūros paminklais nekilnojamųjų kultūros vertybių apsaugai nustatomi šie tikslai:</text:span></text:p>
      <text:p text:style-name="P1514"><text:span text:style-name="T1515">1</text:span><text:span text:style-name="T1516">) mokslinio pažinimo – išsaugoti archeologinius ir kitus unikalius istorinių duomenų, gaunamų atliekant nekilnojamųjų kultūros ver</text:span><text:span text:style-name="T1517">tybių</text:span><text:span text:style-name="T1518"><text:s/></text:span><text:span text:style-name="T1519">mokslinius tyrimus, šaltinius;</text:span></text:p>
      <text:p text:style-name="P1520"><text:span text:style-name="T1521">2</text:span><text:span text:style-name="T1522">) viešojo pažinimo ir naudojimo – sudaryti sąlygas dabarties ir ateities kartoms nekilnojamąjį kultūros paveldą pažinti, lankyti ir juo naudotis;</text:span></text:p>
      <text:p text:style-name="P1523"><text:span text:style-name="T1524">3</text:span><text:span text:style-name="T1525">) viešosios pagarbos – apsaugoti memorialinius ir sakralinius<text:s/></text:span><text:span text:style-name="T1526">objektus, mirusiųjų ar žuvusiųjų palaidojimo ir atminimo vietas (karių savanorių, laisvės kovų dalyvių ir jiems prilygintų asmenų ir kitas neveikiančias kapines ar pavienius kapus, laidojimo vietas).</text:span></text:p>
      <text:p text:style-name="P1527"><text:span text:style-name="T1528">2</text:span><text:span text:style-name="T1529">. Skelbiamoms valstybės ar savivaldybės saugomomi</text:span><text:span text:style-name="T1530">s ar kultūros paminklais nekilnojamosioms kultūros vertybėms ar jų dalims apsaugos reglamentais ar specialiojo teritorijų planavimo dokumentais reglamentuojami šie saugojimo režimai:<text:s/></text:span></text:p>
      <text:p text:style-name="P1531"><text:span text:style-name="T1532">1</text:span><text:span text:style-name="T1533">)<text:s/></text:span><text:span text:style-name="T1534">rezervinis</text:span><text:span text:style-name="T1535"><text:s/>režimas – nustatomas toms nekilnojamosioms kultūros vert</text:span><text:span text:style-name="T1536">ybėms ar jų dalims, kurias tikslinga išsaugoti, kad ateityje būtų ištirtos panaudojant didesnes mokslo galimybes. Rezervinio režimo teritorijose draudžiama mokslinius duomenis galinti sunaikinti veikla – ardomieji tyrimai, archeologiniai tyrimai, tvarkybos</text:span><text:span text:style-name="T1537"><text:s/>darbai (išskyrus konservavimo darbus, stabdančius gamtos jėgų sukeltą ardomąjį poveikį), ūkinė veikla.</text:span></text:p>
      <text:p text:style-name="P1538"><text:span text:style-name="T1539">2</text:span><text:span text:style-name="T1540">) autentiškos paskirties režimas – nustatomas toms<text:s/></text:span><text:span text:style-name="T1541">nekilnojamosioms kultūros vertybėms</text:span><text:span text:style-name="T1542"><text:s/>ar jų dalims,</text:span><text:span text:style-name="T1543"><text:s/></text:span><text:span text:style-name="T1544">kurių naudojimas pirminiu ar istoriškai<text:s/></text:span><text:span text:style-name="T1545">susiklosčiusiu būdu užtikrintų jų priežiūrą ir geriau nei kitoks naudojimas atskleistų saugomos nekilnojamosios kultūros vertybės vertingąsias savybes;</text:span></text:p>
      <text:p text:style-name="P1546"><text:span text:style-name="T1547">3</text:span><text:span text:style-name="T1548">) tausojamo naudojimo režimas – nustatomas toms<text:s/></text:span><text:span text:style-name="T1549">nekilnojamosioms kultūros vertybėms<text:s/></text:span><text:span text:style-name="T1550">ar jų dalims,</text:span><text:span text:style-name="T1551"><text:s/>k</text:span><text:span text:style-name="T1552">urioms reikia parinkti tokį naudojimo būdą ir pritaikymą, kad būtų išsaugotos nekilnojamosios kultūros vertybės vertingosios savybės.</text:span></text:p>
      <text:p text:style-name="P1553"><text:span text:style-name="T1554">3</text:span><text:span text:style-name="T1555">. Nekilnojamosioms kultūros vertybėms</text:span><text:span text:style-name="T1556"><text:s/>ar jų dalims apsaugos tikslus ir saugojimo režimus nustato institucija, Įstat</text:span><text:span text:style-name="T1557">ymo 18 straipsnyje nustatyta tvarka paskelbusi nekilnojamąjį kultūros paveldo objektą ar kultūros paveldo vietovę saugoma ar kultūros paminklu.<text:s/></text:span></text:p>
      <text:p text:style-name="P1558"/>
      <text:h text:style-name="P1559" text:outline-level="2"><text:span text:style-name="T1560">20</text:span><text:span text:style-name="T1561"><text:s/>straipsnis.<text:s/></text:span><text:span text:style-name="T1562">Nekilnojamųjų kultūros vertybių ženklinimas</text:span></text:h>
      <text:p text:style-name="P1563"><text:span text:style-name="T1564">1</text:span><text:span text:style-name="T1565">. Nekilnojamosios kultūros vertybės ženk</text:span><text:span text:style-name="T1566">linamos tipinėmis ir (ar) individualiai sukurtomis lentomis ir rodyklėmis kultūros ministro nustatyta tvarka, suderinta su susisiekimo ministru.</text:span></text:p>
      <text:p text:style-name="P1567"><text:span text:style-name="T1568">2</text:span><text:span text:style-name="T1569">. Nekilnojamosios kultūros vertybės gali būti ženklinamos individualiai sukurtomis lentomis ir rodyklėmis,</text:span><text:span text:style-name="T1570"><text:s/>dailės kūriniais, gavus už nekilnojamojo kultūros paveldo apsaugą atsakingos institucijos pritarimą.</text:span></text:p>
      <text:p text:style-name="P1571"><text:span text:style-name="T1572">3</text:span><text:span text:style-name="T1573">. Išskirtinę kultūrinę reikšmę turinčios<text:s/></text:span><text:span text:style-name="T1574">n</text:span><text:span text:style-name="T1575">ekilnojamosios kultūros vertybės, kurių sąrašai tvirtinami Vyriausybės nutarimu, ženklinamos 1954 m. gegužė</text:span><text:span text:style-name="T1576">s 14 d. Kultūros vertybių apsaugos ginkluoto konflikto metu konvencijos 16 straipsnyje nurodytu skiriamuoju simboliu kultūros ministro nustatyta tvarka.</text:span></text:p>
      <text:p text:style-name="P1577"/>
      <text:p text:style-name="P1578"><text:span text:style-name="T1579">IV</text:span><text:span text:style-name="T1580"><text:s/>SKYRIUS<text:s/></text:span></text:p>
      <text:p text:style-name="P1581"><text:span text:style-name="T1582">NEKILNOJAMOJO KULTŪROS PAVELDO<text:s/></text:span></text:p>
      <text:p text:style-name="P1583"><text:span text:style-name="T1584">PRIEŽIŪRA, TVARKYBA IR NAUDOJIMAS, NEKILNOJAMOJO K</text:span><text:span text:style-name="T1585">ULTŪROS PAVELDO OBJEKTO VALDYTOJO TEISĖS IR PAREIGOS</text:span></text:p>
      <text:p text:style-name="P1586"/>
      <text:h text:style-name="P1587" text:outline-level="2"><text:span text:style-name="T1588">21</text:span><text:span text:style-name="T1589"><text:s/>straipsnis.<text:s/></text:span><text:span text:style-name="T1590">Nekilnojamojo kultūros paveldo priežiūra, tvarkyba ir naudojimas<text:s/></text:span></text:h>
      <text:p text:style-name="P1591"><text:span text:style-name="T1592">1</text:span><text:span text:style-name="T1593">. Nekilnojamosios kultūros vertybės saugomos jas tinkamai prižiūrint, tvarkant bei naudojant.<text:s/></text:span></text:p>
      <text:p text:style-name="P1594"><text:span text:style-name="T1595">2</text:span><text:span text:style-name="T1596">. Bendrieji<text:s/></text:span><text:span text:style-name="T1597">nekilnojamųjų kultūros vertybių priežiūros, tvarkybos ir naudojimo reikalavimai nustatomi tipiniuose apsaugos reglamentuose. Konkretūs nekilnojamųjų kultūros vertybių priežiūros, tvarkybos ir naudojimo reikalavimai nustatomi individualiuose apsaugos reglam</text:span><text:span text:style-name="T1598">entuose, specialiojo ar kompleksinio teritorijų planavimo dokumentuose.<text:s/></text:span></text:p>
      <text:p text:style-name="P1599"><text:span text:style-name="T1600">3</text:span><text:span text:style-name="T1601">. Nekilnojamojo kultūros paveldo objekte esanti kilnojamoji kultūros vertybė, registruota Kultūros vertybių registro informacinėje sistemoje ir saugoma pagal Kilnojamųjų kultūros</text:span><text:span text:style-name="T1602"><text:s/>vertybių apsaugos įstatymą, kuri su šiuo objektu yra istoriškai susijusi, suteikia jam papildomos reikšmės, jos paskirtis neatsiejama nuo šio objekto paskirties, o ją perkėlus eksponuoti į kitą vietą ji netektų dalies savo vertės, tampa saugoma ir Įstatym</text:span><text:span text:style-name="T1603">o, kai yra nurodyta kaip viena iš šio objekto vertingųjų savybių.</text:span></text:p>
      <text:p text:style-name="P1604"/>
      <text:h text:style-name="P1605" text:outline-level="2"><text:span text:style-name="T1606">22</text:span><text:span text:style-name="T1607"><text:s/>straipsnis.<text:s/></text:span><text:span text:style-name="T1608">Nekilnojamojo kultūros paveldo objekto valdytojo teisės ir pareigos<text:s/></text:span></text:h>
      <text:p text:style-name="P1609"><text:span text:style-name="T1610">1</text:span><text:span text:style-name="T1611">. N</text:span><text:span text:style-name="T1612">ekilnojamojo kultūros paveldo objekto<text:s/></text:span><text:span text:style-name="T1613">valdytojas turi teisę:</text:span></text:p>
      <text:p text:style-name="P1614"><text:span text:style-name="T1615">1</text:span><text:span text:style-name="T1616">) gauti metodinę, techninę<text:s/></text:span><text:span text:style-name="T1617">ir (ar) finansinę paramą, Įstatymo 46 ir 47 straipsniuose nustatytais kriterijais ir tvarka, ir (ar) kitokią paramą nekilnojamosios kultūros vertybės priežiūrai ir tvarkybai, susipažinti su valstybės ir savivaldybių institucijų turima tyrimų medžiaga ir ki</text:span><text:span text:style-name="T1618">ta informacija apie nekilnojamąją kultūros vertybę;</text:span></text:p>
      <text:p text:style-name="P1619"><text:span text:style-name="T1620">2</text:span><text:span text:style-name="T1621">) iš už kultūros paveldo apsaugą atsakingų institucijų gauti informaciją apie ketinimą registruoti jo turtą į Kultūros vertybių registro informacinėje sistemoje, apie skelbiamą saugoma arba numatomą<text:s/></text:span><text:span text:style-name="T1622">paskelbti saugoma nekilnojamąją kultūros vertybę ar jos paskelbimą kultūros paminklu, steigiamą draustinį ar rezervatą ir dėl to jo valdomam nekilnojamam turtui nustatomus paveldosaugos reikalavimus;</text:span></text:p>
      <text:p text:style-name="P1623"><text:span text:style-name="T1624">3</text:span><text:span text:style-name="T1625">) teikti pasiūlymus, pastabas ir prieštaravimus už<text:s/></text:span><text:span text:style-name="T1626">kultūros paveldo apsaugą atsakingoms institucijoms dėl jo turto registravimo Kultūros vertybių registro informacinėje sistemoje, paskelbimo saugoma nekilnojamąja kultūros vertybe ar kultūros paminklu;</text:span></text:p>
      <text:p text:style-name="P1627"><text:span text:style-name="T1628">4</text:span><text:span text:style-name="T1629">) imti užmokestį už kultūros paveldo statinio vida</text:span><text:span text:style-name="T1630">us patalpų bei teritorijos lankymą ar rinkti iš lankytojų užmokestį nekilnojamosios kultūros vertybės priežiūrai ir tvarkybai, reikalauti atlygio už nekilnojamojo kultūros paveldo objekto vaizdo naudojimą komercinei reklamai iš subjekto, kuris tai atlieka.</text:span></text:p>
      <text:p text:style-name="P1631"><text:span text:style-name="T1632">2</text:span><text:span text:style-name="T1633">. N</text:span><text:span text:style-name="T1634">ekilnojamojo kultūros paveldo objekto<text:s/></text:span><text:span text:style-name="T1635">valdytojas privalo:</text:span></text:p>
      <text:p text:style-name="P1636"><text:span text:style-name="T1637">1</text:span><text:span text:style-name="T1638">) saugoti ir prižiūrėti nekilnojamąją kultūros vertybę ar jos dalį, šalinti atsiradusius defektus ir apsaugoti statinius nuo neigiamo aplinkos poveikio, saugoti vertingą interjerą, šal</text:span><text:span text:style-name="T1639">inti savaime užaugančius augalus, nekilnojamosios kultūros vertybės teritorijoje šienauti žolę ir genėti medžius, šalinti taršos šaltinius;<text:s/></text:span></text:p>
      <text:p text:style-name="P1640"><text:span text:style-name="T1641">2</text:span><text:span text:style-name="T1642">) nekilnojamąją kultūros vertybę ar jos dalį prižiūrėti ir tvarkyti pagal paveldo tvarkybos reglamentus ir pav</text:span><text:span text:style-name="T1643">eldosaugos reikalavimus;</text:span></text:p>
      <text:p text:style-name="P1644"><text:span text:style-name="T1645">3</text:span><text:span text:style-name="T1646">) pranešti už nekilnojamojo kultūros paveldo apsaugą atsakingai institucijai apie nekilnojamajai kultūros vertybei iškilusią grėsmę, kurios pats pašalinti nepajėgia arba tam neturi leidimo;</text:span></text:p>
      <text:p text:style-name="P1647"><text:span text:style-name="T1648">4</text:span><text:span text:style-name="T1649">) leisti kultūros ministro nust</text:span><text:span text:style-name="T1650">atyta tvarka Departamento, savivaldybės administracijos specialistams apžiūrėti nekilnojamąją kultūros vertybę, fiksuoti nekilnojamosios kultūros vertybės būklę ir atlikti tyrimus, taip pat leisti Įstatymo 32</text:span><text:span text:style-name="T1651"> </text:span><text:span text:style-name="T1652">straipsnio 3 dalyje nurodytą leidimą gavusiems<text:s/></text:span><text:span text:style-name="T1653">asmenims su<text:s/></text:span><text:span text:style-name="T1654">n</text:span><text:span text:style-name="T1655">ekilnojamojo kultūros paveldo objekto<text:s/></text:span><text:span text:style-name="T1656">valdytoju suderintomis sąlygomis atlikti archeologinius tyrimus. Leidimą gavęs asmuo su nekilnojamojo kultūros paveldo objekto valdytoju turi suderinti archeologinių tyrimų trukmę, apimtį ir galimų nuostol</text:span><text:span text:style-name="T1657">ių kompensaciją;</text:span></text:p>
      <text:p text:style-name="P1658"><text:span text:style-name="T1659">5</text:span><text:span text:style-name="T1660">) Įstatymo 24 straipsnyje nustatytomis sąlygomis sudaryti apsaugos sutartį;</text:span></text:p>
      <text:p text:style-name="P1661"><text:span text:style-name="T1662">6</text:span><text:span text:style-name="T1663">) sudaryti sąlygas visuomenei lankyti ir pažinti nekilnojamąsias kultūros vertybes;</text:span></text:p>
      <text:p text:style-name="P1664"><text:span text:style-name="T1665">7</text:span><text:span text:style-name="T1666">) leisti už nekilnojamojo kultūros paveldo apsaugą atsakingai institucijai<text:s/></text:span><text:span text:style-name="T1667">nekilnojamąją kultūros vertybę</text:span><text:span text:style-name="T1668"><text:s/>ženklinti tipinėmis ir (ar) individualiai sukurtomis lentomis ir rodyklėmis.</text:span></text:p>
      <text:p text:style-name="P1669"><text:span text:style-name="T1670">3</text:span><text:span text:style-name="T1671">. Valstybei arba savivaldybei nuosavybės teise priklausantis nekil</text:span><text:span text:style-name="T1672">nojamojo kultūros paveldo objektas, abipusiu susitarimu tarp valstybės ar savivaldybės institucijos ir viešo ar privataus subjekto, gali būti išnuomotas ilgesniam negu nurodyta Lietuvos Respublikos valstybės ir savivaldybių turto valdymo, naudojimo ir disp</text:span><text:span text:style-name="T1673">onavimo juo įstatyme terminui, tačiau ne daugiau nei 99 metams, jeigu n</text:span><text:span text:style-name="T1674">ekilnojamojo kultūros paveldo objekto<text:s/></text:span><text:span text:style-name="T1675">valdytojas, kuriam yra išnuomojamas šis objektas, sudaro apsaugos sutartį su institucija, atsakinga už šio nekilnojamojo kultūros paveldo objekto a</text:span><text:span text:style-name="T1676">psaugą, visam nuomos sutartyje nurodytam terminui. Apsaugos sutartį nutraukus, turi būti nutraukta ir nuomos sutartis.</text:span></text:p>
      <text:p text:style-name="P1677"/>
      <text:h text:style-name="P1678" text:outline-level="2"><text:span text:style-name="T1679">23</text:span><text:span text:style-name="T1680"><text:s/>straipsnis.<text:s/></text:span><text:span text:style-name="T1681">Sandoriai dėl nekilnojamojo kultūros paveldo objektų</text:span></text:h>
      <text:p text:style-name="P1682"><text:span text:style-name="T1683">1</text:span><text:span text:style-name="T1684">. Pardavėjas ar kitaip nuosavybės ar valdymo teises perdu</text:span><text:span text:style-name="T1685">odantis nekilnojamojo kultūros paveldo objekto ar jo dalies valdytojas (toliau – perdavėjas) apie ketinimą sudaryti sandorį dėl nuosavybės teisės perleidimo – pardavimo, paveldėjimo ar dovanojimo, ne vėliau kaip prieš vieną mėnesį informuoja raštu savivald</text:span><text:span text:style-name="T1686">ybės, kurioje yra nekilnojamojo kultūros paveldo objektas, administraciją. Per tą laiką savivaldybės administracija patikrina, ar tokio objekto ir jo vertingųjų savybių būklė atitinka Kultūros vertybių registre užfiksuotą būklę.</text:span></text:p>
      <text:p text:style-name="P1687"><text:span text:style-name="T1688">2</text:span><text:span text:style-name="T1689">. Nekilnojamojo kultūr</text:span><text:span text:style-name="T1690">os paveldo objekto būklė tikrinama kultūros ministro nustatyta tvarka. Patikrinimo aktas galioja 6 mėnesius nuo akto surašymo dienos, išskyrus atvejus jei nekilnojamojo kultūros paveldo objekte buvo atliekami tvarkybos darbai, nustatyta sužalojimų ir (ar)<text:s/></text:span><text:span text:style-name="T1691">buvo pažeisti kultūros paveldo naudojimo reikalavimai. Perdavėjo ar įgijėjo pageidavimu už Vyriausybės nustatyto dydžio valstybės rinkliavą toks būklės patikrinimas gali būti atliktas ne vėliau kaip per 15 darbo dienų nuo pranešimo apie ketinimą sudaryti s</text:span><text:span text:style-name="T1692">andorį gavimo savivaldybės administracijoje dienos.</text:span></text:p>
      <text:p text:style-name="P1693"><text:span text:style-name="T1694">3</text:span><text:span text:style-name="T1695">. Nekilnojamojo kultūros paveldo objekto perdavėjo teisės, pareigos ir atsakomybė, patikrinus objekto būklę, pereina naujam n</text:span><text:span text:style-name="T1696">ekilnojamojo kultūros paveldo objekto<text:s/></text:span><text:span text:style-name="T1697">valdytojui (įgijėjui) nuo perdavimo<text:s/></text:span><text:span text:style-name="T1698">ir<text:s/></text:span><text:span text:style-name="T1699">priėmimo akto pasirašymo dienos. Jeigu patikrinimo metu nustatyta būklė neatitinka Kultūros vertybių registre užfiksuotos būklės, už tai Lietuvos Respublikos administracinių nusižengimų kodekso nustatyta tvarka atsako ir Lietuvos Respublikos civilinio k</text:span><text:span text:style-name="T1700">odekso nustatyta tvarka žalą atlygina perdavėjas.</text:span></text:p>
      <text:p text:style-name="P1701"/>
      <text:h text:style-name="P1702" text:outline-level="2"><text:span text:style-name="T1703">24</text:span><text:span text:style-name="T1704"><text:s/>straipsnis.<text:s/></text:span><text:span text:style-name="T1705">Apsaugos sutartys</text:span></text:h>
      <text:p text:style-name="P1706"><text:span text:style-name="T1707">1</text:span><text:span text:style-name="T1708">. Apsaugos sutartimis yra nustatomi servitutai ir įtvirtinamos kitos nekilnojamojo kultūros paveldo objektų, skelbiamų ar paskelbtų saugomais ir (ar) kultūros pa</text:span><text:span text:style-name="T1709">minklais, naudojimo ir lankymo sąlygos, finansinė parama, vadovaujantis Įstatymo 46 ir 47 straipsnyje nustatytais kriterijais ir tvarka.<text:s/></text:span></text:p>
      <text:p text:style-name="P1710"><text:span text:style-name="T1711">2</text:span><text:span text:style-name="T1712">. Apsaugos sutartis su nekilnojamojo kultūros paveldo objektų valdytojais sudaro institucija, atsakinga už šių ne</text:span><text:span text:style-name="T1713">kilnojamojo kultūros paveldo objektų apsaugą.<text:s/></text:span></text:p>
      <text:p text:style-name="P1714"><text:span text:style-name="T1715">3</text:span><text:span text:style-name="T1716">. Apsaugos sutarčių sudarymo tvarką nustato Vyriausybė.</text:span></text:p>
      <text:p text:style-name="P1717"><text:span text:style-name="T1718">4</text:span><text:span text:style-name="T1719">. Juridinis faktas apie apsaugos sutarties sudarymą registruojamas Nekilnojamojo turto registro informacinėje sistemoje. Keičiantis nekilnojamo</text:span><text:span text:style-name="T1720">jo kultūros paveldo objekto valdytojui, apsaugos sutartyje surašyti paveldosaugos reikalavimai pereina naujajam valdytojui.</text:span></text:p>
      <text:p text:style-name="P1721"><text:span text:style-name="T1722">5</text:span><text:span text:style-name="T1723">. Apsaugos sutartys nustato:</text:span></text:p>
      <text:p text:style-name="P1724"><text:span text:style-name="T1725">1</text:span><text:span text:style-name="T1726">) konkrečius n</text:span><text:span text:style-name="T1727">ekilnojamojo kultūros paveldo objekto<text:s/></text:span><text:span text:style-name="T1728">valdytojo įsipareigojimus saugant nekilnoja</text:span><text:span text:style-name="T1729">mojo kultūros paveldo objektą;<text:s/></text:span></text:p>
      <text:p text:style-name="P1730"><text:span text:style-name="T1731">2</text:span><text:span text:style-name="T1732">) nekilnojamojo kultūros paveldo objekto lankymo sąlygas ir (ar) užmokestį už lankymą;</text:span></text:p>
      <text:p text:style-name="P1733"><text:span text:style-name="T1734">3</text:span><text:span text:style-name="T1735">) metodinę, techninę ir (ar) finansinę paramą, vadovaujantis Įstatymo 46 ir 47 straipsniuose nustatytais kriterijais ir tvarka.</text:span></text:p>
      <text:p text:style-name="P1736"/>
      <text:p text:style-name="P1737"/>
      <text:h text:style-name="P1738" text:outline-level="2"><text:span text:style-name="T1739">25</text:span><text:span text:style-name="T1740"><text:s/>straipsnis.<text:s/></text:span><text:span text:style-name="T1741">Moksliniam pažinimui paskelbtų saugomomis nekilnojamųjų kultūros vertybių apsauga</text:span></text:h>
      <text:p text:style-name="P1742"><text:span text:style-name="T1743">1</text:span><text:span text:style-name="T1744">.<text:s/></text:span><text:span text:style-name="T1745">Moksliniam pažinimui<text:s/></text:span><text:span text:style-name="T1746">paskelbtos saugoma nekilnojamosios kultūros vertybės naudojimo reikalavimai nustatomi nekilnojamųjų kultūros vertybių ti</text:span><text:span text:style-name="T1747">piniuose apsaugos reglamentuose, nekilnojamosios kultūros vertybės individualiame apsaugos reglamente ar specialiojo teritorijų planavimo dokumente.<text:s/></text:span></text:p>
      <text:p text:style-name="P1748"><text:span text:style-name="T1749">2</text:span><text:span text:style-name="T1750">. Apsaugos sutartimi gali būti nustatytos sąlygos moksliniam pažinimui paskelbta saugoma nekilnojamąj</text:span><text:span text:style-name="T1751">ą kultūros vertybę ar jos dalį ribotai naudoti žemės ūkio, miškų ūkio ar kitokia paskirtimi, jei tai neprieštarauja Specialiųjų žemės naudojimo sąlygų įstatymo ir Žemės įstatymo nuostatoms.</text:span></text:p>
      <text:p text:style-name="P1752"><text:span text:style-name="T1753">3</text:span><text:span text:style-name="T1754">. Moksliniam pažinimui paskelbtos saugoma nekilnojamojoje kul</text:span><text:span text:style-name="T1755">tūros vertybėje, jos apsaugos zonoje ar jų dalyje, kuriai nustatytas rezervinis režimas, n</text:span><text:span text:style-name="T1756">ekilnojamojo kultūros paveldo objekto<text:s/></text:span><text:span text:style-name="T1757">valdytojas gali vykdyti tik nekilnojamosios kultūros vertybės priežiūros ir konservavimo darbus.</text:span></text:p>
      <text:p text:style-name="P1758"><text:span text:style-name="T1759">4</text:span><text:span text:style-name="T1760">. N</text:span><text:span text:style-name="T1761">ekilnojamojo kultūros p</text:span><text:span text:style-name="T1762">aveldo objekto v</text:span><text:span text:style-name="T1763">aldytojas, kuriam priklauso moksliniam pažinimui paskelbtas saugomu nekilnojamojo kultūros paveldo objektas, turi teisę kreiptis į instituciją, atsakingą už nekilnojamojo kultūros paveldo apsaugą, ir prašyti leidimo organizuoti mokslinį to<text:s/></text:span><text:span text:style-name="T1764">objekto ar jo dalies ištyrimą arba paimti visuomenės poreikiams. Ištirto objekto ar jo dalies apsaugos tikslai ir reikalavimai gali būti keičiami teisės akte, skelbiančiame nekilnojamojo kultūros paveldo objektą saugomu ar kultūros paminklu.<text:s/></text:span></text:p>
      <text:p text:style-name="P1765"/>
      <text:h text:style-name="P1766" text:outline-level="2"><text:span text:style-name="T1767">26</text:span><text:span text:style-name="T1768"><text:s/>str</text:span><text:span text:style-name="T1769">aipsnis.<text:s/></text:span><text:span text:style-name="T1770">Viešajam pažinimui ir naudojimui paskelbtų saugomomis nekilnojamųjų kultūros vertybių apsauga</text:span></text:h>
      <text:p text:style-name="P1771"><text:span text:style-name="T1772">1</text:span><text:span text:style-name="T1773">. Viešajam pažinimui ir naudojimui paskelbtos saugoma nekilnojamosios kultūros vertybės naudojimo reikalavimai nustatomi jos individualiame apsaugos</text:span><text:span text:style-name="T1774"><text:s/>reglamente ar specialiajame teritorijų planavimo dokumente.</text:span></text:p>
      <text:p text:style-name="P1775"><text:span text:style-name="T1776">2</text:span><text:span text:style-name="T1777">. Apsaugos sutartimi gali būti nustatytos sąlygos viešajam pažinimui ir naudojimui paskelbtos saugoma nekilnojamosios kultūros vertybės priežiūrai, naudojimui, tvarkymui, pritaikymui ir lank</text:span><text:span text:style-name="T1778">ymui.</text:span></text:p>
      <text:p text:style-name="P1779"><text:span text:style-name="T1780">3</text:span><text:span text:style-name="T1781">. Nekilnojamosios kultūros vertybės individualiame apsaugos reglamente ar specialiajame teritorijų planavimo dokumente nurodytoms viešajam pažinimui ir naudojimui saugomo nekilnojamojo kultūros paveldo objekto ar kultūros paveldo vietovės neišti</text:span><text:span text:style-name="T1782">rtoms dalims galioja Įstatymo 25 straipsnio reikalavimai.</text:span></text:p>
      <text:p text:style-name="P1783"><text:span text:style-name="T1784">4</text:span><text:span text:style-name="T1785">. Viešajam pažinimui ir naudojimui paskelbtoje saugoma nekilnojamojoje kultūros vertybėje draudžiami vertingąsias savybes naikinantys statybos darbai:<text:s/></text:span></text:p>
      <text:p text:style-name="P1786"><text:span text:style-name="T1787">1</text:span><text:span text:style-name="T1788">) nekilnojamąją kultūros vertybę prita</text:span><text:span text:style-name="T1789">ikyti kitiems, negu nurodyta nekilnojamosios kultūros vertybės individualiame apsaugos reglamente ar specialiojo teritorijų planavimo dokumente, naudojimo būdams;<text:s/></text:span></text:p>
      <text:p text:style-name="P1790"><text:span text:style-name="T1791">2</text:span><text:span text:style-name="T1792">) kultūros paveldo statiniuose pristatyti priestatus, papildomus aukštus, įrengti nauja</text:span><text:span text:style-name="T1793">s mansardas, keisti saugomą planinę struktūrą ir kitaip naikinti autentiškumą ir vertingąsias savybes.</text:span></text:p>
      <text:p text:style-name="P1794"><text:span text:style-name="T1795">5</text:span><text:span text:style-name="T1796">. Siekiant, kad paskelbto saugomu kultūros paveldo statinio vertingosioms savybėms nebūtų padaryta neigiamo poveikio, turi būti gautas institucijo</text:span><text:span text:style-name="T1797">s, atsakingos už nekilnojamojo kultūros paveldo apsaugą, rašytinis sutikimas, jeigu norima keisti paskelbto saugomu kultūros paveldo statinio paskirtį.</text:span></text:p>
      <text:p text:style-name="P1798"><text:span text:style-name="T1799">6</text:span><text:span text:style-name="T1800">. N</text:span><text:span text:style-name="T1801">ekilnojamojo kultūros paveldo objekto<text:s/></text:span><text:span text:style-name="T1802">valdytojas, turintis viešajam pažinimui ir naudojimui saug</text:span><text:span text:style-name="T1803">omą nekilnojamojo kultūros paveldo objektą, turi teisę kreiptis į instituciją, atsakingą už nekilnojamojo kultūros paveldo apsaugą, ir prašyti finansuoti būtinus taikomųjų tyrimų ir tyrimų dokumentų rengimo darbus, reikalingus tokios nekilnojamosios kultūr</text:span><text:span text:style-name="T1804">os vertybės pritaikymui išsaugant vertingąsias savybes, arba objektą konservuoti. Pastaruoju atveju konservavimo darbų išlaidas kultūros ministro nustatyta tvarka kompensuoja už objekto apsaugą atsakingos institucijos.</text:span></text:p>
      <text:p text:style-name="P1805"/>
      <text:h text:style-name="P1806" text:outline-level="2"><text:span text:style-name="T1807">27</text:span><text:span text:style-name="T1808"><text:s/>straipsnis.<text:s/></text:span><text:span text:style-name="T1809">Viešajai<text:s/></text:span><text:span text:style-name="T1810">pagarbai paskelbtų saugomomis nekilnojamųjų kultūros vertybių apsauga</text:span></text:h>
      <text:p text:style-name="P1811"><text:span text:style-name="T1812">1</text:span><text:span text:style-name="T1813">. Viešajai pagarbai paskelbtos saugoma nekilnojamosios kultūros vertybės naudojimo reikalavimai nustatomi nekilnojamųjų kultūros vertybių tipiniuose apsaugos reglamentuose, jos indi</text:span><text:span text:style-name="T1814">vidualiame apsaugos reglamente ar specialiojo teritorijų planavimo dokumente.<text:s/></text:span></text:p>
      <text:p text:style-name="P1815"><text:span text:style-name="T1816">2</text:span><text:span text:style-name="T1817">. Apsaugos sutartimi gali būti nustatytos sąlygos viešajai pagarbai paskelbtos saugoma nekilnojamosios kultūros vertybės priežiūrai, naudojimui, tvarkymui, pritaikymui ir l</text:span><text:span text:style-name="T1818">ankymui.</text:span></text:p>
      <text:p text:style-name="P1819"><text:span text:style-name="T1820">3</text:span><text:span text:style-name="T1821">. Viešosios pagarbos nekilnojamojo kultūros paveldo objektas – vieta – gali būti saugoma, nors ir nėra išlikusių žmogų, įvykį ar kitokias jos vertingąsias savybes liudijančių autentiškų dalių ar elementų. Ši vieta žymima ženklinimui skirtomis</text:span><text:span text:style-name="T1822"><text:s/>tipinėmis ir (ar) individualiai sukurtomis lentomis, skulptūros kūriniais, memorialiniais statiniais, tipiniais atminimo įamžinimo ženklais, informaciniais stendais ar kitais</text:span><text:span text:style-name="T1823"><text:s/></text:span><text:span text:style-name="T1824">buvusią įvykio ar gyvenamąją aplinką parodančiais daiktais.</text:span></text:p>
      <text:p text:style-name="P1825"><text:span text:style-name="T1826">4</text:span><text:span text:style-name="T1827">. Neveikiančių<text:s/></text:span><text:span text:style-name="T1828">(senųjų) kapinių teritorijos priskiriamos konservacinės paskirties žemei, kuri gali būti pakeista tik pripažinus kitokio visuomenės poreikio viršenybę ir perkėlus mirusiųjų palaikus.</text:span></text:p>
      <text:p text:style-name="P1829"/>
      <text:h text:style-name="P1830" text:outline-level="2"><text:span text:style-name="T1831">28</text:span><text:span text:style-name="T1832"><text:s/>straipsnis.<text:s/></text:span><text:span text:style-name="T1833">Nekilnojamojo kultūros paveldo apsauga ir teritorij</text:span><text:span text:style-name="T1834">ų planavimas</text:span></text:h>
      <text:p text:style-name="P1835"><text:span text:style-name="T1836">1</text:span><text:span text:style-name="T1837">. Nekilnojamosios kultūros vertybės, jų teritorijos, apsaugos zonos tvarkomos ir veikla jose plėtojama pagal kompleksinio ir specialiojo teritorijų planavimo, strateginio planavimo dokumentus, apsaugos reglamentus ir jais nustatomus pavel</text:span><text:span text:style-name="T1838">dosaugos reikalavimus, parengtus vadovaujantis Įstatymo,<text:s/></text:span><text:span text:style-name="T1839">Saugomų teritorijų įstatymo</text:span><text:span text:style-name="T1840"><text:s/>ir Teritorijų planavimo įstatymo nuostatomis.<text:s/></text:span></text:p>
      <text:p text:style-name="P1841"><text:span text:style-name="T1842">2</text:span><text:span text:style-name="T1843">. Nekilnojamosios kultūros vertybės, jų teritorijos, apsaugos zonos, kultūriniai rezervatai ir kultūriniai draustiniai,</text:span><text:span text:style-name="T1844"><text:s/>jų buferinės apsaugos zonos tvarkomi ir veikla juose plėtojama:</text:span></text:p>
      <text:p text:style-name="P1845"><text:span text:style-name="T1846">1</text:span><text:span text:style-name="T1847">) nekilnojamojo kultūros paveldo objektai, jų teritorijos ir apsaugos zonos – pagal paveldosaugos reikalavimus, nustatomus nekilnojamojo kultūros paveldo objektų tipiniuose apsaugos reglam</text:span><text:span text:style-name="T1848">entuose, tvirtinamuose kultūros ministro ar individualiuose apsaugos reglamentuose, parengtuose ir patvirtintuose kultūros ministro nustatyta tvarka. Skelbiami ar paskelbti saugomais nekilnojamojo kultūros paveldo objektai – pagal paveldosaugos reikalavimu</text:span><text:span text:style-name="T1849">s, nustatomus nekilnojamojo kultūros paveldo objektų individualiuose apsaugos reglamentuose, parengtuose ir patvirtintuose kultūros ministro nustatyta tvarka ir (ar) tipiniuose apsaugos reglamentuose, tvirtinamuose kultūros ministro;</text:span></text:p>
      <text:p text:style-name="P1850"><text:span text:style-name="T1851">2</text:span><text:span text:style-name="T1852">) kultūros paveld</text:span><text:span text:style-name="T1853">o vietovės – pagal paveldosaugos reikalavimus, nustatytus vietovės lygmens kompleksiniuose teritorijų planavimo dokumentuose – savivaldybės dalies bendruosiuose planuose ir (ar) detaliuosiuose planuose, išskyrus šios dalies 3 ir 4 punktuose nustatytus atve</text:span><text:span text:style-name="T1854">jus.</text:span><text:span text:style-name="T1855"><text:s/></text:span><text:span text:style-name="T1856">Skelbiamos ar paskelbtos saugomomis kultūros paveldo vietovės – pagal nekilnojamojo kultūros paveldo apsaugos specialiojo teritorijų planavimo dokumentus – tvarkymo planus, išskyrus šios dalies 3 ir 4 punktuose nustatytus atvejus. Tvarkymo planai kult</text:span><text:span text:style-name="T1857">ūros ministro ir aplinkos ministro nustatytais atvejais rengiami ir kompleksiniams nekilnojamojo kultūros paveldo objektams. Kompleksinių nekilnojamojo kultūros paveldo objektų ir jų apsaugos zonų tvarkymo planai rengiami bei tvirtinami tokia pačia tvarka,</text:span><text:span text:style-name="T1858"><text:s/>kaip ir kultūros paveldo vietovių ir jų apsaugos zonų tvarkymo planai</text:span></text:p>
      <text:p text:style-name="P1859"><text:span text:style-name="T1860">3</text:span><text:span text:style-name="T1861">) valstybiniuose parkuose esančios kultūros paveldo vietovės, kultūriniai draustiniai ir kultūriniai rezervatai ir į jų teritorijas patenkantys kompleksiniai nekilnojamojo kultūros</text:span><text:span text:style-name="T1862"><text:s/>paveldo objektai, nurodyti šios dalies 2 punkte, – pagal valstybinių parkų planavimo schemas (ribų ir tvarkymo planus);<text:s/></text:span></text:p>
      <text:p text:style-name="P1863"><text:span text:style-name="T1864">4</text:span><text:span text:style-name="T1865">) valstybiniuose rezervatuose ir valstybiniuose draustiniuose esančios kultūros paveldo vietovės ir į jų teritorijas patenkantys<text:s/></text:span><text:span text:style-name="T1866">kompleksiniai nekilnojamojo kultūros paveldo objektai, nurodyti šios dalies 2 punkte, – pagal šių saugomų teritorijų planavimo schemas (ribų ir tvarkymo planus) ir tvarkymo planus.</text:span></text:p>
      <text:p text:style-name="P1867"><text:span text:style-name="T1868">3</text:span><text:span text:style-name="T1869">. Kultūros paveldo vietovių ir jų apsaugos zonų tvarkymo planas yra<text:s/></text:span><text:span text:style-name="T1870">specialiojo teritorijų planavimo dokumentas, kuriame nustatomi nekilnojamojo kultūros paveldo apsaugos ir veiklos plėtojimo kultūros paveldo vietovėje ir jos apsaugos zonoje paveldosaugos reikalavimai bei kultūros paveldo vietovės ir jos apsaugos zonos rib</text:span><text:span text:style-name="T1871">os.<text:s/></text:span><text:span text:style-name="T1872">Valstybiniuose parkuose, valstybiniuose rezervatuose ir valstybiniuose draustiniuose esančių kultūros paveldo vietovių kultūros paveldo apsaugos ir veiklos plėtojimo paveldosaugos reikalavimai ir ribos nustatomi vadovaujantis šiuo įstatymu ir Saugomų t</text:span><text:span text:style-name="T1873">eritorijų įstatymo nustatyta tvarka rengiamuose saugomų teritorijų specialiojo teritorijų planavimo dokumentuose.</text:span><text:span text:style-name="T1874"><text:s/></text:span></text:p>
      <text:p text:style-name="P1875"><text:span text:style-name="T1876">4</text:span><text:span text:style-name="T1877">. Nekilnojamosioms kultūros vertybėms, kurioms kompleksiniame teritorijų planavimo dokumente yra nustatyti paveldosaugos reikalavimai, a</text:span><text:span text:style-name="T1878">titinkantys Nekilnojamojo kultūros paveldo apsaugos specialiojo teritorijų planavimo dokumentų sprendinius, nustatytus nekilnojamojo kultūros paveldo apsaugos specialiojo teritorijų planavimo dokumentų rengimo tvarkoje, specialiojo teritorijų planavimo dok</text:span><text:span text:style-name="T1879">umento rengimas nėra privalomas.</text:span></text:p>
      <text:p text:style-name="P1880"><text:span text:style-name="T1881">5</text:span><text:span text:style-name="T1882">. Nekilnojamojo kultūros paveldo apsaugos specialųjį teritorijų planavimą organizuoja:</text:span></text:p>
      <text:p text:style-name="P1883"><text:span text:style-name="T1884">1</text:span><text:span text:style-name="T1885">) Departamentas – valstybės skelbiamų saugomais ar valstybės saugomų kultūros paveldo vietovių ir kompleksinių nekilnojamojo<text:s/></text:span><text:span text:style-name="T1886">kultūros paveldo objektų, jų apsaugos zonų tvarkymo planų rengimą;</text:span></text:p>
      <text:p text:style-name="P1887"><text:span text:style-name="T1888">2</text:span><text:span text:style-name="T1889">) savivaldybės administracijos direktorius – savivaldybės skelbiamų saugomais ar savivaldybės paskelbtų saugomais kultūros paveldo vietovių ir kompleksinių nekilnojamojo kultūros pavel</text:span><text:span text:style-name="T1890">do objektų, jų apsaugos zonų tvarkymo planų rengimą.</text:span></text:p>
      <text:p text:style-name="P1891"><text:span text:style-name="T1892">6</text:span><text:span text:style-name="T1893">. Nekilnojamojo kultūros paveldo apsaugos specialiojo teritorijų</text:span><text:span text:style-name="T1894"><text:s/></text:span><text:span text:style-name="T1895">planavimo dokumentuose ir apsaugos reglamentuose nustatyti paveldosaugos reikalavimai yra privalomi rengiant kompleksinio ir specia</text:span><text:span text:style-name="T1896">liojo</text:span><text:span text:style-name="T1897"><text:s/></text:span><text:span text:style-name="T1898">teritorijų planavimo dokumentus. Šie paveldosaugos reikalavimai taikomi žemės darbams, statinių ar įrenginių statybai, statinių aukščiui, tūriui, užstatymo tankiui ir intensyvumui, išorės apdailos medžiagoms, apželdinimui, želdinių aukščiui, tankiui,</text:span><text:span text:style-name="T1899"><text:s/>rūšiai, transporto srautams, jų intensyvumui.</text:span></text:p>
      <text:p text:style-name="P1900"><text:span text:style-name="T1901">7</text:span><text:span text:style-name="T1902">.<text:s/></text:span><text:span text:style-name="T1903">Nekilnojamojo kultūros paveldo apsaugos specialiojo teritorijų planavimo dokumentai<text:s/></text:span><text:span text:style-name="T1904">–<text:s/></text:span><text:span text:style-name="T1905">tvarkymo planai rengiami pagal<text:s/></text:span><text:span text:style-name="T1906">nekilnojamojo kultūros paveldo apsaugos specialiojo teritorijų planavimo dokumentų re</text:span><text:span text:style-name="T1907">ngimo tvarką</text:span><text:span text:style-name="T1908">, kurioje nustatomi atvejai, kada tvarkymo planai rengiami kompleksiniams nekilnojamojo kultūros paveldo objektams, reglamentuojama šių specialiojo teritorijų planavimo dokumentų struktūra, jų organizavimo, rengimo, koregavimo, keitimo, derinim</text:span><text:span text:style-name="T1909">o, tikrinimo ir tvirtinimo tvarka</text:span><text:span text:style-name="T1910">.</text:span><text:span text:style-name="T1911"><text:s/></text:span></text:p>
      <text:p text:style-name="P1912"><text:span text:style-name="T1913">8</text:span><text:span text:style-name="T1914">. Teritorijų, kuriose yra Kultūros vertybių registro informacinėje sistemoje registruotų nekilnojamųjų kultūros vertybių, kompleksinio ir specialiojo teritorijų planavimo dokumentai Teritorijų planavimo įstatymo ir<text:s/></text:span><text:span text:style-name="T1915">atitinkamoje teritorijų planavimo dokumentų rengimo tvarkoje nustatyta tvarka turi būti derinami:</text:span></text:p>
      <text:p text:style-name="P1916"><text:span text:style-name="T1917">1</text:span><text:span text:style-name="T1918">) valstybės lygmens ir (ar) Vyriausybės tvirtinami – su planavimo sąlygas išdavusia Kultūros ministerija ir atitinkamoje teritorijų planavimo dokumentų ren</text:span><text:span text:style-name="T1919">gimo tvarkoje nurodytomis institucijomis;</text:span></text:p>
      <text:p text:style-name="P1920"><text:span text:style-name="T1921">2</text:span><text:span text:style-name="T1922">) savivaldybės ir (ar) vietovės lygmens – su planavimo sąlygas išdavusia už nekilnojamąjį kultūros paveldo apsauga atsakinga institucija.<text:s/></text:span></text:p>
      <text:p text:style-name="P1923"><text:span text:style-name="T1924">9</text:span><text:span text:style-name="T1925">. Rengti nekilnojamojo kultūros paveldo apsaugos specialiojo te</text:span><text:span text:style-name="T1926">ritorijų planavimo dokumentus turi teisę fiziniai asmenys, Įstatymo ir Teritorijų planavimo įstatymo nustatyta tvarka turintys teisę vadovauti nekilnojamojo kultūros paveldo apsaugos specialiojo teritorijų planavimo dokumentų rengimui, juridiniai asmenys i</text:span><text:span text:style-name="T1927">r jų padaliniai, užsienio organizacijos ir jų padaliniai, užsiimantys teritorijų planavimo veikla, kai tiems darbams vadovauja tokią teisę<text:s/></text:span><text:span text:style-name="T1928">turintys fiziniai asmenys</text:span><text:span text:style-name="T1929">.</text:span><text:span text:style-name="T1930"><text:s/></text:span></text:p>
      <text:p text:style-name="P1931"><text:span text:style-name="T1932">10</text:span><text:span text:style-name="T1933">. Fiziniai asmenys, siekiantys įgyti teisę vadovauti nekilnojamojo kultūros paveldo</text:span><text:span text:style-name="T1934"><text:s/>apsaugos specialiojo teritorijų planavimo dokumento rengimui, privalo atitikti šiuos kvalifikacinius reikalavimus (išskyrus Europos Sąjungos valstybės narės, Šveicarijos Konfederacijos arba valstybės, pasirašiusios Europos ekonominės erdvės sutartį, pilie</text:span><text:span text:style-name="T1935">čius ir kitus fizinius asmenis, kurie naudojasi Europos Sąjungos teisės aktuose jiems suteiktomis laisvo judėjimo teisėmis, jeigu jie turi kitos valstybės narės, Šveicarijos Konfederacijos arba valstybės, pasirašiusios Europos ekonominės erdvės sutartį, ko</text:span><text:span text:style-name="T1936">mpetentingos institucijos išduotą atestatą arba kitą dokumentą, įrodantį, kad jie kilmės valstybėje turi teisę užsiimti specialiojo teritorijų planavimo dokumentų rengimą atitinkančia veikla):</text:span></text:p>
      <text:p text:style-name="P1937"><text:span text:style-name="T1938">1</text:span><text:span text:style-name="T1939">) būti įgiję aukštąjį universitetinį meno studijų srities ar</text:span><text:span text:style-name="T1940">chitektūros krypties<text:s/></text:span><text:span text:style-name="T1941">arba kompetentingos institucijos pripažintą kaip jam<text:s/></text:span><text:span text:style-name="T1942">lygiavertį išsilavinimą;</text:span></text:p>
      <text:p text:style-name="P1943"><text:span text:style-name="T1944">2</text:span><text:span text:style-name="T1945">) turėti ne mažesnę kaip 3 metų dalyvavimo rengiant nekilnojamojo kultūros paveldo apsaugos specialiojo teritorijų planavimo dokumentus profesinę patirt</text:span><text:span text:style-name="T1946">į arba profesinę patirtį<text:s/></text:span><text:span text:style-name="T1947">rengiant kitus teritorijų planavimo dokumentus, kuriais buvo sprendžiami atitinkami nekilnojamojo kultūros paveldo apsaugos uždaviniai. Profesinės patirties trukmė skaičiuojama ne anksčiau kaip nuo šios dalies</text:span><text:span text:style-name="T1948"><text:s/>1 punkte nurodyto išsilavinimo įgijimo dienos.</text:span><text:span text:style-name="T1949"><text:s/>Dalyvavimo rengiant nekilnojamojo kultūros paveldo apsaugos specialiojo teritorijų planavimo dokumentus profesinės patirties vertinimo pagrindus nustato Įstatymas ir T</text:span><text:span text:style-name="T1950">eritorijų planavimo įstatymas;</text:span></text:p>
      <text:p text:style-name="P1951"><text:span text:style-name="T1952">3</text:span><text:span text:style-name="T1953">) Lie</text:span><text:span text:style-name="T1954">tuvos Respublikos<text:s/></text:span><text:span text:style-name="T1955">architektų rūmuose jų nustatyta tvarka<text:s/></text:span><text:span text:style-name="T1956">išlaikyti<text:s/></text:span><text:span text:style-name="T1957">profesinių</text:span><text:span text:style-name="T1958"><text:s/>ir teisinių žinių egzaminą pagal<text:s/></text:span><text:span text:style-name="T1959">kultūros ministro ir aplinkos ministro<text:s/></text:span><text:span text:style-name="T1960">patvirtintą programą.</text:span><text:span text:style-name="T1961"><text:s/></text:span></text:p>
      <text:p text:style-name="P1962"><text:span text:style-name="T1963">11</text:span><text:span text:style-name="T1964">. Europos Sąjungos valstybės narės, Europos ekonominės erdvės sutartį<text:s/></text:span><text:span text:style-name="T1965">pasirašiusios valstybės (Islandijos Respublikos, Lichtenšteino Kunigaikštystės, Norvegijos Karalystės), arba Šveicarijos Konfederacijos piliečiai ir kiti fiziniai asmenys, besinaudojantys Europos Sąjungos teisės aktuose jiems suteiktomis laisvo judėjimo te</text:span><text:span text:style-name="T1966">isėmis, turi teisę vykdyti atitinkamą šio straipsnio 9 dalyje nurodytą veiklą, jeigu jie turi Europos sąjungos valstybės narės, Šveicarijos Konfederacijos arba valstybės, pasirašiusios Europos ekonominės erdvės sutartį, kompetentingos institucijos išduotą<text:s/></text:span><text:span text:style-name="T1967">atestatą arba kitą dokumentą, įrodantį, kad jie kilmės valstybėje turi teisę užsiimti specialiojo teritorijų planavimo dokumentų rengimą atitinkančia veikla.</text:span></text:p>
      <text:p text:style-name="P1968"><text:span text:style-name="T1969">12</text:span><text:span text:style-name="T1970">.<text:s/></text:span><text:span text:style-name="T1971">Nekilnojamojo kultūros paveldo apsaugos specialiojo teritorijų planavimo vadovo kvalifikac</text:span><text:span text:style-name="T1972">ijos atestatai išduodami, keičiami, jų galiojimas sustabdomas, galiojimo sustabdymas panaikinamas, galiojimas panaikinamas Įstatymo, kultūros ministro ir aplinkos ministro nustatyta tvarka. Lietuvos Respublikos architektų rūmų Architektų profesinio atestav</text:span><text:span text:style-name="T1973">imo ir architektų profesinės kvalifikacijos pripažinimo komisijos sudėtis ir nuostatai tvirtinami Lietuvos Respublikos architektų rūmų įstatyme nustatyta tvarka.<text:s/></text:span></text:p>
      <text:p text:style-name="P1974"><text:span text:style-name="T1975">13</text:span><text:span text:style-name="T1976">. Fiziniai asmenys, siekiantys įgyti teisę vadovauti nekilnojamojo kultūros paveldo aps</text:span><text:span text:style-name="T1977">augos specialiojo teritorijų planavimo dokumento rengimui, turi teisę su atestavimu susijusias procedūras atestavimą atliekančios organizacijos nustatyta tvarka atlikti Lietuvos Respublikos paslaugų įstatyme numatyta tvarka kreipdamiesi į atestavimą atliek</text:span><text:span text:style-name="T1978">ančią organizaciją -</text:span><text:span text:style-name="T1979"><text:s/>Lietuvos Respublikos architektų rūmus</text:span><text:span text:style-name="T1980">. Nekilnojamojo kultūros paveldo apsaugos specialiojo teritorijų planavimo vadovo kvalifikacijos atestatai išduodami Nekilnojamojo kultūros paveldo</text:span><text:span text:style-name="T1981"><text:s/>apsaugos specialiojo teritorijų planavimo vadovų a</text:span><text:span text:style-name="T1982">testavimo komisijai pateikus išvadą nekilnojamojo kultūros paveldo apsaugos specialiojo teritorijų planavimo vadovo kvalifikacijos atestatą išduoti ne vėliau kaip per 30 darbo dienų nuo visų dokumentų šiam atestatui gauti gavimo atestavimą atliekančioje or</text:span><text:span text:style-name="T1983">ganizacijoje dienos. Fiziniai asmenys, gavę nekilnojamojo kultūros paveldo apsaugos specialiojo teritorijų planavimo vadovo kvalifikacijos atestatus, privalo tobulinti savo kvalifikaciją Teritorijų planavimo įstatyme nustatyta tvarka. Atsakymo dėl nekilnoj</text:span><text:span text:style-name="T1984">amojo kultūros paveldo apsaugos specialiojo teritorijų planavimo vadovo kvalifikacijos atestato išdavimo arba neišdavimo ar turimos kvalifikacijos arba teisės vadovauti nekilnojamojo kultūros paveldo apsaugos specialiajam teritorijų planavimui pripažinimo<text:s/></text:span><text:span text:style-name="T1985">arba nepripažinimo nepateikimas nelaikomas atestato išdavimu.</text:span></text:p>
      <text:p text:style-name="P1986"><text:span text:style-name="T1987">14</text:span><text:span text:style-name="T1988">. Nekilnojamojo kultūros paveldo apsaugos specialiojo teritorijų planavimo vadovo kvalifikacijos atestatai ir turimos teisės užsiimti atitinkama veikla pripažinimo dokumentai, nustatyta tv</text:span><text:span text:style-name="T1989">arka kėlusiems kvalifikaciją atestuotiems specialistams, kurių nekilnojamojo kultūros paveldo apsaugos specialiojo teritorijų planavimo vadovo kvalifikacijos atestato ar turimos teisės užsiimti atitinkama veikla pripažinimo dokumento galiojimas nėra panaik</text:span><text:span text:style-name="T1990">intas, galioja neterminuotai.</text:span></text:p>
      <text:p text:style-name="P1991"><text:span text:style-name="T1992">15</text:span><text:span text:style-name="T1993">. Kai teritorijų planavimo valstybinę priežiūrą atliekanti institucija nustato, kad šio straipsnio 9 dalyje nurodyti asmenys, rengdami<text:s/></text:span><text:span text:style-name="T1994">nekilnojamojo kultūros paveldo apsaugos specialiojo<text:s/></text:span><text:span text:style-name="T1995">teritorijų planavimo dokumentus a</text:span><text:span text:style-name="T1996">r vadovaudami jų rengimui, pažeidė įstatymų, kitų teisės aktų,<text:s/></text:span><text:span text:style-name="T1997">nekilnojamojo kultūros paveldo apsaugos specialiojo<text:s/></text:span><text:span text:style-name="T1998">teritorijų planavimo dokumentų rengimo reikalavimus, nekilnojamojo kultūros paveldo apsaugos specialiojo teritorijų planavimo vadovo kvalifik</text:span><text:span text:style-name="T1999">acijos atestatų galiojimas sustabdomas, iki bus pašalinti pažeidimai, dėl kurių buvo sustabdytas šių atestatų galiojimas, visais atvejais ne ilgiau kaip 6 mėnesiams.</text:span></text:p>
      <text:p text:style-name="P2000"><text:span text:style-name="T2001">16</text:span><text:span text:style-name="T2002">. Atestavimą atliekanti organizacija, atsižvelgdama į pažeidimo pobūdį, pasekmes, ap</text:span><text:span text:style-name="T2003">linkybes, kuriomis padarytas pažeidimas, 6 mėnesiams nuo atestavimą atliekančios organizacijos sprendimo sustabdyti nekilnojamojo kultūros paveldo apsaugos specialiojo teritorijų planavimo vadovo kvalifikacijos atestato galiojimą priėmimo dienos, sustabdo<text:s/></text:span><text:span text:style-name="T2004">šio atestato galiojimą architektams, kai jų veikloje nustatomi Europos architektūros paslaugų teikėjų etikos kodekso pažeidimai, taip pat, kai paaiškėja, kad jie padarė pažeidimus, nurodytus šiame įstatyme ar Architektūros įstatyme, ir nustato terminą paže</text:span><text:span text:style-name="T2005">idimams, dėl kurių sustabdomas atestato galiojimas, pašalinti.</text:span></text:p>
      <text:p text:style-name="P2006"><text:span text:style-name="T2007">17</text:span><text:span text:style-name="T2008">. Nekilnojamojo kultūros paveldo apsaugos specialiojo teritorijų planavimo vadovo kvalifikacijos atestato turėtojui pateikus dokumentus, įrodančius, kad pažeidimai, dėl kurių buvo sustabd</text:span><text:span text:style-name="T2009">ytas atestato galiojimas, pašalinti, Nekilnojamojo kultūros paveldo apsaugos specialiojo teritorijų planavimo vadovo kvalifikacijos atestato galiojimo sustabdymas panaikinamas per 10 darbo dienų nuo šių dokumentų pateikimo dienos.</text:span></text:p>
      <text:p text:style-name="P2010"><text:span text:style-name="T2011">18</text:span><text:span text:style-name="T2012">. Atestavimą atliek</text:span><text:span text:style-name="T2013">anti organizacija panaikina nekilnojamojo kultūros paveldo apsaugos specialiojo teritorijų planavimo vadovo kvalifikacijos atestato galiojimą, kai:</text:span></text:p>
      <text:p text:style-name="P2014"><text:span text:style-name="T2015">1</text:span><text:span text:style-name="T2016">) asmuo, rengdamas<text:s/></text:span><text:span text:style-name="T2017">nekilnojamojo kultūros paveldo apsaugos specialiojo<text:s/></text:span><text:span text:style-name="T2018">teritorijų planavimo dokumentus ar vadovaudamas jų rengimui, šiurkščiai pažeidė įstatymų, kitų teisės aktų, reglamentuojančių<text:s/></text:span><text:span text:style-name="T2019">nekilnojamojo kultūros paveldo apsaugos specialiojo<text:s/></text:span><text:span text:style-name="T2020">teritorijų planavimo dokumentų rengimą. Šiurkščiu pažeidimu laikomas toks įsta</text:span><text:span text:style-name="T2021">tymų, kitų teisės aktų, reglamentuojančių teritorijų planavimo dokumentų rengimą, pažeidimas, dėl kurio atsirado žala nekilnojamosioms kultūros vertybėms;</text:span></text:p>
      <text:p text:style-name="P2022"><text:span text:style-name="T2023">2</text:span><text:span text:style-name="T2024">) sustabdžius nekilnojamojo kultūros paveldo apsaugos specialiojo teritorijų planavimo vadovo kv</text:span><text:span text:style-name="T2025">alifikacijos atestato galiojimą, asmuo tęsia veiklą, kuriai reikalingas nekilnojamojo kultūros paveldo apsaugos specialiojo teritorijų planavimo vadovo kvalifikacijos atestatas;</text:span></text:p>
      <text:p text:style-name="P2026"><text:span text:style-name="T2027">3</text:span><text:span text:style-name="T2028">) nekilnojamojo kultūros paveldo apsaugos specialiojo teritorijų planavim</text:span><text:span text:style-name="T2029">o vadovo kvalifikacijos atestato turėtojas, sustabdžius nekilnojamojo kultūros paveldo apsaugos specialiojo teritorijų planavimo vadovo kvalifikacijos atestato galiojimą, per nustatytą terminą nepašalino nustatytų pažeidimų, dėl kurių šio atestato galiojim</text:span><text:span text:style-name="T2030">as buvo sustabdytas;</text:span></text:p>
      <text:p text:style-name="P2031"><text:span text:style-name="T2032">4</text:span><text:span text:style-name="T2033">) asmuo per nustatytą terminą nepateikė prašomų dokumentų ir (ar) duomenų, kurių reikia informacijai apie jo padarytus pažeidimus ištirti;</text:span></text:p>
      <text:p text:style-name="P2034"><text:span text:style-name="T2035">5</text:span><text:span text:style-name="T2036">) paaiškėja, kad nekilnojamojo kultūros paveldo apsaugos specialiojo teritorijų planav</text:span><text:span text:style-name="T2037">imo vadovo kvalifikacijos atestato turėtojas pateikė neteisingus duomenis nekilnojamojo kultūros paveldo apsaugos specialiojo teritorijų planavimo vadovo kvalifikacijos atestatui gauti;</text:span></text:p>
      <text:p text:style-name="P2038"><text:span text:style-name="T2039">6</text:span><text:span text:style-name="T2040">) nekilnojamojo kultūros paveldo apsaugos specialiojo teritorijų<text:s/></text:span><text:span text:style-name="T2041">planavimo vadovo kvalifikacijos atestato turėtojo prašymu;</text:span></text:p>
      <text:p text:style-name="P2042"><text:span text:style-name="T2043">7</text:span><text:span text:style-name="T2044">) nekilnojamojo kultūros paveldo apsaugos specialiojo teritorijų planavimo vadovo kvalifikacijos atestato turėtojas mirė.</text:span></text:p>
      <text:p text:style-name="P2045"><text:span text:style-name="T2046">19</text:span><text:span text:style-name="T2047">. Panaikinus nekilnojamojo kultūros paveldo apsaugos specialio</text:span><text:span text:style-name="T2048">jo teritorijų planavimo vadovo kvalifikacijos atestato galiojimą, šio straipsnio 9 dalyje nurodyti fiziniai asmenys dėl naujo nekilnojamojo kultūros paveldo apsaugos specialiojo teritorijų planavimo vadovo kvalifikacijos atestato išdavimo gali kreiptis ne<text:s/></text:span><text:span text:style-name="T2049">anksčiau kaip po vienų metų, išskyrus šio straipsnio 18 dalies 6 punkte nurodytą atvejį.</text:span></text:p>
      <text:p text:style-name="P2050"><text:span text:style-name="T2051">20</text:span><text:span text:style-name="T2052">. Fizinis asmuo, pageidaujantis gauti<text:s/></text:span><text:span text:style-name="T2053">nekilnojamojo kultūros paveldo apsaugos specialiojo<text:s/></text:span><text:span text:style-name="T2054">teritorijų planavimo vadovo kvalifikacijos atestatą, už šias paslaugas<text:s/></text:span><text:span text:style-name="T2055">turi sumokėti valstybės rinkliavą Architektų rūmų įstatyme nustatyta tvarka.</text:span></text:p>
      <text:p text:style-name="P2056"><text:span text:style-name="T2057">21</text:span><text:span text:style-name="T2058">. Nekilnojamojo kultūros paveldo apsaugos specialiojo teritorijų planavimo vadovo kvalifikacijos<text:s/></text:span><text:span text:style-name="T2059">atestatų duomenys, kuriuose yra nurodytas atestuoto specialisto vardas ir pa</text:span><text:span text:style-name="T2060">vardė, nekilnojamojo kultūros paveldo apsaugos specialiojo teritorijų planavimo vadovo kvalifikacijos atestato numeris ir išdavimo data, veiklos rūšys ir sritys, yra viešinami Vyriausybės įgaliotos institucijos valdomoje ir tvarkomoje Licencijų informacinė</text:span><text:span text:style-name="T2061">je sistemoje tol, kol galioja šie atestatai kaip nurodyta šio straipsnio 14 dalyje. Asmens duomenų viešinimo tikslas - sudaryti galimybę įvertinti, ar asmenys turi teisę vadovauti nekilnojamojo kultūros paveldo apsaugos specialiojo teritorijų planavimo dok</text:span><text:span text:style-name="T2062">umentų rengimui. Šioje straipsnio dalyje nurodyti asmens duomenys tvarkomi vadovaujantis 2016 m. balandžio 27 d. Europos Parlamento ir Tarybos reglamentu (ES) 2016/679 dėl fizinių asmenų apsaugos tvarkant asmens duomenis ir dėl laisvo tokių duomenų judėjim</text:span><text:span text:style-name="T2063">o ir kuriuo panaikinama Direktyva 95/46/EB (Bendruoju duomenų apsaugos reglamentu) ir kitais teisės aktais, reglamentuojančiais asmens duomenų apsaugą.</text:span></text:p>
      <text:p text:style-name="P2064"><text:span text:style-name="T2065">22</text:span><text:span text:style-name="T2066">. Valstybės skelbiamų saugomais ir valstybės</text:span><text:span text:style-name="T2067"><text:s/></text:span><text:span text:style-name="T2068">saugomų kultūros paveldo vietovių<text:s/></text:span><text:span text:style-name="T2069">ir kompleksinių nek</text:span><text:span text:style-name="T2070">ilnojamojo kultūros paveldo objektų,</text:span><text:span text:style-name="T2071"><text:s/>jų apsaugos zonų tvarkymo planus tvirtina kultūros ministras, savivaldybės skelbiamų saugomais ir savivaldybės</text:span><text:span text:style-name="T2072"><text:s/>paskelbtų</text:span><text:span text:style-name="T2073"><text:s/></text:span><text:span text:style-name="T2074">saugomomis kultūros paveldo vietovių<text:s/></text:span><text:span text:style-name="T2075">ir kompleksinių nekilnojamojo kultūros paveldo objektų, jų ap</text:span><text:span text:style-name="T2076">saugos zonų<text:s/></text:span><text:span text:style-name="T2077">tvarkymo planus tvirtina savivaldybės taryba. – komentaras AR</text:span></text:p>
      <text:p text:style-name="P2078"><text:span text:style-name="T2079">23</text:span><text:span text:style-name="T2080">. Šiame straipsnyje nustatytų nekilnojamojo kultūros paveldo apsaugos specialiojo teritorijų planavimo dokumentų rengimą finansuoti gali ir nekilnojamojo kultūros paveldo objek</text:span><text:span text:style-name="T2081">to valdytojai bei kitų nekilnojamųjų daiktų, esančių nekilnojamosios kultūros vertybės teritorijoje arba apsaugos zonoje, savininkai ar kiti valdymo teisių turėtojai.</text:span></text:p>
      <text:p text:style-name="P2082"/>
      <text:h text:style-name="P2083" text:outline-level="2"><text:span text:style-name="T2084">29</text:span><text:span text:style-name="T2085"><text:s/>straipsnis.<text:s/></text:span><text:span text:style-name="T2086">Nekilnojamojo kultūros paveldo, esančio draustinyje, rezervate,<text:s/></text:span><text:span text:style-name="T2087">valstybiniame parke, apsauga</text:span></text:h>
      <text:p text:style-name="P2088"><text:span text:style-name="T2089">1</text:span><text:span text:style-name="T2090">. Nekilnojamasis kultūros paveldas, esantis draustinyje, rezervate, valstybiniame parke, saugomas pagal Įstatymo, Saugomų teritorijų įstatymo ir Specialiųjų žemės naudojimo sąlygų įstatymo reikalavimus.</text:span></text:p>
      <text:p text:style-name="P2091"><text:span text:style-name="T2092">2</text:span><text:span text:style-name="T2093">. Nekilnojamųjų kultūros vertybių, kultūrinio kraštovaizdžio ir gamtinės aplinkos apsaugai Saugomų teritorijų įstatymo nustatyta tvarka gali būti steigiami istoriniai nacionaliniai parkai, kultūriniai rezervatai ir kultūriniai draustiniai.<text:s/></text:span></text:p>
      <text:p text:style-name="P2094"><text:span text:style-name="T2095">3</text:span><text:span text:style-name="T2096">. Kultūros</text:span><text:span text:style-name="T2097"><text:s/>ministras tvirtina valstybinių kultūrinių rezervatų (rezervatų-muziejų) naudojimo ir lankymo tvarkos aprašą ir valstybinių kultūrinių rezervatų (rezervatų-muziejų), istorinių nacionalinių parkų steigimo kriterijus, teikia, jeigu tarptautinėse sutartyse ne</text:span><text:span text:style-name="T2098">nustatyta kitaip, įrašyti šias saugomas teritorijas į tarptautinius saugomų teritorijų sąrašus<text:s/></text:span><text:span text:style-name="T2099">ir</text:span><text:span text:style-name="T2100"><text:s/>tvirtina<text:s/></text:span><text:span text:style-name="T2101">teritorijų planavimo dokumentus, nurodytus Saugomų teritorijų įstatyme</text:span><text:span text:style-name="T2102">.</text:span></text:p>
      <text:p text:style-name="P2103"><text:span text:style-name="T2104">4</text:span><text:span text:style-name="T2105">. Kultūros ministerija atlieka šias valstybinių kultūrinių rezervatų (re</text:span><text:span text:style-name="T2106">zervatų-muziejų), istorinių<text:s/></text:span><text:span text:style-name="T2107">nacionalinių</text:span><text:span text:style-name="T2108"><text:s/>parkų, valstybinių kultūrinių draustinių valdymo funkcijas:</text:span></text:p>
      <text:p text:style-name="P2109"><text:span text:style-name="T2110">1</text:span><text:span text:style-name="T2111">) rengia teisės aktų, susijusių su šiomis saugomomis teritorijomis, projektus;</text:span></text:p>
      <text:p text:style-name="P2112"><text:span text:style-name="T2113">2</text:span><text:span text:style-name="T2114">) organizuoja šių saugomų teritorijų strateginio planavimo dokumentų</text:span><text:span text:style-name="T2115"><text:s/>rengimą;</text:span></text:p>
      <text:p text:style-name="P2116"><text:span text:style-name="T2117">3</text:span><text:span text:style-name="T2118">) koordinuoja šių saugomų teritorijų planavimo dokumentų rengimą;</text:span></text:p>
      <text:p text:style-name="P2119"><text:span text:style-name="T2120">4</text:span><text:span text:style-name="T2121">) steigia šių saugomų teritorijų direkcijas, kontroliuoja, kaip saugomų teritorijų direkcijos užtikrina nustatyto apsaugos ir naudojimo režimo laikymąsi ir saugomų terito</text:span><text:span text:style-name="T2122">rijų planavimo dokumentų įgyvendinimą.</text:span></text:p>
      <text:p text:style-name="P2123"><text:span text:style-name="T2124">5</text:span><text:span text:style-name="T2125">. Departamentas, vykdydamas nekilnojamojo kultūros paveldo apsaugą draustiniuose, rezervatuose ir valstybiniuose parkuose:</text:span></text:p>
      <text:p text:style-name="P2126"><text:span text:style-name="T2127">1</text:span><text:span text:style-name="T2128">) kontroliuoja, kaip laikomasi nustatyto apsaugos ir naudojimo režimo bei paveldosau</text:span><text:span text:style-name="T2129">gos reikalavimų, kaip užtikrinama nekilnojamųjų kultūros vertybių apsauga ir tvarkyba, kaip įgyvendinamos tikslinės programos;<text:s/></text:span></text:p>
      <text:p text:style-name="P2130"><text:span text:style-name="T2131">2</text:span><text:span text:style-name="T2132">) organizuoja<text:s/></text:span><text:span text:style-name="T2133">strateginio planavimo dokumentų, susijusių su nekilnojamosiomis kultūros vertybėmis, rengimą;</text:span></text:p>
      <text:p text:style-name="P2134"><text:span text:style-name="T2135">3</text:span><text:span text:style-name="T2136">) organizuoja saugomų teritorijų planavimo dokumentų rengimą.<text:s/></text:span></text:p>
      <text:p text:style-name="P2137"><text:span text:style-name="T2138">6</text:span><text:span text:style-name="T2139">. Savivaldybių administracijos:</text:span></text:p>
      <text:p text:style-name="P2140"><text:span text:style-name="T2141">1</text:span><text:span text:style-name="T2142">) prižiūri saugomose teritorijose esančių vietinio reikšmingumo lygmens ir savivaldybės paskelbtų saugomomis nekilnojamųjų kultūros vertybių naudojimą<text:s/></text:span><text:span text:style-name="T2143">ir jose atliekamus statybos ar tvarkybos darbus;</text:span></text:p>
      <text:p text:style-name="P2144"><text:span text:style-name="T2145">2</text:span><text:span text:style-name="T2146">) kontroliuoja, kaip užtikrinama vietinio reikšmingumo lygmens ir paskelbtų savivaldybės saugomomis nekilnojamųjų kultūros vertybių apsauga ir kaip laikomasi nustatyto apsaugos ir naudojimo režimo bei p</text:span><text:span text:style-name="T2147">aveldosaugos reikalavimų planuojant ar vykdant veiklą;</text:span></text:p>
      <text:p text:style-name="P2148"><text:span text:style-name="T2149">3</text:span><text:span text:style-name="T2150">) rengia vietinio reikšmingumo lygmens ir paskelbtų savivaldybės saugomais nekilnojamojo kultūros paveldo objektų apsaugos reglamentus;<text:s/></text:span></text:p>
      <text:p text:style-name="P2151"><text:span text:style-name="T2152">4</text:span><text:span text:style-name="T2153">) organizuoja vietinio reikšmingumo lygmens ir paskelb</text:span><text:span text:style-name="T2154">tų savivaldybės saugomomis kultūros paveldo vietovių ir jų apsaugos zonų<text:s/></text:span><text:span text:style-name="T2155">specialiojo teritorijų planavimo dokumentų</text:span><text:span text:style-name="T2156"><text:s/>rengimą (išskyrus valstybiniuose parkuose, valstybiniuose rezervatuose, valstybiniuose draustiniuose esančių kultūros paveldo vietovių ir jų</text:span><text:span text:style-name="T2157"><text:s/>apsaugos zonų<text:s/></text:span><text:span text:style-name="T2158">specialiojo teritorijų planavimo dokumentų</text:span><text:span text:style-name="T2159"><text:s/>rengimą).</text:span></text:p>
      <text:p text:style-name="P2160"/>
      <text:h text:style-name="P2161" text:outline-level="2"><text:span text:style-name="T2162">30</text:span><text:span text:style-name="T2163"><text:s/>straipsnis.<text:s/></text:span><text:span text:style-name="T2164">Pasaulio paveldo vertybių apsauga<text:s/></text:span></text:h>
      <text:p text:style-name="P2165"><text:span text:style-name="T2166">1</text:span><text:span text:style-name="T2167">. Pasaulio paveldo vertybių išskirtinės visuotinės vertės išsaugojimui užtikrinti rengiami pasaulio paveldo vertybių valdymo</text:span><text:span text:style-name="T2168"><text:s/>planai (toliau – valdymo planas).</text:span></text:p>
      <text:p text:style-name="P2169"><text:span text:style-name="T2170">2</text:span><text:span text:style-name="T2171">. Kultūros ministerija ar Aplinkos ministerija, atsakingos už Vyriausybės nutarimu priskirtas pasaulio paveldo vertybes (toliau – atsakinga ministerija), užtikrina šių vertybių išskirtinės visuotinės vertės išsaugoji</text:span><text:span text:style-name="T2172">mo, valdymo ir sklaidos procesų koordinavimą:</text:span></text:p>
      <text:p text:style-name="P2173"><text:span text:style-name="T2174">1</text:span><text:span text:style-name="T2175">) inicijuoja ir koordinuoja valdymo planų rengimą ir atnaujinimą;<text:s/></text:span></text:p>
      <text:p text:style-name="P2176"><text:span text:style-name="T2177">2</text:span><text:span text:style-name="T2178">) inicijuoja poveikio pasaulio paveldui vertinimą pasaulio paveldo vertybių teritorijose ir (ar) apsaugos (buferinėse) zonose, vykdomą<text:s/></text:span><text:span text:style-name="T2179">aplinkos ministro ir kultūros ministro nustatyta tvarka, atsižvelgiant į 1972 m. lapkričio 16 d. Pasaulio kultūros ir gamtos paveldo apsaugos konvencijos (toliau – Konvencija) įgyvendinimo gairių 118 bis punktą, užtikrinant, kad poveikio paveldui vertinima</text:span><text:span text:style-name="T2180">s būtų atliekamas kaip išankstinė planuojamos ūkinės veiklos sąlyga pasaulio paveldo vertybėje arba jos apsaugos (buferinėje) zonoje. Poveikio pasaulio paveldui vertinimas gali būti neatliekamas, kai jis atliktas kaip sudėtinė atliekamo planuojamos ūkinės<text:s/></text:span><text:span text:style-name="T2181">veiklos poveikio aplinkai vertinimo, atliekamo vadovaujantis Planuojamos ūkinės veiklos poveikio aplinkai vertinimo įstatymu, ar strateginio poveikio pasekmių aplinkai vertinimo, atliekamo vadovaujantis Vyriausybės nutarimu patvirtinta planų ir programų st</text:span><text:span text:style-name="T2182">rateginio pasekmių aplinkai vertinimo tvarka, dalis.</text:span></text:p>
      <text:p text:style-name="P2183"><text:span text:style-name="T2184">3</text:span><text:span text:style-name="T2185">) inicijuoja ir teikia Pasaulio paveldo komitetui kultūros ir gamtos paveldo vertybes įrašyti į Preliminarųjį konvencijos šalių narių paveldo sąrašą;</text:span></text:p>
      <text:p text:style-name="P2186"><text:span text:style-name="T2187">4</text:span><text:span text:style-name="T2188">) inicijuoja, koordinuoja ir (ar) finansuoj</text:span><text:span text:style-name="T2189">a paraiškų, skirtų įrašyti kultūros ir gamtos paveldo vertybes į Pasaulio paveldo sąrašą, rengimą ir teikimą Pasaulio paveldo komitetui; koordinuoja ir (ar) finansuoja kitus, su paraiškų teikimu susijusius, procesus ir procedūras;</text:span></text:p>
      <text:p text:style-name="P2190"><text:span text:style-name="T2191">5</text:span><text:span text:style-name="T2192">) skiria vietos vald</text:span><text:span text:style-name="T2193">ytoją arba rekomenduoja jį skirti savivaldybės, kurioje yra pasaulio paveldo vertybė, instituciją;<text:s/></text:span></text:p>
      <text:p text:style-name="P2194"><text:span text:style-name="T2195">6</text:span><text:span text:style-name="T2196">) rengia periodines ataskaitas, išsaugojimo būklės ataskaitas ir teikia kitą su pasaulio paveldo vertybių išsaugojimu susijusią informaciją Pasaulio<text:s/></text:span><text:span text:style-name="T2197">paveldo komitetui, Pasaulio paveldo centrui ir Jungtinių Tautų Švietimo, mokslo ir kultūros organizacijos (toliau – UNESCO) patariamosioms organizacijoms;</text:span></text:p>
      <text:p text:style-name="P2198"><text:span text:style-name="T2199">7</text:span><text:span text:style-name="T2200">) bendradarbiauja su Pasaulio paveldo centru ir UNESCO patariamosiomis organizacijomis vykdant s</text:span><text:span text:style-name="T2201">tebėsenos misijas pasaulio paveldo vertybėse, organizuoja ir koordinuoja jų įgyvendinimą.</text:span></text:p>
      <text:p text:style-name="P2202"><text:span text:style-name="T2203">5</text:span><text:span text:style-name="T2204">. Atsakinga ministerija skiria nacionalinį koordinatorių, kuris:</text:span></text:p>
      <text:p text:style-name="P2205"><text:span text:style-name="T2206">1</text:span><text:span text:style-name="T2207">) atstovauja valstybės interesams Pasaulio paveldo komiteto sesijose, Konvencijos šalių<text:s/></text:span><text:span text:style-name="T2208">narių generalinėje asamblėjoje ir kituose tarptautiniuose renginiuose ar susitikimuose, dalyvauja rengiant valstybės pozicijas;</text:span></text:p>
      <text:p text:style-name="P2209"><text:span text:style-name="T2210">2</text:span><text:span text:style-name="T2211">) bendradarbiauja su Konvencijos šalimis narėmis, Lietuvos Respublikos nuolatine atstovybe prie UNESCO, Pasaulio paveldo ce</text:span><text:span text:style-name="T2212">ntru ir susijusiomis nacionalinėmis institucijomis atsakingomis už Lietuvos Respublikoje esantį nekilnojamąjį kultūros paveldą, įrašytą į Pasaulio paveldo sąrašą, kitų pasaulio paveldo vertybių vietos valdytojais;</text:span></text:p>
      <text:p text:style-name="P2213"><text:span text:style-name="T2214">3</text:span><text:span text:style-name="T2215">) koordinuoja ir (ar) dalyvauja rengi</text:span><text:span text:style-name="T2216">ant pasaulio paveldo vertybių periodines ataskaitas, teikia jas Pasaulio paveldo centrui.<text:s/></text:span></text:p>
      <text:p text:style-name="P2217"><text:span text:style-name="T2218">6</text:span><text:span text:style-name="T2219">. Departamentas:</text:span></text:p>
      <text:p text:style-name="P2220"><text:span text:style-name="T2221">1</text:span><text:span text:style-name="T2222">) prižiūri, kaip pasaulio paveldo vertybėse laikomasi nustatytų apsaugos ir (ar) naudojimo režimų bei paveldosaugos reikalavimų, kaip užti</text:span><text:span text:style-name="T2223">krinama nekilnojamojo kultūros paveldo objektų ir kultūros paveldo vietovių apsauga ir tvarkyba;<text:s/></text:span></text:p>
      <text:p text:style-name="P2224"><text:span text:style-name="T2225">2</text:span><text:span text:style-name="T2226">) organizuoja skelbiamų saugomomis ar paskelbtų saugomomis nekilnojamųjų kultūros vertybių, patenkančių į pasaulio paveldo vertybių teritorijas, individu</text:span><text:span text:style-name="T2227">alių apsaugos reglamentų ir specialiojo teritorijų planavimo dokumentų rengimą;</text:span></text:p>
      <text:p text:style-name="P2228"><text:span text:style-name="T2229">3</text:span><text:span text:style-name="T2230">) teikia atsakingai ministerijai, nacionaliniam koordinatoriui ir vietos valdytojams duomenis, susijusius su nekilnojamųjų kultūros vertybių, patenkančių į pasaulio paveld</text:span><text:span text:style-name="T2231">o vertybių teritorijas, apskaita, tvarkyba, naudojimu, stebėsena, pažinimu, sklaida ir aktualizavimu.<text:s/></text:span></text:p>
      <text:p text:style-name="P2232"><text:span text:style-name="T2233">7</text:span><text:span text:style-name="T2234">. Savivaldybių merai:</text:span></text:p>
      <text:p text:style-name="P2235"><text:span text:style-name="T2236">1</text:span><text:span text:style-name="T2237">) teikia atsakingai ministerijai siūlymus dėl nekilnojamųjų kultūros ir (ar) gamtos paveldo vertybių įrašymo į preliminar</text:span><text:span text:style-name="T2238">ųjį Konvencijos šalių narių paveldo sąrašą;</text:span></text:p>
      <text:p text:style-name="P2239"><text:span text:style-name="T2240">2</text:span><text:span text:style-name="T2241">) atsakingai ministerijai rekomendavus skiria vietos valdytoją;</text:span></text:p>
      <text:p text:style-name="P2242"><text:span text:style-name="T2243">3</text:span><text:span text:style-name="T2244">) atsakingai ministerijai rekomendavus rengia pasaulio paveldo vertybių valdymo planus ir (ar) organizuoja šių planų rengimą ir atnaujinim</text:span><text:span text:style-name="T2245">ą;</text:span></text:p>
      <text:p text:style-name="P2246"><text:span text:style-name="T2247">4</text:span><text:span text:style-name="T2248">) suderinus su atsakinga ministerija, organizuoja poveikio paveldui vertinimą.</text:span></text:p>
      <text:p text:style-name="P2249"><text:span text:style-name="T2250">8</text:span><text:span text:style-name="T2251">. Savivaldybių merai koordinuoja paraiškų dėl kultūros ir gamtos paveldo vertybių įrašymo į Pasaulio paveldo sąrašą rengimą, su paraiškų teikimu susijusius proces</text:span><text:span text:style-name="T2252">us ir procedūras, finansuojamus savivaldybių lėšomis.<text:s/></text:span></text:p>
      <text:p text:style-name="P2253"><text:span text:style-name="T2254">9</text:span><text:span text:style-name="T2255">. Vietos valdytojo funkcijos ir pareigos:<text:s/></text:span></text:p>
      <text:p text:style-name="P2256"><text:span text:style-name="T2257">1</text:span><text:span text:style-name="T2258">) veikdamas kartu su kitomis suinteresuotomis šalimis koordinuoja pasaulio paveldo vertybės valdymo plano įgyvendinimą;</text:span></text:p>
      <text:p text:style-name="P2259"><text:span text:style-name="T2260">2</text:span><text:span text:style-name="T2261">) teikia siūlymus suinter</text:span><text:span text:style-name="T2262">esuotoms valstybės institucijoms ir savivaldybių administravimo subjektams rengiant ir įgyvendinant strateginius ar teritorijų planavimo dokumentus, susijusius su pasaulio paveldo vertybės apsauga;</text:span></text:p>
      <text:p text:style-name="P2263"><text:span text:style-name="T2264">3</text:span><text:span text:style-name="T2265">) organizuoja mokslinius tyrimus ir edukacines veiklas, susijusias su informacijos sklaida apie pasaulio paveldo vertybę, įtraukiant visuomenę ir bendruomenes;<text:s/></text:span></text:p>
      <text:p text:style-name="P2266"><text:span text:style-name="T2267">4</text:span><text:span text:style-name="T2268">) rengia pasaulio paveldo vertybės išsaugojimo būklės ir periodinių ataskaitų projektus ir</text:span><text:span text:style-name="T2269"><text:s/>teikia atsakingai ministerijai;</text:span></text:p>
      <text:p text:style-name="P2270"><text:span text:style-name="T2271">5</text:span><text:span text:style-name="T2272">) rengia paraiškas dėl pasaulio paveldo vertybės išsaugojimo ir aktualizavimo finansavimo;</text:span></text:p>
      <text:p text:style-name="P2273"><text:span text:style-name="T2274">6</text:span><text:span text:style-name="T2275">) pristato pasaulio paveldo vertybę tarptautiniuose renginiuose, bendradarbiauja su tarptautinėmis organizacijomis.</text:span></text:p>
      <text:p text:style-name="P2276"/>
      <text:h text:style-name="P2277" text:outline-level="2"><text:span text:style-name="T2278">31</text:span><text:span text:style-name="T2279"><text:s/>straipsnis.<text:s/></text:span><text:span text:style-name="T2280">Tyrimai</text:span></text:h>
      <text:p text:style-name="P2281"><text:span text:style-name="T2282">1</text:span><text:span text:style-name="T2283">. Tyrimai skirstomi į fundamentinius mokslinius tyrimus, taikomuosius mokslinius tyrimus, taikomuosius (ardomuosius ir neardomuosius) tyrimus ir archeologinius tyrimus.<text:s/></text:span></text:p>
      <text:p text:style-name="P2284"><text:span text:style-name="T2285">2</text:span><text:span text:style-name="T2286">. Nekilnojamojo kultūros paveldo fundamentinius mo</text:span><text:span text:style-name="T2287">kslinius tyrimus ir taikomuosius mokslinius tyrimus, atliekamus valstybės biudžeto lėšomis, vykdo mokslo ir studijų institucijos ir kitos valstybinės ir nevalstybinės mokslo tyrimų institucijos, nekilnojamųjų kultūros vertybių tyrimų srities mokslininkai.<text:s/></text:span><text:span text:style-name="T2288">Archeologinius tyrimus ir taikomuosius tyrimus gali atlikti atitinkamai archeologijos mokslo arba nekilnojamųjų kultūros vertybių tyrimų srities mokslininkai ir asmenys, Įstatymo 35 straipsnyje nustatyta tvarka gavę<text:s/></text:span><text:span text:style-name="T2289">nekilnojamojo kultūros paveldo apsaugos<text:s/></text:span><text:span text:style-name="T2290">specialisto<text:s/></text:span><text:span text:style-name="T2291">kvalifikacijos atestatą, suteikiantį teisę atlikti nekilnojamojo kultūros paveldo tyrimus.</text:span></text:p>
      <text:p text:style-name="P2292"><text:span text:style-name="T2293">3</text:span><text:span text:style-name="T2294">. Tyrimus, atliekamus vykdant apskaitos procedūras, organizuoja Departamentas arba savivaldybės administracija, atsižvelgiant į potencialų nekilnoja</text:span><text:span text:style-name="T2295">mosios kultūros vertybės reikšmingumo lygmenį.<text:s/></text:span></text:p>
      <text:p text:style-name="P2296"><text:span text:style-name="T2297">4</text:span><text:span text:style-name="T2298">. Tyrimus, atliekamus rengiant nekilnojamosios kultūros vertybės tvarkybos ar pritaikymo (statybos) darbų projektus, organizuoja šiuos darbus vykdantys juridiniai ir fiziniai asmenys.</text:span></text:p>
      <text:p text:style-name="P2299"><text:span text:style-name="T2300">5</text:span><text:span text:style-name="T2301">. Kai<text:s/></text:span><text:span text:style-name="T2302">atliekant nekilnojamojo kultūros paveldo objekto tvarkybos darbus aptinkamos naujos potencialios vertingosios savybės, jų atskleidimui reikalingi papildomi tyrimai atliekami kultūros ministro nustatyta tvarka, o juos organizuoja už šio objekto apsaugą atsa</text:span><text:span text:style-name="T2303">kinga institucija.</text:span></text:p>
      <text:p text:style-name="P2304"><text:span text:style-name="T2305">6</text:span><text:span text:style-name="T2306">. Tyrimų metu rasti archeologiniai radiniai saugomi ir, jei yra galimybių, eksponuojami jų radimo vietoje. Kitais atvejais kultūros ministro nustatyta tvarka archeologiniai radiniai perduodami muziejams. Už visuomenės poreikiams pai</text:span><text:span text:style-name="T2307">mtus surastus archeologinius radinius bei lobius, turinčius istorinę, kultūrinę ar archeologinę vertę, atlyginama kultūros ministro nustatyta tvarka.</text:span></text:p>
      <text:p text:style-name="P2308"><text:span text:style-name="T2309">7</text:span><text:span text:style-name="T2310">. Tyrėjo prašymu leidimus ardomiesiems tyrimams ir archeologiniams tyrimams išduoda Departamentas.<text:s/></text:span></text:p>
      <text:p text:style-name="P2311"><text:span text:style-name="T2312">8</text:span><text:span text:style-name="T2313">. Taikomieji ir archeologiniai tyrimai atliekami, jų ataskaitos rengiamos, teikiamos, svarstomos ir aprobuojamos kultūros ministro nustatyta tvarka, išskyrus Lietuvos Respublikos mobilizacijos ir priimančiosios šalies paramos įstatyme nustatytus atveju</text:span><text:span text:style-name="T2314">s.</text:span></text:p>
      <text:p text:style-name="P2315"><text:span text:style-name="T2316">9</text:span><text:span text:style-name="T2317">. Tyrimus atlikę tyrėjai tyrimų ataskaitas ir nuasmenintas skaitmenines jų kopijas privalo pateikti Departamentui.<text:s/></text:span><text:span text:style-name="T2318">Atviroji prieiga<text:s/></text:span><text:span text:style-name="T2319">prie tyrimų ataskaitų turi būti pateikiama Kultūros vertybių registro informacinėje sistemoje ir susieta su konkreči</text:span><text:span text:style-name="T2320">a nekilnojamąja kultūros vertybe.</text:span></text:p>
      <text:p text:style-name="P2321"/>
      <text:h text:style-name="P2322" text:outline-level="2"><text:span text:style-name="T2323">32</text:span><text:span text:style-name="T2324"><text:s/>straipsnis.<text:s/></text:span><text:span text:style-name="T2325">Leidimo atlikti archeologinius tyrimus išdavimas ir galiojimas</text:span></text:h>
      <text:p text:style-name="P2326"><text:span text:style-name="T2327">1</text:span><text:span text:style-name="T2328">. Tyrėjai, nurodyti Įstatymo 35 straipsnio 1 dalyje, teisę atlikti archeologinius tyrimus įgyja gavę Departamento išduotą leidimą atlikti archeologinius tyrimus (toliau – archeologinių tyrimų leidimas).<text:s/></text:span><text:span text:style-name="T2329">Prašymų išduoti archeologinių tyrimų leidimą ar pratę</text:span><text:span text:style-name="T2330">sti tokio leidimo galiojimą formas, reikalavimus kartu su prašymu pateikiamiems dokumentams ir kitai informacijai, leidimų formas</text:span><text:span text:style-name="T2331"><text:s/>ir jų skelbimo tvarką (toliau – leidimų išdavimo tvarkos aprašas) nustato kultūros ministras. Departamentas išduoda archeologi</text:span><text:span text:style-name="T2332">nių tyrimų leidimą arba priima sprendimą neišduoti leidimo ne vėliau kaip per 20 darbo dienų nuo Departamento pateikto patvirtinimo, kad tyrėjo pateiktas prašymas ir archeologinių tyrimų projektas atitinka Įstatyme ir leidimų išdavimo tvarkos apraše nustat</text:span><text:span text:style-name="T2333">ytus reikalavimus.</text:span></text:p>
      <text:p text:style-name="P2334"><text:span text:style-name="T2335">2</text:span><text:span text:style-name="T2336">. Jeigu tyrėjo prašyme<text:s/></text:span><text:span text:style-name="T2337">išduoti<text:s/></text:span><text:span text:style-name="T2338">archeologinių tyrimų<text:s/></text:span><text:span text:style-name="T2339">leidimą</text:span><text:span text:style-name="T2340"><text:s/>pateikta ne visa šio straipsnio 3 dalies 1</text:span>–<text:span text:style-name="T2341">3 punktuose nurodytus reikalavimus pagrindžianti informacija ir ją patvirtinantys dokumentai ar pateikti klaidingi duomenys ar do</text:span><text:span text:style-name="T2342">kumentai, Departamentas ne vėliau kaip per 3 darbo dienas nuo prašymo gavimo dienos praneša tyrėjui apie būtinybę pateikti trūkstamą informaciją, patikslinti duomenis ar pateikti trūkstamus dokumentus ir informuoja, kad terminas archeologinių tyrimų leidim</text:span><text:span text:style-name="T2343">ui išduoti skaičiuojamas nuo trūkstamos informacijos ir (ar) dokumentų pateikimo dienos. Priėmus sprendimą išduoti archeologinių tyrimų leidimą ar jo neišduoti, Departamentas ne vėliau kaip per 3 darbo dienas nuo sprendimo priėmimo dienos apie tai praneša<text:s/></text:span><text:span text:style-name="T2344">prašymą pateikusiam tyrėjui.<text:s/></text:span></text:p>
      <text:p text:style-name="P2345"><text:span text:style-name="T2346">3</text:span><text:span text:style-name="T2347">. Archeologinių tyrimų leidimas išduodamas tyrėjams, jei pateikiama informacija ir dokumentai, patvirtinantys, kad įvykdyti šie reikalavimai:</text:span></text:p>
      <text:p text:style-name="P2348"><text:span text:style-name="T2349">1</text:span><text:span text:style-name="T2350">) tyrėjas atitinka Įstatymo 35 straipsnio 14 dalyje nustatytus kvalifikacini</text:span><text:span text:style-name="T2351">us reikalavimus, suteikiančius jam teisę atlikti archeologinius tyrimus prašyme nurodytoje tyrimų vietoje;</text:span></text:p>
      <text:p text:style-name="P2352"><text:span text:style-name="T2353">2</text:span><text:span text:style-name="T2354">) tyrėjas kultūros ministro patvirtintame paveldo tvarkybos reglamente, reglamentuojančiame archeologinio paveldo tvarkybą (toliau – archeologin</text:span><text:span text:style-name="T2355">io paveldo tvarkybos reglamentas), nustatytais atvejais ir tvarka yra atsiskaitęs už einamaisiais metais ir praėjusiais metais atliktus archeologinius tyrimus ir sutvarkęs anksčiau atliktų archeologinių tyrimų vietą bei, vadovaudamasis Įstatymo 31 straipsn</text:span><text:span text:style-name="T2356">io 6 dalies nuostatomis ir kultūros ministro nustatyta tvarka, yra perdavęs muziejams archeologinių tyrimų metu surastus archeologinius radinius (kai nebuvo galimybių radinių saugoti ir eksponuoti jų radimo vietoje) ar Lietuvos gyventojų genocido ir rezist</text:span><text:span text:style-name="T2357">encijos tyrimo centrui, kaip numatyta Lietuvos gyventojų genocido ir rezistencijos tyrimo centro įstatyme, o Departamentui – Mokslinės archeologijos komisijos aprobuotą šių tyrimų ataskaitą 2 egzemplioriais, kurių vieną Departamentas perduoda Lietuvos isto</text:span><text:span text:style-name="T2358">rijos institutui, kitą – Lietuvos valstybės naujajam archyvui.</text:span></text:p>
      <text:p text:style-name="P2359"><text:span text:style-name="T2360">3</text:span><text:span text:style-name="T2361">)<text:s/></text:span><text:span text:style-name="T2362">informacija, patvirtinanti apie valstybės rinkliavos už archeologinių tyrimų leidimo išdavimą sumokėjimą;</text:span></text:p>
      <text:p text:style-name="P2363"><text:span text:style-name="T2364">4</text:span><text:span text:style-name="T2365">) tyrėjo parengtas ir pateiktas archeologinių tyrimų projektas aprobuotas M</text:span><text:span text:style-name="T2366">okslinės archeologijos komisijos.</text:span></text:p>
      <text:p text:style-name="P2367"><text:span text:style-name="T2368">4</text:span><text:span text:style-name="T2369">. Mokslinė archeologijos komisija aprobuoja tyrėjo pateiktą archeologinių tyrimų projektą ar jo pakeitimo ar papildymo projektą, jeigu jis atitinka archeologinio paveldo tvarkybos reglamente nustatytus archeologinių</text:span><text:span text:style-name="T2370"><text:s/>tyrimų projekto parengimo reikalavimus ir atitinka archeologinio paveldo tvarkybos reglamente nustatytus bendruosius archeologinių tyrimų metodikos reikalavimus. Jeigu Mokslinė archeologijos komisija priima sprendimą aprobuoti archeologinių tyrimų projekt</text:span><text:span text:style-name="T2371">ą su pastabomis, leidimas atlikti archeologinius tyrimus išduodamas po to, kai Departamentas patikrina, ar archeologinių tyrimų projektas pataisytas pagal Mokslinės archeologijos komisijos pateiktas pastabas.</text:span></text:p>
      <text:p text:style-name="P2372"><text:span text:style-name="T2373">5</text:span><text:span text:style-name="T2374">.<text:s/></text:span><text:span text:style-name="T2375">Archeologinių tyrimų<text:s/></text:span><text:span text:style-name="T2376">leidimą išduoti ats</text:span><text:span text:style-name="T2377">isakoma, jeigu neįvykdomas bent vienas šio straipsnio 3 dalyje nustatytas reikalavimas. Taip pat negalima išduoti daugiau nei 10 leidimų atlikti archeologinius tyrimus einamaisiais metais, jei tyrėjas už juos nėra<text:s/></text:span><text:span text:style-name="T2378">atsiskaitęs<text:s/></text:span><text:span text:style-name="T2379">archeologinio paveldo tvarkybo</text:span><text:span text:style-name="T2380">s reglamente nustatytais atvejais ir tvarka.<text:s/></text:span></text:p>
      <text:p text:style-name="P2381"><text:span text:style-name="T2382">6</text:span><text:span text:style-name="T2383">. Atliekant archeologinius tyrimus, turi būti užtikrinamos šios archeologiniams tyrimams atlikti būtinos sąlygos:</text:span></text:p>
      <text:p text:style-name="P2384"><text:span text:style-name="T2385">1</text:span><text:span text:style-name="T2386">) tyrimų vietoje teigiama archeologinių tyrimų aplinkos temperatūra ir neįšalęs gruntas;</text:span></text:p>
      <text:p text:style-name="P2387"><text:span text:style-name="T2388">2</text:span><text:span text:style-name="T2389">) sudaryta galimybė archeologinius radinius konservuoti lauko sąlygomis, jeigu to reikalauja tiriamo objekto specifika;</text:span></text:p>
      <text:p text:style-name="P2390"><text:span text:style-name="T2391">3</text:span><text:span text:style-name="T2392">) tyrimų vieta, atidengtos archeologinės struktūros, radiniai, žmonių palaikai apsaugoti nuo žemės ar statinių dalių užgriuvi</text:span><text:span text:style-name="T2393">mo, užtvindymo vandeniu ar gamtinių stichijų poveikio, transporto priemonių patekimo, taip pat bet kokio pobūdžio sužalojimo, vandalizmo, vagysčių ir pavojų žmonių gyvybei bei sveikatai;</text:span></text:p>
      <text:p text:style-name="P2394"><text:span text:style-name="T2395">4</text:span><text:span text:style-name="T2396">) prireikus tyrimų vieta aptveriama ir apsaugota nuo pašalinių a</text:span><text:span text:style-name="T2397">smenų patekimo.</text:span></text:p>
      <text:p text:style-name="P2398"><text:span text:style-name="T2399">7</text:span><text:span text:style-name="T2400">. Archeologinių tyrimų leidimai neatidėliotinais avarijos grėsmės ar avarijos padarinių likvidavimo atvejais išduodami visus metus. Tokiu atveju netaikomas reikalavimas užtikrinti šio straipsnio 6 dalyje nustatytas tyrimams atlikti b</text:span><text:span text:style-name="T2401">ūtinas sąlygas ir šio straipsnio 3 dalies 4 punkte nustatytas reikalavimas parengti ir pateikti<text:s/></text:span><text:span text:style-name="T2402">Mokslinės archeologijos komisijos<text:s/></text:span><text:span text:style-name="T2403">aprobuotą archeologinių tyrimų projektą.</text:span></text:p>
      <text:p text:style-name="P2404"><text:span text:style-name="T2405">8</text:span><text:span text:style-name="T2406">. Tyrėjas, nespėjęs atlikti visų archeologinių tyrimų projekte numatytų tyrimų,<text:s/></text:span><text:span text:style-name="T2407">gali pateikti<text:s/></text:span><text:span text:style-name="T2408">Departamentui<text:s/></text:span><text:span text:style-name="T2409">prašymą pratęsti<text:s/></text:span><text:span text:style-name="T2410">archeologinių tyrimų<text:s/></text:span><text:span text:style-name="T2411">leidimo galiojimą ne vėliau kaip likus 10 darbo dienų iki<text:s/></text:span><text:span text:style-name="T2412">archeologinių tyrimų<text:s/></text:span><text:span text:style-name="T2413">leidimo galiojimo pabaigos.<text:s/></text:span><text:span text:style-name="T2414">Archeologinių tyrimų<text:s/></text:span><text:span text:style-name="T2415">leidimo terminas pratęsiamas po einamųjų metų lapkričio 30 die</text:span><text:span text:style-name="T2416">nos tyrėjo nurodytam terminui, bet ne ilgiau kaip iki kitų metų lapkričio 30 dienos. Išduoto<text:s/></text:span><text:span text:style-name="T2417">archeologinių tyrimų<text:s/></text:span><text:span text:style-name="T2418">leidimo galiojimas pratęsiamas arba motyvuotai atsisakoma jo galiojimą pratęsti ne vėliau kaip per 10 darbo dienų nuo prašymo gavimo<text:s/></text:span><text:span text:style-name="T2419">Departame</text:span><text:span text:style-name="T2420">nte</text:span><text:span text:style-name="T2421">. Jeigu tyrėjo prašyme dėl<text:s/></text:span><text:span text:style-name="T2422">archeologinių tyrimų l</text:span><text:span text:style-name="T2423">eidimo galiojimo pratęsimo pateikta ne visa leidimų išdavimo tvarkos apraše nurodyta informacija ar pateikti klaidingi duomenys,<text:s/></text:span><text:span text:style-name="T2424">Departamentas</text:span><text:span text:style-name="T2425"><text:s/>ne<text:s/></text:span><text:span text:style-name="T2426">vėliau kaip per 3 darbo dienas nuo prašymo gavimo<text:s/></text:span><text:span text:style-name="T2427">Departam</text:span><text:span text:style-name="T2428">ente<text:s/></text:span><text:span text:style-name="T2429">dienos praneša apie tai<text:s/></text:span><text:span text:style-name="T2430">prašymą pateikusiam<text:s/></text:span><text:span text:style-name="T2431">tyrėjui ir nustato prašymui patikslinti 5 darbo dienų terminą, skaičiuojamą nuo<text:s/></text:span><text:span text:style-name="T2432">Departamento</text:span><text:span text:style-name="T2433"><text:s/>pranešimo tyrėjui dėl prašymo patikslinimo gavimo dienos. Tokiu atveju išduoto<text:s/></text:span><text:span text:style-name="T2434">archeologinių tyrimų<text:s/></text:span><text:span text:style-name="T2435">leidimo galioj</text:span><text:span text:style-name="T2436">imo pratęsimo terminas, per kurį turi būti nuspręsta dėl<text:s/></text:span><text:span text:style-name="T2437">archeologinių tyrimų<text:s/></text:span><text:span text:style-name="T2438">leidimo galiojimo pratęsimo, skaičiuojamas nuo tos dienos,<text:s/></text:span><text:span text:style-name="T2439">kai<text:s/></text:span><text:span text:style-name="T2440">Departamente</text:span><text:span text:style-name="T2441"><text:s/>gautas patikslintas prašymas.<text:s/></text:span></text:p>
      <text:p text:style-name="P2442"><text:span text:style-name="T2443">9</text:span><text:span text:style-name="T2444">.<text:s/></text:span><text:span text:style-name="T2445">Archeologinių tyrimų<text:s/></text:span><text:span text:style-name="T2446">leidimo galiojimą pratęsti atsisakoma, jeigu<text:s/></text:span><text:span text:style-name="T2447">neužtikrinamos šio straipsnio 7 dalyje nurodytos tyrimams atlikti būtinos sąlygos.<text:s/></text:span></text:p>
      <text:p text:style-name="P2448"><text:span text:style-name="T2449">10</text:span><text:span text:style-name="T2450">. Atsisakius pratęsti išduoto archeologinių tyrimų leidimo galiojimą, Departamentas ne vėliau kaip per 3 darbo dienas nuo</text:span><text:span text:style-name="T2451"><text:s/>sprendimo priėmimo dienos apie tai praneša prašymą pateikusiam tyrėjui, nurodydamas priežastis, dėl kurių archeologinių tyrimų leidimas neišduotas ar atsisakyta pratęsti išduoto archeologinių tyrimų leidimo galiojimą.</text:span></text:p>
      <text:p text:style-name="P2452"><text:span text:style-name="T2453">11</text:span><text:span text:style-name="T2454">.<text:s/></text:span><text:span text:style-name="T2455">Archeologinių tyrimų<text:s/></text:span><text:span text:style-name="T2456">leidimo<text:s/></text:span><text:span text:style-name="T2457">galiojimas sustabdomas, jeigu nustatoma<text:s/></text:span><text:span text:style-name="T2458">bent viena iš šių aplinkybių</text:span><text:span text:style-name="T2459">:</text:span></text:p>
      <text:p text:style-name="P2460"><text:span text:style-name="T2461">1</text:span><text:span text:style-name="T2462">) archeologiniai tyrimai atliekami Mokslinės archeologijos komisijos aprobuotame archeologinių tyrimų projekte nenumatytose vietose ir (ar) ne pagal aprobuotame archeologinių tyrimų p</text:span><text:span text:style-name="T2463">rojekte numatytą tyrimų pobūdį;</text:span></text:p>
      <text:p text:style-name="P2464"><text:span text:style-name="T2465">2</text:span><text:span text:style-name="T2466">) archeologinių tyrimų metu iškilo tiriamo ar greta esančių nekilnojamojo kultūros paveldo objektų sužalojimo ar praradimo grėsmė;</text:span></text:p>
      <text:p text:style-name="P2467"><text:span text:style-name="T2468">3</text:span><text:span text:style-name="T2469">) neužtikrinamos šio straipsnio 6 dalyje nustatytos archeologiniams tyrimams atlikt</text:span><text:span text:style-name="T2470">i būtinos sąlygos, išskyrus šio straipsnio 7 dalyje numatytą išimtį.</text:span></text:p>
      <text:p text:style-name="P2471"><text:span text:style-name="T2472">12</text:span><text:span text:style-name="T2473">. Sustabdžius<text:s/></text:span><text:span text:style-name="T2474">archeologinių tyrimų<text:s/></text:span><text:span text:style-name="T2475">leidimo galiojimą,<text:s/></text:span><text:span text:style-name="T2476">Departamentas</text:span><text:span text:style-name="T2477"><text:s/>ne vėliau kaip per 3 darbo dienas nuo sprendimo priėmimo dienos apie tai praneša archeologinių tyrimų leidimą g</text:span><text:span text:style-name="T2478">avusiam tyrėjui, nurodydamas priežastis, dėl kurių<text:s/></text:span><text:span text:style-name="T2479">archeologinių tyrimų<text:s/></text:span><text:span text:style-name="T2480">leidimo galiojimas sustabdytas, ir terminą<text:s/></text:span><text:span text:style-name="T2481">archeologinių tyrimų<text:s/></text:span><text:span text:style-name="T2482">leidimo galiojimo sustabdymo priežastims pašalinti. Nuo<text:s/></text:span><text:span text:style-name="T2483">Departamento</text:span><text:span text:style-name="T2484"><text:s/>pranešimo apie<text:s/></text:span><text:span text:style-name="T2485">archeologinių tyrimų<text:s/></text:span><text:span text:style-name="T2486">leidimo galioji</text:span><text:span text:style-name="T2487">mo sustabdymą gavimo dienos tyrėjui draudžiama atlikti archeologinius tyrimus.</text:span></text:p>
      <text:p text:style-name="P2488"><text:span text:style-name="T2489">13</text:span><text:span text:style-name="T2490">. Per nustatytą terminą pašalinus šio straipsnio 11 dalyje numatytas leidimo galiojimo sustabdymo priežastis, leidimo galiojimo sustabdymas panaikinamas. Departamentas spr</text:span><text:span text:style-name="T2491">endimą dėl leidimo galiojimo sustabdymo panaikinimo priima per 10 darbo dienų nuo pranešimo apie leidimo sustabdymo priežasčių pašalinimą gavimo dienos, patikrinęs gautą informaciją ir ne vėliau kaip per 3 darbo dienas nuo sprendimo priėmimo dienos apie ta</text:span><text:span text:style-name="T2492">i praneša leidimą gavusiam tyrėjui.</text:span></text:p>
      <text:p text:style-name="P2493"><text:span text:style-name="T2494">14</text:span><text:span text:style-name="T2495">.<text:s/></text:span><text:span text:style-name="T2496">Archeologinių tyrimų</text:span><text:span text:style-name="T2497"><text:s/>leidimo galiojimas panaikinamas, jeigu<text:s/></text:span><text:span text:style-name="T2498">Departamentas</text:span><text:span text:style-name="T2499"><text:s/>nustato, kad:</text:span></text:p>
      <text:p text:style-name="P2500"><text:span text:style-name="T2501">1</text:span><text:span text:style-name="T2502">) tyrėjas, kuriam išduoto leidimo galiojimas yra sustabdytas, per<text:s/></text:span><text:span text:style-name="T2503">Departamento</text:span><text:span text:style-name="T2504"><text:s/>nustatytą terminą nepašalino leidimo galio</text:span><text:span text:style-name="T2505">jimo sustabdymo priežasčių;</text:span></text:p>
      <text:p text:style-name="P2506"><text:span text:style-name="T2507">2</text:span><text:span text:style-name="T2508">) tyrėjas, kuriam išduoto<text:s/></text:span><text:span text:style-name="T2509">archeologinių tyrimų</text:span><text:span text:style-name="T2510"><text:s/>leidimo galiojimas yra sustabdytas, po<text:s/></text:span><text:span text:style-name="T2511">Departamento</text:span><text:span text:style-name="T2512"><text:s/>pranešimo apie<text:s/></text:span><text:span text:style-name="T2513">archeologinių tyrimų</text:span><text:span text:style-name="T2514"><text:s/>leidimo galiojimo sustabdymą gavimo dienos toliau atlieka archeologinius tyrimus;</text:span></text:p>
      <text:p text:style-name="P2515"><text:span text:style-name="T2516">3</text:span><text:span text:style-name="T2517">)</text:span><text:span text:style-name="T2518"><text:s/>tyrėjas pateikia<text:s/></text:span><text:span text:style-name="T2519">Departamentui<text:s/></text:span><text:span text:style-name="T2520">prašymą panaikinti jam išduoto<text:s/></text:span><text:span text:style-name="T2521">archeologinių tyrimų</text:span><text:span text:style-name="T2522"><text:s/>leidimo galiojimą;</text:span></text:p>
      <text:p text:style-name="P2523"><text:span text:style-name="T2524">4</text:span><text:span text:style-name="T2525">) panaikinamas tyrėjui – atestuotam specialistui – išduotas<text:s/></text:span><text:span text:style-name="T2526">nekilnojamojo kultūros paveldo apsaugos specialisto<text:s/></text:span><text:span text:style-name="T2527">kvalifikacijos atestatas;<text:s/></text:span></text:p>
      <text:p text:style-name="P2528"><text:span text:style-name="T2529">5</text:span><text:span text:style-name="T2530">)<text:s/></text:span><text:span text:style-name="T2531">paaiškėja, kad nekilnojamosios kultūros vertybės vertingosios savybės sunaikintos prieš pradedant atlikti archeologinius tyrimus.</text:span></text:p>
      <text:p text:style-name="P2532"><text:span text:style-name="T2533">15</text:span><text:span text:style-name="T2534">. Panaikinus<text:s/></text:span><text:span text:style-name="T2535">archeologinių tyrimų</text:span><text:span text:style-name="T2536"><text:s/>leidimo galiojimą, Departamentas<text:s/></text:span><text:span text:style-name="T2537">per 3 darbo dienas, nuo<text:s/></text:span><text:span text:style-name="T2538">archeologinių tyrimų</text:span><text:span text:style-name="T2539"><text:s/>leidim</text:span><text:span text:style-name="T2540">o galiojimo panaikinimo dienos,</text:span><text:span text:style-name="T2541"><text:s/>raštu praneša apie priimtą sprendimą įteikiant sprendimo kopiją leidimą gavusiam tyrėjui.</text:span></text:p>
      <text:p text:style-name="P2542"><text:span text:style-name="T2543">16</text:span><text:span text:style-name="T2544">. Tyrėjas privalo:</text:span></text:p>
      <text:p text:style-name="P2545"><text:span text:style-name="T2546">1</text:span><text:span text:style-name="T2547">) gavęs<text:s/></text:span><text:span text:style-name="T2548">archeologinių tyrimų</text:span><text:span text:style-name="T2549"><text:s/></text:span><text:span text:style-name="T2550">leidimą, ne vėliau kaip prieš 3 darbo dienas iki archeologinių tyrimų pradžio</text:span><text:span text:style-name="T2551">s apie juos pranešti n</text:span><text:span text:style-name="T2552">ekilnojamojo kultūros paveldo objekto<text:s/></text:span><text:span text:style-name="T2553">valdytojui ir Įstatymo 22 straipsnio 2 dalies 4 punkte nustatyta tvarka susitarti su juo dėl archeologinių tyrimų atlikimo sąlygų;</text:span></text:p>
      <text:p text:style-name="P2554"><text:span text:style-name="T2555">2</text:span><text:span text:style-name="T2556">) archeologinio paveldo tvarkybos reglamente nustatyta tvark</text:span><text:span text:style-name="T2557">a pagal Mokslinės archeologijos komisijos</text:span><text:span text:style-name="T2558"><text:s/></text:span><text:span text:style-name="T2559">aprobuotą archeologinių tyrimų projektą atlikti archeologinius tyrimus ir už juos atsiskaityti ne vėliau kaip per 3 metus nuo leidimo atlikti archeologinius tyrimus išdavimo dienos, sutvarkyti archeologinių tyrimų<text:s/></text:span><text:span text:style-name="T2560">vietą.</text:span></text:p>
      <text:p text:style-name="P2561"><text:span text:style-name="T2562">17</text:span><text:span text:style-name="T2563">.<text:s/></text:span><text:span text:style-name="T2564">Archeologinių tyrimų</text:span><text:span text:style-name="T2565"><text:s/></text:span><text:span text:style-name="T2566">leidimą gavęs tyrėjas atsako už šio straipsnio 6 dalyje nustatytų reikalavimų laikymąsi.</text:span></text:p>
      <text:p text:style-name="P2567"><text:span text:style-name="T2568">18</text:span><text:span text:style-name="T2569">.<text:s/></text:span><text:span text:style-name="T2570">Archeologinių tyrimų</text:span><text:span text:style-name="T2571"><text:s/></text:span><text:span text:style-name="T2572">leidimą gavusių tyrėjų veiklos priežiūrą atlieka Departamentas.</text:span></text:p>
      <text:p text:style-name="P2573"><text:span text:style-name="T2574">19</text:span><text:span text:style-name="T2575">. Jeigu išdavus<text:s/></text:span><text:span text:style-name="T2576">archeologinių<text:s/></text:span><text:span text:style-name="T2577">tyrimų</text:span><text:span text:style-name="T2578"><text:s/></text:span><text:span text:style-name="T2579">leidimą iškyla būtinybė pakeisti ar papildyti archeologinių tyrimų apimtis, vietas ar tyrimų metodiką, numatytas<text:s/></text:span><text:span text:style-name="T2580">Mokslinės archeologijos komisijos</text:span><text:span text:style-name="T2581"><text:s/>aprobuotame archeologinių tyrimų projekte, nekeičiant archeologinių tyrimų pobūdžio, gali būti toliau atliekami archeologiniai tyrimai turint galiojantį<text:s/></text:span><text:span text:style-name="T2582">archeologinių tyrimų</text:span><text:span text:style-name="T2583"><text:s/></text:span><text:span text:style-name="T2584">leidimą, jeigu parengiamas archeologinių tyrimų projekto pakeitimo ir (ar) papild</text:span><text:span text:style-name="T2585">ymo projektas ir<text:s/></text:span><text:span text:style-name="T2586">gaunamas Departamento pritarimas dėl archeologinių tyrimų atlikimo pagal pakeistą ar papildytą archeologinių tyrimų projektą.</text:span></text:p>
      <text:p text:style-name="P2587"><text:span text:style-name="T2588">20</text:span><text:span text:style-name="T2589">. Departamentas priima sprendimą pritarti arba nepritarti archeologinių tyrimų atlikimui pagal pakeistą ar<text:s/></text:span><text:span text:style-name="T2590">papildytą archeologinių tyrimų projektą per 20 darbo dienų nuo tyrėjo prašymo ir pakeisto ir (ar) papildyto archeologinių tyrimų projekto gavimo Departamente dienos, jeigu jį aprobuoja Mokslinė archeologijos komisija ir tyrėjas jį pataiso pagal Mokslinės a</text:span><text:span text:style-name="T2591">rcheologijos komisijos pastabas, jeigu jų buvo. <text:s/></text:span></text:p>
      <text:p text:style-name="P2592"><text:span text:style-name="T2593">21</text:span><text:span text:style-name="T2594">. Priėmus sprendimą pritarti ar nepritarti archeologinių tyrimų atlikimui pagal pakeistą ar papildytą archeologinių tyrimų projektą, Departamentas ne vėliau kaip per 3 darbo dienas nuo sprendimo priėm</text:span><text:span text:style-name="T2595">imo dienos apie tai praneša prašymą pateikusiam tyrėjui.</text:span></text:p>
      <text:p text:style-name="P2596"/>
      <text:h text:style-name="P2597" text:outline-level="2"><text:span text:style-name="T2598">33</text:span><text:span text:style-name="T2599"><text:s/>straipsnis.<text:s/></text:span><text:span text:style-name="T2600">Leidimo atlikti taikomuosius ardomuosius tyrimus išdavimas ir galiojimas</text:span></text:h>
      <text:p text:style-name="P2601"><text:span text:style-name="T2602">1</text:span><text:span text:style-name="T2603">. Leidimas atlikti taikomuosius ardomuosius (architektūros natūriniai tyrimai, architektūros konstr</text:span><text:span text:style-name="T2604">ukcijų tyrimai, polichromijos ir sienų tapybos tyrimai ir pan.) tyrimus (toliau – ardomųjų tyrimų leidimas) išduodamas, sustabdomas, panaikinamas ar šio leidimo galiojimo sustabdymas panaikinamas Įstatymo ir kultūros ministro nustatyta tvarka. Prašymų išdu</text:span><text:span text:style-name="T2605">oti tyrimų leidimą ar pratęsti tyrimų leidimo galiojimą formas, jų pateikimo ir nagrinėjimo tvarką, tyrimų leidimų formas ir jų skelbimo tvarką nustato kultūros ministras.</text:span></text:p>
      <text:p text:style-name="P2606"><text:span text:style-name="T2607">2</text:span><text:span text:style-name="T2608">. Ardomųjų tyrimų leidimas išduodamas arba sprendimas neišduoti ardomųjų tyrimų leidimo priimamas ne vėliau kaip per 20 darbo dienų nuo tyrėjo prašymo ir ardomųjų tyrimų programos gavimo dienos.<text:s/></text:span></text:p>
      <text:p text:style-name="P2609"><text:span text:style-name="T2610">3</text:span><text:span text:style-name="T2611">. Ardomųjų tyrimų leidimą išduoda Departamentas.</text:span></text:p>
      <text:p text:style-name="P2612"><text:span text:style-name="T2613">4</text:span><text:span text:style-name="T2614">.</text:span><text:span text:style-name="T2615"><text:s/>Ardomųjų tyrimų leidimas išduodamas tyrėjams, nurodytiems Įstatymo 35 straipsnyje, jeigu įvykdomi šie reikalavimai:<text:s/></text:span></text:p>
      <text:p text:style-name="P2616"><text:span text:style-name="T2617">1</text:span><text:span text:style-name="T2618">) tyrėjas atitinka Įstatymo 35 straipsnio 1 ir 14 dalyse nustatytus kvalifikacinius reikalavimus, suteikiančius jam teisę atlikti tyrim</text:span><text:span text:style-name="T2619">us;<text:s/></text:span></text:p>
      <text:p text:style-name="P2620"><text:span text:style-name="T2621">2</text:span><text:span text:style-name="T2622">) tyrėjo parengta ir pateikta ardomųjų tyrimų programa (aiškinamasis raštas, grafinė dalis, fotofiksacija) atitinka kultūros ministro įsakymu nustatytus reikalavimus ir yra suderinta su Departamentu;</text:span></text:p>
      <text:p text:style-name="P2623"><text:span text:style-name="T2624">5</text:span><text:span text:style-name="T2625">. Departamentas sustabdo ardomųjų tyrim</text:span><text:span text:style-name="T2626">ų leidimo galiojimą, kol bus pašalinti paveldosaugos reikalavimų pažeidimai, nustačius bent vieną iš šių sąlygų:</text:span></text:p>
      <text:p text:style-name="P2627"><text:span text:style-name="T2628">1</text:span><text:span text:style-name="T2629">) darbai atliekami nesilaikant ardomųjų tyrimų programos sprendinių ir (ar) papildomų paveldosaugos reikalavimų, nurodytų tyrimų leidime;</text:span></text:p>
      <text:p text:style-name="P2630"><text:span text:style-name="T2631">2</text:span><text:span text:style-name="T2632">) būtina patikslinti ar papildyti ardomųjų tyrimų programą, nes priešingu atveju tyrimai žalotų vertingąsias savybes ar keltų joms grėsmę, pažeidžiant paveldosaugos reikalavimus.</text:span></text:p>
      <text:p text:style-name="P2633"><text:span text:style-name="T2634">6</text:span><text:span text:style-name="T2635">. Ardomųjų tyrimų leidimų galiojimas panaikinamas dėl bent vienos i</text:span><text:span text:style-name="T2636">š šių sąlygų:</text:span></text:p>
      <text:p text:style-name="P2637"><text:span text:style-name="T2638">1</text:span><text:span text:style-name="T2639">) nustatoma, kad, norėdamas gauti ardomųjų tyrimų leidimą, pareiškėjas pateikė klaidingą informaciją, dėl kurios ardomųjų tyrimų leidimas negalėjo būti išduotas;</text:span></text:p>
      <text:p text:style-name="P2640"><text:span text:style-name="T2641">2</text:span><text:span text:style-name="T2642">) ardomųjų tyrimų leidimą gavęs asmuo, kurio ardomųjų tyrimų leidimo<text:s/></text:span><text:span text:style-name="T2643">galiojimas buvo sustabdytas, per nustatytą terminą nepašalina pažeidimų;</text:span></text:p>
      <text:p text:style-name="P2644"><text:span text:style-name="T2645">3</text:span><text:span text:style-name="T2646">) ardomųjų tyrimų leidimą gavęs asmuo, kurio ardomųjų tyrimų leidimo galiojimas buvo sustabdytas, toliau vykdo tyrimus.</text:span></text:p>
      <text:p text:style-name="P2647"/>
      <text:h text:style-name="P2648" text:outline-level="2"><text:span text:style-name="T2649">34</text:span><text:span text:style-name="T2650"><text:s/>straipsnis.<text:s/></text:span><text:span text:style-name="T2651">Nekilnojamųjų kultūros vertybių</text:span><text:span text:style-name="T2652"><text:s/>tv</text:span><text:span text:style-name="T2653">arkyba ir pritaikymas</text:span></text:h>
      <text:p text:style-name="P2654"><text:span text:style-name="T2655">1</text:span><text:span text:style-name="T2656">. Nekilnojamųjų kultūros vertybių tvarkyba vykdoma pagal:</text:span></text:p>
      <text:p text:style-name="P2657"><text:span text:style-name="T2658">1</text:span><text:span text:style-name="T2659">) apsaugos reglamentuose, specialiojo ir (ar) kompleksinio teritorijų planavimo dokumentuose ir (ar) valdymo planuose, kituose nekilnojamojo kultūros paveldo apsaugą ir</text:span><text:span text:style-name="T2660"><text:s/>tvarkybą reglamentuojančiuose teisės aktuose nustatytus paveldosaugos reikalavimus;</text:span></text:p>
      <text:p text:style-name="P2661"><text:span text:style-name="T2662">2</text:span><text:span text:style-name="T2663">) atliktų taikomųjų tyrimų ir archeologinių tyrimų išvadas;</text:span></text:p>
      <text:p text:style-name="P2664"><text:span text:style-name="T2665">3</text:span><text:span text:style-name="T2666">) nustatytus specialiuosius paveldosaugos reikalavimus, išduodamus kultūros ir aplinkos ministrų nust</text:span><text:span text:style-name="T2667">atyta tvarka;</text:span></text:p>
      <text:p text:style-name="P2668"><text:span text:style-name="T2669">4</text:span><text:span text:style-name="T2670">) kultūros ministro patvirtintus paveldo tvarkybos reglamentus, nustatančius reikalavimus konkretiems tvarkybos darbams;</text:span></text:p>
      <text:p text:style-name="P2671"><text:span text:style-name="T2672">5</text:span><text:span text:style-name="T2673">) statybos techninius reglamentus, galiojančius tvarkomiesiems statybos darbams;</text:span></text:p>
      <text:p text:style-name="P2674"><text:span text:style-name="T2675">6</text:span><text:span text:style-name="T2676">) Lietuvos Respublikoje p</text:span><text:span text:style-name="T2677">riimtus arba perimtus Europos Sąjungos kultūros paveldo standartus.<text:s/></text:span></text:p>
      <text:p text:style-name="P2678"><text:span text:style-name="T2679">2</text:span><text:span text:style-name="T2680">. Prevencinės priežiūros darbai vykdomi pagal kultūros ministro patvirtintą<text:s/></text:span><text:span text:style-name="T2681">prevencinės priežiūros darbų tvarką. Apie planuojamus atlikti prevencinės priežiūros darbus nekilnojamoj</text:span><text:span text:style-name="T2682">o kultūros paveldo objekto valdytojas turi raštu informuoti už kultūros paveldo apsaugą atsakingą instituciją, likus ne mažiau nei 10 darbo dienų iki planuojamų atlikti prevencinės priežiūros darbų pradžios.<text:s/></text:span></text:p>
      <text:p text:style-name="P2683"><text:span text:style-name="T2684">3</text:span><text:span text:style-name="T2685">. Avarijos grėsmės pašalinimo darbai vykdo</text:span><text:span text:style-name="T2686">mi pagal kultūros ministro patvirtintą apsaugos priemonių įrengimo ir neatidėliotinų saugojimo darbų tvarką. Apie planuojamus atlikti avarijos grėsmės pašalinimo darbus nekilnojamojo kultūros paveldo objekto valdytojas turi raštu informuoti už kultūros pav</text:span><text:span text:style-name="T2687">eldo apsaugą atsakingą instituciją likus ne mažiau nei 2 darbo dienoms iki planuojamų atlikti avarijos grėsmės pašalinimo darbų pradžios.</text:span></text:p>
      <text:p text:style-name="P2688"><text:span text:style-name="T2689">4</text:span><text:span text:style-name="T2690">. Tvarkybos projektas rengiamas siekiant vykdyti tvarkomuosius paveldosaugos, tvarkomuosius statybos darbus ir (a</text:span><text:span text:style-name="T2691">r) teritorijos tvarkymo darbus. Tvarkybos projekto rengimo tvarką ir jo sudedamąsias dalis, tvarkybos darbų priskyrimo atskiroms tvarkybos rūšims kriterijus nustato kultūros ministras.</text:span></text:p>
      <text:p text:style-name="P2692"><text:span text:style-name="T2693">5</text:span><text:span text:style-name="T2694">. Statinio projektas rengiamas siekiant vykdyti naujų<text:s/></text:span><text:span text:style-name="T2695">nekilnojamojo kultūros paveldo objekto dalių statybą (išskyrus paprastojo remonto rūšiai priskiriamus darbus), pritaikant nekilnojamąjį kultūros paveldo objektą ar siekiant vykdyti naują statybą nekilnojamojo kultūros paveldo objekto teritorijoje, kultūros</text:span><text:span text:style-name="T2696"><text:s/>paveldo vietovėje ar jų apsaugos zonose. Kai statinio projektas rengiamas kartu su tvarkybos projektu (tais atvejais, kai planuojami ir tvarkybos darbai),</text:span><text:span text:style-name="T2697"><text:s/></text:span><text:span text:style-name="T2698">išduodamas vienas bendras tvarkybą ir statybą leidžiantis dokumentas Įstatymo ir Statybos įstatymo n</text:span><text:span text:style-name="T2699">ustatyta tvarka.</text:span></text:p>
      <text:p text:style-name="P2700"><text:span text:style-name="T2701">6</text:span><text:span text:style-name="T2702">. Specialieji paveldosaugos reikalavimai tvarkybos projektui ar nekilnojamosios kultūros vertybės teritorijoje ar apsaugos zonoje esančio ar projektuojamo statinio projektui yra privalomi ir yra išduodami Įstatymo ir Statybos įstatymo nustatyta tvarka.<text:s/></text:span></text:p>
      <text:p text:style-name="P2703"><text:span text:style-name="T2704">7</text:span><text:span text:style-name="T2705">. Specialiesiems paveldosaugos reikalavimams tvarkybos darbų projektui gauti n</text:span><text:span text:style-name="T2706">ekilnojamojo kultūros paveldo objekto<text:s/></text:span><text:span text:style-name="T2707">valdytojas arba jo įgaliotas asmuo pateikia<text:s/></text:span><text:span text:style-name="T2708">savivaldybės merui ar jo įgaliotam savivaldybės administracijos<text:s/></text:span><text:span text:style-name="T2709">direktoriui arba savivaldybės</text:span><text:span text:style-name="T2710"><text:s/>administracijos direktoriaus įgaliotam kitam savivaldybės administracijos valstybės tarnautojui (toliau – meras ar įgaliotas savivaldybės administracijos valstybės<text:s/></text:span><text:span text:style-name="T2711">tarnautojas) prašymą ir atliktų taikomųjų ir (ar) archeologinių tyrimų ataskaitas.</text:span></text:p>
      <text:p text:style-name="P2712"><text:span text:style-name="T2713">8</text:span><text:span text:style-name="T2714">.<text:s/></text:span><text:span text:style-name="T2715">M</text:span><text:span text:style-name="T2716">eras ar įgaliotas savivaldybės administracijos valstybės tarnautojas</text:span><text:span text:style-name="T2717">, gavęs šio straipsnio 7 dalyje nurodytus dokumentus, per 3 darbo dienas nuo šių dokumentų gavimo dienos pateikia</text:span><text:span text:style-name="T2718"><text:s/>aplinkos ministro patvirtintos formos paraiškas</text:span><text:span text:style-name="T2719"><text:s/>savivaldybės administracij</text:span><text:span text:style-name="T2720">os padaliniui ar valstybės tarnautojui, atsakingam už kultūros paveldo apsaugą, kai teikiamas prašymas dėl vietinio reikšmingumo lygmens arba savivaldybės saugomų nekilnojamųjų kultūros vertybių, arba Departamentui, kai teikiamas prašymas dėl regioninio ar</text:span><text:span text:style-name="T2721"><text:s/>nacionalinio reikšmingumo lygmens, valstybės saugomų ar kultūros paminklo statuso nekilnojamųjų kultūros vertybių.</text:span></text:p>
      <text:p text:style-name="P2722"><text:span text:style-name="T2723">9</text:span><text:span text:style-name="T2724">. Jeigu pateikti ne visi specialiesiems paveldosaugos reikalavimams tvarkybos darbų projektui išduoti privalomi dokumentai, apie tai ne</text:span><text:span text:style-name="T2725"><text:s/>vėliau kaip per 3 darbo dienas nuo prašymo išduoti specialiuosius paveldosaugos reikalavimus pateikimo dienos pranešama prašymą pateikusiam asmeniui. Trūkstamiems dokumentams pateikti nustatomas 30 darbo dienų terminas nuo prašymo pateikti trūkstamus doku</text:span><text:span text:style-name="T2726">mentus išsiuntimo dienos. Jeigu per šį terminą prašymą pateikęs asmuo nepateikia trūkstamų dokumentų, jis per 3 darbo dienas nuo šio termino pabaigos dienos informuojamas, kad norėdamas gauti specialiuosius reikalavimus privalo teikti naują prašymą.</text:span></text:p>
      <text:p text:style-name="P2727"><text:span text:style-name="T2728">10</text:span><text:span text:style-name="T2729">.<text:s/></text:span><text:span text:style-name="T2730">Meras ar įgaliotas savivaldybės administracijos valstybės<text:s/></text:span><text:span text:style-name="T2731">tarnautojas, arba Departamentas, gavęs šio straipsnio 7 dalyje nurodytus dokumentus, per 7 darbo dienas nuo šių dokumentų gavimo dienos, parengia specialiuosius paveldosaugos reikalavimus ir teiki</text:span><text:span text:style-name="T2732">a juos savivaldybės administracijos valstybės tarnautojui, atliekančiam savivaldybės vyriausiojo architekto funkcijas (toliau – savivaldybės vyriausiasis architektas).<text:s/></text:span><text:span text:style-name="T2733">Meras ar įgaliotas savivaldybės administracijos valstybės<text:s/></text:span><text:span text:style-name="T2734">tarnautojas, arba Departamenta</text:span><text:span text:style-name="T2735">s gali konsultuotis su visuomene dėl specialiųjų paveldosaugos reikalavimų nustatymo, jeigu rengdamas šiuos reikalavimus nustato papildomos informacijos, kurią gali suteikti visuomenė, poreikį. Tokiu atveju specialiųjų paveldosaugos reikalavimų projektas p</text:span><text:span text:style-name="T2736">askelbiamas Lietuvos Respublikos statybos leidimų ir statybos valstybinės priežiūros informacinėje sistemoje ir konsultuojamasi su visuomene aplinkos ir kultūros ministro nustatyta tvarka. Konsultuojantis su visuomene,<text:s/></text:span><text:span text:style-name="T2737">meras ar įgaliotas savivaldybės admin</text:span><text:span text:style-name="T2738">istracijos valstybės<text:s/></text:span><text:span text:style-name="T2739">tarnautojas, arba Departamento sprendimu</text:span><text:span text:style-name="T2740"><text:s/></text:span><text:span text:style-name="T2741">specialiųjų paveldosaugos reikalavimų išdavimo terminas pratęsiamas ne ilgiau kaip 20 darbo dienų nuo šioje dalyje nustatyto termino specialiesiems paveldosaugos reikalavimams parengti, apie tai</text:span><text:span text:style-name="T2742"><text:s/>informuojant savivaldybės vyriausiąjį architektą.</text:span></text:p>
      <text:p text:style-name="P2743"><text:span text:style-name="T2744">11</text:span><text:span text:style-name="T2745">. Specialieji paveldosaugos reikalavimai yra privalomi rengiant tvarkybos ir<text:s/></text:span><text:span text:style-name="T2746">nekilnojamosios kultūros vertybės teritorijoje ar apsaugos zonoje esančio ar projektuojamo statinio<text:s/></text:span><text:span text:style-name="T2747">projektus šio straipsn</text:span><text:span text:style-name="T2748">io 6 dalyje nustatyta tvarka. Savivaldybės administracija viešai paskelbia specialiuosius paveldosaugos reikalavimus tvarkybos darbų projektui Lietuvos Respublikos statybos leidimų ir statybos valstybinės priežiūros informacinėje sistemoje, neskelbiant sta</text:span><text:span text:style-name="T2749">tytojo (užsakovo), jeigu jis yra fizinis asmuo, vardo ir pavardės, asmens kodo, ir informuoja apie šių reikalavimų paskelbimą toje gyvenamojoje vietovėje ar jos dalyje įsteigtos seniūnijos seniūną ir seniūnaitį (seniūnaičius). Visuomenė, susipažinusi su sp</text:span><text:span text:style-name="T2750">ecialiaisiais paveldosaugos reikalavimais tvarkybos darbų projektui, aplinkos ministro nustatyta tvarka turi teisę Lietuvos Respublikos statybos leidimų ir statybos valstybinės priežiūros informacinėje sistemoje teikti siūlymus statytojui (užsakovui) iki v</text:span><text:span text:style-name="T2751">iešo susirinkimo dėl projektinių pasiūlymų svarstymo, jei juos privaloma rengti šio straipsnio 12 dalyje nustatytais atvejais, arba per 20 darbo dienų nuo jų paskelbimo, jei projektiniai pasiūlymai nerengiami.</text:span></text:p>
      <text:p text:style-name="P2752"><text:span text:style-name="T2753">12</text:span><text:span text:style-name="T2754">. Tvarkybos projektinius pasiūlymus priv</text:span><text:span text:style-name="T2755">aloma rengti, kai sukuriamos naujos, iki tol nebuvusios nekilnojamosios kultūros vertybės dalys ar elementai arba kai atstatomos nekilnojamosios kultūros vertybės prarastos dalys ar elementai. Tvarkybos projektiniai pasiūlymai viešinami visais atvejais, iš</text:span><text:span text:style-name="T2756">skyrus kai tvarkybos projekto dokumentai įslaptinti Lietuvos Respublikos valstybės ir tarnybos paslapčių įstatyme nustatyta tvarka arba tvarkybos projektas rengiamas krašto apsaugos tikslams skirtuose objektuose ir teritorijose.</text:span></text:p>
      <text:p text:style-name="P2757"><text:span text:style-name="T2758">13</text:span><text:span text:style-name="T2759">.<text:s/></text:span><text:span text:style-name="T2760">Meras ar įgaliotas<text:s/></text:span><text:span text:style-name="T2761">savivaldybės administracijos valstybės<text:s/></text:span><text:span text:style-name="T2762">tarnautojas arba Departamentas pagal Įstatymo nustatytą kompetenciją tikrina, ar pateiktų tvarkybos projektinių pasiūlymų sprendiniai atitinka nekilnojamojo kultūros paveldo apsaugą ir tvarkybą reglamentuojančių teisė</text:span><text:span text:style-name="T2763">s aktų reikalavimus ir, vadovaudamasis Statybos įstatymo nustatyta tvarka, pritaria arba pagrįstai nepritaria šių projektinių pasiūlymų sprendiniams.<text:s/></text:span></text:p>
      <text:p text:style-name="P2764"><text:span text:style-name="T2765">14</text:span><text:span text:style-name="T2766">. Tvarkybos projektas rengiamas remiantis Kultūros vertybių registro duomenimis, prieš projektavimą</text:span><text:span text:style-name="T2767"><text:s/>būtinų atlikti taikomųjų ir (ar) archeologinių tyrimų išvadomis, išduotais specialiaisiais paveldosaugos reikalavimais, tvarkybos projektiniais pasiūlymais, kai jie turi būti parengti Įstatymo nustatyta tvarka, ir įvertinus planuojamos ūkinės veiklos pove</text:span><text:span text:style-name="T2768">ikį aplinkai, kai toks planuojamos ūkinės veiklos poveikio aplinkai vertinimas atliktas vadovaujantis Planuojamos ūkinės veiklos poveikio aplinkai vertinimo įstatymu, ir (ar) atsižvelgiant į poveikio paveldui vertinimą, kai jis privalomas atlikti kultūros<text:s/></text:span><text:span text:style-name="T2769">ir aplinkos ministrų nustatyta tvarka.</text:span></text:p>
      <text:p text:style-name="P2770"><text:span text:style-name="T2771">15</text:span><text:span text:style-name="T2772">. Aplinkos ministro ir kultūros ministro nustatytais atvejais ir tvarka iki tvarkybą leidžiančio dokumento išdavimo dienos (kai neišduodamas statybą leidžiantis dokumentas) turi būti atlikta tvarkybos projekto paveldosaugos ekspertizė ir (ar) statinio proj</text:span><text:span text:style-name="T2773">ekto dalies ekspertizė ir projektas turi būti pataisytas pagal šių ekspertizių aktų privalomas pastabas.<text:s/></text:span></text:p>
      <text:p text:style-name="P2774"><text:span text:style-name="T2775">16</text:span><text:span text:style-name="T2776">.<text:s/></text:span><text:span text:style-name="T2777">Meras ar įgaliotas savivaldybės administracijos valstybės<text:s/></text:span><text:span text:style-name="T2778">tarnautojas arba Departamentas,</text:span><text:span text:style-name="T2779"><text:s/></text:span><text:span text:style-name="T2780">pagal Įstatymo nustatytą kompetenciją tikrina, ar pa</text:span><text:span text:style-name="T2781">teikto tvarkybos projekto sprendiniai atitinka nekilnojamojo kultūros paveldo apsaugą ir tvarkybą reglamentuojančių teisės aktų reikalavimus, specialiuosius paveldosaugos reikalavimus ir pateiktas ekspertizes, parengtas šio straipsnio 15 dalyje nurodyta tv</text:span><text:span text:style-name="T2782">arka, per 20 darbo dienų nuo tvarkybos projekto gavimo dienos pritaria arba pagrįstai nepritaria šio projekto sprendiniams.<text:s/></text:span></text:p>
      <text:p text:style-name="P2783"><text:span text:style-name="T2784">17</text:span><text:span text:style-name="T2785">. Tais atvejais, kai tvarkybos projektas rengiamas kartu su statybos projektu, rengiama tvarkybos projekto reikalavimus atiti</text:span><text:span text:style-name="T2786">nkanti tvarkybos projekto dalis ir teikiama kartu su statinio projekto projektiniais pasiūlymais Statybos įstatymo numatyta tvarka statinio projekto pavadinime nurodant atliekamų darbų rūšis. Tokio projekto<text:s/></text:span><text:span text:style-name="T2787">paveldosaugos (specialioji) ekspertizė turi būti<text:s/></text:span><text:span text:style-name="T2788">atlikta ir teikiama kartu su statinio projekto projektiniais pasiūlymais, o vėliau pridedama prie statinio projekto ekspertizės ar statinio projekto dalies ekspertizės.</text:span></text:p>
      <text:p text:style-name="P2789"><text:span text:style-name="T2790">18</text:span><text:span text:style-name="T2791">. Tvarkybą ir (ar) statybą leidžiančius dokumentus išduoda<text:s/></text:span><text:span text:style-name="T2792">meras ar įgaliotas sav</text:span><text:span text:style-name="T2793">ivaldybės administracijos valstybės<text:s/></text:span><text:span text:style-name="T2794">tarnautojas Įstatymo ir Statybos įstatymo nustatyta tvarka. Už kultūros paveldo apsaugą atsakingos institucijos privalo patikrinti statinio projektą ir, nustačiusios neatitikimus, informuoti atsakingas institucijas Staty</text:span><text:span text:style-name="T2795">bos įstatymo nustatyta tvarka.<text:s/></text:span></text:p>
      <text:p text:style-name="P2796"><text:span text:style-name="T2797">19</text:span><text:span text:style-name="T2798">. Tvarkybą leidžiančiam dokumentui išduoti pateikiami šie dokumentai:</text:span></text:p>
      <text:p text:style-name="P2799"><text:span text:style-name="T2800">1</text:span><text:span text:style-name="T2801">) prašymas;</text:span></text:p>
      <text:p text:style-name="P2802"><text:span text:style-name="T2803">2</text:span><text:span text:style-name="T2804">) tvarkybos projektas ir jo elektroninė versija arba tik tvarkybos projekto elektroninė versija, pasirašyta elektroniniu parašu<text:s/></text:span><text:span text:style-name="T2805">privalančių jį pasirašyti asmenų, – aplinkos ir kultūros ministro nustatyta tvarka ir sąlygomis;<text:s/></text:span></text:p>
      <text:p text:style-name="P2806"><text:span text:style-name="T2807">3</text:span><text:span text:style-name="T2808">) projekto paveldosaugos (specialioji) ekspertizė ir (ar) statinio projekto dalies ekspertizė (kai statinio projekto dalies ekspertizė privaloma Statybos</text:span><text:span text:style-name="T2809"><text:s/>įstatymo nustatyta tvarka);</text:span></text:p>
      <text:p text:style-name="P2810"><text:span text:style-name="T2811">4</text:span><text:span text:style-name="T2812">) statytojo (užsakovo) įgaliojimas pateikti prašymą – jeigu prašymą teikia įgaliotas asmuo;</text:span></text:p>
      <text:p text:style-name="P2813"><text:span text:style-name="T2814">5</text:span><text:span text:style-name="T2815">) kultūros paveldo statinio (jo dalies) bendraturčių rašytinis sutikimas ar butų ir kitų patalpų savininkų protokolinio spren</text:span><text:span text:style-name="T2816">dimo dėl tvarkybos darbų atlikimo, priimto Lietuvos Respublikos civilinio kodekso 4.85 straipsnyje nustatyta tvarka, kopija, išskyrus atvejus, kai pateikiamas prašymas tvarkybos darbams atlikti, kai darbai atliekami statytojo (užsakovo) patalpų viduje, tai</text:span><text:span text:style-name="T2817">p pat Civilinio kodekso 4.83 straipsnio 2 dalies 1 punkte nustatyto galimos žalos atsiradimo ir grėsmės bendrojo naudojimo objektams pašalinimo atvejus;</text:span></text:p>
      <text:p text:style-name="P2818"><text:span text:style-name="T2819">6</text:span><text:span text:style-name="T2820">) statinio kadastro duomenų byla (jei tokia byla yra);</text:span></text:p>
      <text:p text:style-name="P2821"><text:span text:style-name="T2822">7</text:span><text:span text:style-name="T2823">) tvarkybos projekto pakeitimų pagal g</text:span><text:span text:style-name="T2824">autus motyvuotus nepritarimo tvarkybos projektui argumentus aprašymas (pakartotinio prašymo teikimo atveju);</text:span></text:p>
      <text:p text:style-name="P2825"><text:span text:style-name="T2826">8</text:span><text:span text:style-name="T2827">) statinio projektuotojo civilinės atsakomybės privalomojo draudimo dokumento kopija (kai toks draudimas privalomas Statybos įstatymo nustatyt</text:span><text:span text:style-name="T2828">a tvarka);</text:span></text:p>
      <text:p text:style-name="P2829"><text:span text:style-name="T2830">9</text:span><text:span text:style-name="T2831">) tvarkybos projekto priėmimo–perdavimo aktas.</text:span></text:p>
      <text:p text:style-name="P2832"><text:span text:style-name="T2833">20</text:span><text:span text:style-name="T2834">. Jeigu pateikti ne visi tvarkybą leidžiančiam dokumentui išduoti privalomi dokumentai ar nepateikta informacija, patvirtinanti apie valstybės rinkliavos už tvarkybą leidžiančio dokumen</text:span><text:span text:style-name="T2835">to išdavimą sumokėjimą, Lietuvos Respublikos statybos leidimų ir statybos valstybinės priežiūros informacinėje sistemoje įregistruotas prašymas išduoti tvarkybą leidžiantį dokumentą nepriimamas ir apie tai ne vėliau kaip per 3 darbo dienas nuo prašymo išdu</text:span><text:span text:style-name="T2836">oti statybą leidžiantį dokumentą įregistravimo dienos pasinaudojant Lietuvos Respublikos statybos leidimų ir statybos valstybinės priežiūros informacine sistema pranešama prašymą teikusiam asmeniui. Trūkstamiems dokumentams pateikti nustatomas 30 darbo die</text:span><text:span text:style-name="T2837">nų terminas nuo pranešimo dėl trūkstamų dokumentų dienos Lietuvos Respublikos statybos leidimų ir statybos valstybinės priežiūros informacinėje sistemoje. Jeigu per šį terminą prašymą pateikęs asmuo nepateikia trūkstamų dokumentų, jis per 3 darbo dienas nu</text:span><text:span text:style-name="T2838">o šio termino pabaigos dienos informuojamas, kad norėdamas gauti tvarkybą leidžiantį dokumentą privalo teikti naują prašymą.</text:span></text:p>
      <text:p text:style-name="P2839"><text:span text:style-name="T2840">21</text:span><text:span text:style-name="T2841">. Tvarkybą leidžiantis dokumentas išduodamas, kai yra pateikti visi šio straipsnio 19 dalyje nurodyti dokumentai, projektas y</text:span><text:span text:style-name="T2842">ra pataisytas pagal šio straipsnio 19 dalies 3 punkte ekspertizių aktų privalomas pastabas ir atitinka paveldosaugos reikalavimus, jam pritarė už nekilnojamąjį kultūros paveldą atsakinga institucija ir kitos Statybos įstatyme nurodytos derinančios instituc</text:span><text:span text:style-name="T2843">ijos.</text:span></text:p>
      <text:p text:style-name="P2844"><text:span text:style-name="T2845">22</text:span><text:span text:style-name="T2846">. Tvarkybos projekto ar jo dalies sprendinių įgyvendinimo priežiūrą atlieka tvarkybos projekto vadovas ar tvarkybos projekto dalies vadovas, atestuotas Įstatymo 35 straipsnio 2 dalies nustatyta tvarka.</text:span></text:p>
      <text:p text:style-name="P2847"><text:span text:style-name="T2848">23</text:span><text:span text:style-name="T2849">. Tvarkybos darbų techninę priežiūrą atlieka tvarkybos darbų techninės priežiūros vadovas, atestuotas Įstatymo 35 straipsnio 3 dalies ir Statybos įstatymo nustatyta tvarka.<text:s/></text:span></text:p>
      <text:p text:style-name="P2850"><text:span text:style-name="T2851">24</text:span><text:span text:style-name="T2852">. Statybos darbų nekilnojamojo kultūros paveldo objekte, kai nevykdomi tvark</text:span><text:span text:style-name="T2853">ybos darbai, projekto vykdymo priežiūrą atlieka Įstatymo 35 straipsnio 5 dalies nustatyta tvarka atestuoti projektuotojai, o techninę priežiūrą – Įstatymo 35 straipsnio 5 dalies ir Statybos įstatymo nustatyta tvarka atestuotas statinio statybos techninės p</text:span><text:span text:style-name="T2854">riežiūros vadovas.</text:span></text:p>
      <text:p text:style-name="P2855"><text:span text:style-name="T2856">25</text:span><text:span text:style-name="T2857">. Statybos darbų nekilnojamojo kultūros paveldo objekto teritorijoje ar kultūros paveldo vietovėje projekto sprendinių įgyvendinimo priežiūrą atlieka Įstatymo 35 straipsnio 7 dalies ir Architektūros įstatymo nustatyta tvarka atestu</text:span><text:span text:style-name="T2858">otas architektas, o statinio statybos techninę priežiūrą atlieka Įstatymo 35 straipsnio 7 dalies ir Statybos įstatymo nustatyta tvarka atestuotas statinio statybos techninis prižiūrėtojas.</text:span></text:p>
      <text:p text:style-name="P2859"><text:span text:style-name="T2860">26</text:span><text:span text:style-name="T2861">. Statinio projekto vykdymo priežiūra ir statinio statybos te</text:span><text:span text:style-name="T2862">chninė priežiūra atliekama Statybos įstatymo nustatyta tvarka.</text:span></text:p>
      <text:p text:style-name="P2863"><text:span text:style-name="T2864">27</text:span><text:span text:style-name="T2865">. Nekilnojamojo kultūros paveldo objekte atliekamų tvarkybos ir (arba) statybos</text:span><text:span text:style-name="T2866"><text:s/></text:span><text:span text:style-name="T2867">darbų vykdymo eigą ir kokybę kontroliuojantis n</text:span><text:span text:style-name="T2868">ekilnojamojo kultūros paveldo objekto<text:s/></text:span><text:span text:style-name="T2869">valdytojas,<text:s/></text:span><text:span text:style-name="T2870">tvarkybos<text:s/></text:span><text:span text:style-name="T2871">darbų techninis prižiūrėtojas</text:span><text:span text:style-name="T2872">, nustatę, kad atliekant darbus buvo pažeisti paveldosaugos reikalavimai ar kad dėl projekto klaidų iškilo vertingųjų savybių praradimo, sužalojimo ar kitokia grėsmė, apie tai ne vėliau kaip per 3 darbo dienas nuo nustatymo die</text:span><text:span text:style-name="T2873">nos privalo pranešti už nekilnojamojo kultūros paveldo apsaugą atsakingai institucijai pagal Įstatymo nustatytą kompetenciją. Už nekilnojamojo kultūros paveldo apsaugą atsakinga institucija ne vėliau kaip per 3 darbo dienas nuo pranešimo gavimo dienos priv</text:span><text:span text:style-name="T2874">alo sustabdyti nekilnojamojo kultūros paveldo objekto vertingąsias savybes žalojančius ar kitus grėsmę keliančius darbus,<text:s/></text:span><text:span text:style-name="T2875">kol bus pašalinti paveldosaugos reikalavimų pažeidimai ar kiti pažeidimai, iškilusi grėsmė ar iki teismo sprendimo, jei buvo kreiptasi</text:span><text:span text:style-name="T2876"><text:s/>dėl viešojo intereso gynimo, įsiteisėjimo dienos.</text:span></text:p>
      <text:p text:style-name="P2877"><text:span text:style-name="T2878">28</text:span><text:span text:style-name="T2879">. Leidimui tęsti sustabdytą tvarkybą gauti pateikiami dokumentai, patvirtinantys, kad tvarkybos sustabdymo priežastys pašalintos.<text:s/></text:span></text:p>
      <text:p text:style-name="P2880"><text:span text:style-name="T2881">29</text:span><text:span text:style-name="T2882">. Nekilnojamojo kultūros paveldo objektų tvarkybos užbaigimo t</text:span><text:span text:style-name="T2883">varką tvirtina kultūros ministras ir aplinkos ministras.<text:s/></text:span><text:span text:style-name="T2884">Tvarkyba laikoma užbaigta, kai atlikus visus tvarkybos darbus yra išduotas tvarkybos užbaigimo aktas. Tvarkybos užbaigimo aktas surašomas tik tuo atveju, kai statytojas už kultūros paveldo apsaugą at</text:span><text:span text:style-name="T2885">sakingai institucijai pateikia Nekilnojamojo turto kadastro tvarkytojo po išankstinės patikros suderintą statinio kadastro duomenų bylą.</text:span></text:p>
      <text:p text:style-name="P2886"><text:span text:style-name="T2887">30</text:span><text:span text:style-name="T2888">. Kai nekilnojamojo kultūros paveldo objekto vertingųjų savybių išsaugojimui numatomi tik konservavimo ir restaur</text:span><text:span text:style-name="T2889">avimo darbai, kuriems kultūros ministro nustatytais atvejais ir tvarka rengiama restauravimo programa, kuriai pritarė Restauravimo taryba, tvarkybą leidžiantis dokumentas nėra reikalingas.</text:span></text:p>
      <text:p text:style-name="P2890"><text:span text:style-name="T2891">31</text:span><text:span text:style-name="T2892">. Nekilnojamojo kultūros paveldo objektą draudžiama perkelti,</text:span><text:span text:style-name="T2893"><text:s/>išskyrus atvejus, kai jį reikia perkelti siekiant išsaugoti. Tokio objekto perkėlimui turi būti parengtas tvarkybos projektas ir gautas tvarkybą leidžiantis dokumentas šiame straipsnyje nustatyta tvarka.</text:span></text:p>
      <text:p text:style-name="P2894"><text:span text:style-name="T2895">32</text:span><text:span text:style-name="T2896">. Atstatant nekilnojamojo kultūros paveldo ob</text:span><text:span text:style-name="T2897">jektus turi būti išsaugomos nekilnojamojo kultūros paveldo objekto išlikusios dalys ir elementai, jie grąžinami į pirminę vietą, tiksliai pakartojamos ar naujai sukuriamos buvusios, bet neišlikusios dalys ir elementai. Atstatant naudojamos autentiškos medž</text:span><text:span text:style-name="T2898">iagos ir specialiosios technologijos.</text:span></text:p>
      <text:p text:style-name="P2899"/>
      <text:h text:style-name="P2900" text:outline-level="2"><text:span text:style-name="T2901">35</text:span><text:span text:style-name="T2902"><text:s/>straipsnis.<text:s/></text:span><text:span text:style-name="T2903">Teisė vykdyti su nekilnojamojo kultūros paveldo tvarkyba susijusią veiklą</text:span></text:h>
      <text:p text:style-name="P2904"><text:span text:style-name="T2905">1</text:span><text:span text:style-name="T2906">. Archeologinius tyrimus ir taikomuosius tyrimus, išskyrus<text:s/></text:span><text:span text:style-name="T2907">šio straipsnio 9 dalyje nurodytus atvejus, turi teisę šio<text:s/></text:span><text:span text:style-name="T2908">straipsnio 14 dalyje nustatytus kvalifikacinius reikalavimus atitinkantys ir šio straipsnio 12 ir 13 dalyse nustatyta tvarka atestuoti specialistai,<text:s/></text:span><text:span text:style-name="T2909">gavę nekilnojamojo kultūros paveldo apsaugos specialisto kvalifikacijos atestatą,</text:span><text:span text:style-name="T2910"><text:s/>ir neatestuoti jų pagalbininkai, vadovaujami atestuoto specialisto, arba archeologijos mokslo srities mokslininkai</text:span><text:span text:style-name="T2911">.<text:s/></text:span><text:span text:style-name="T2912">Atestuotas specialistas arba mokslininkas atsako už atliekamus tyrimus, teikia tyrimų išvadas ir technologines rekomendacijas.</text:span></text:p>
      <text:p text:style-name="P2913"><text:span text:style-name="T2914">2</text:span><text:span text:style-name="T2915">. Vadov</text:span><text:span text:style-name="T2916">auti nekilnojamojo kultūros paveldo objektų tvarkybos<text:s/></text:span><text:span text:style-name="T2917">projektavimui ir (ar) atlikti<text:s/></text:span><text:span text:style-name="T2918">tvarkybos projekto sprendinių įgyvendinimo priežiūrą<text:s/></text:span><text:span text:style-name="T2919">turi teisę šio straipsnio 15 dalyje nustatytus kvalifikacinius reikalavimus atitinkantys ir šio straipsnio 12 ir 13 dal</text:span><text:span text:style-name="T2920">yse nustatyta tvarka atestuoti ir<text:s/></text:span><text:span text:style-name="T2921">gavę nekilnojamojo kultūros paveldo apsaugos specialisto kvalifikacijos atestatą</text:span><text:span text:style-name="T2922"><text:s/>tvarkybos projektų vadovai, o jiems padėti gali neatestuoti pagalbininkai. Tvarkybos projekto vadovas atsako už tvarkybos projekto sprendinių</text:span><text:span text:style-name="T2923"><text:s/>kokybę ir atitiktį nekilnojamojo kultūros paveldo apsaugos srities teisės aktų reikalavimams. Už tvarkybos projekto sprendinių tinkamą įgyvendinimą atsako tuo atveju, jei atlieka tvarkybos projekto sprendinių įgyvendinimo priežiūrą.</text:span></text:p>
      <text:p text:style-name="P2924"><text:span text:style-name="T2925">3</text:span><text:span text:style-name="T2926">. Tvarkybos darbų</text:span><text:span text:style-name="T2927"><text:s/>techninę priežiūrą turi teisę atlikti šio straipsnio 16 dalyje nurodytus kvalifikacinius reikalavimus atitinkantys ir šio straipsnio 12 ir 13 dalyje atestuoti ir Statybos įstatymo nustatyta tvarka atestuoti statybos inžinieriai, turintys statinio statybos</text:span><text:span text:style-name="T2928"><text:s/>techninės priežiūros vadovo kvalifikacijos atestatą arba Europos Sąjungos valstybės narės, Šveicarijos Konfederacijos arba valstybės, pasirašiusios Europos ekonominės erdvės sutartį, piliečiai ir kiti fiziniai asmenys, kurie naudojasi Europos Sąjungos tei</text:span><text:span text:style-name="T2929">sės aktuose jiems suteiktomis judėjimo valstybėse narėse teisėmis, turintys Statybos įstatymo nustatyta tvarka išduotą kilmės valstybėje turimos teisės užsiimti atitinkama veikla pripažinimo dokumentą ir<text:s/></text:span><text:span text:style-name="T2930">gavę nekilnojamojo kultūros paveldo apsaugos special</text:span><text:span text:style-name="T2931">isto kvalifikacijos atestatą</text:span><text:span text:style-name="T2932">.<text:s/></text:span></text:p>
      <text:p text:style-name="P2933"><text:span text:style-name="T2934">4</text:span><text:span text:style-name="T2935">. Vadovauti nekilnojamojo kultūros paveldo tvarkybos darbams, išskyrus šio straipsnio 9 dalyje nurodytus atvejus, turi teisę šio straipsnio 17 dalyje nustatytus kvalifikacinius reikalavimus atitinkantys ir šio straipsnio</text:span><text:span text:style-name="T2936"><text:s/>12 ir 13 dalyje nustatyta tvarka atestuoti tvarkybos darbų vadovai, gavę nekilnojamojo kultūros paveldo apsaugos specialisto kvalifikacijos atestatą. Atlikti tvarkybos darbus turi teisę šio straipsnio 18 dalyje nustatytus kvalifikacinius reikalavimus atit</text:span><text:span text:style-name="T2937">inkantys specialistai, gavę nekilnojamojo kultūros paveldo apsaugos specialisto kvalifikacijos atestatą pagal kultūros ministro patvirtintas tvarkybos darbų specializacijas, o jiems padėti gali neatestuoti pagalbininkai. Už atliekamus darbus atsako tvarkyb</text:span><text:span text:style-name="T2938">os darbų techninis prižiūrėtojas, tvarkybos darbų vadovas ar atestuotas specialistas.<text:s/></text:span></text:p>
      <text:p text:style-name="P2939"><text:span text:style-name="T2940">5</text:span><text:span text:style-name="T2941">. Vadovauti nekilnojamojo kultūros paveldo objekto statybos darbų projektavimui, atlikti tokio projekto sprendinių įgyvendinimo ar techninę priežiūrą turi teisę Arc</text:span><text:span text:style-name="T2942">hitektūros įstatyme nustatyta tvarka atestuoti architektai ir Statybos įstatyme nustatyta tvarka atestuoti statybos inžinieriai,<text:s/></text:span><text:span text:style-name="T2943">turintys statinio projekto vadovo ar statinio projekto dalies vadovo kvalifikacijos atestatą arba Europos Sąjungos valstybės na</text:span><text:span text:style-name="T2944">rės, Šveicarijos Konfederacijos arba valstybės, pasirašiusios Europos ekonominės erdvės sutartį, piliečiai ir kiti fiziniai asmenys, kurie naudojasi Europos Sąjungos teisės aktuose jiems suteiktomis judėjimo valstybėse narėse teisėmis, turintys Statybos įs</text:span><text:span text:style-name="T2945">tatymo nustatyta tvarka išduotą kilmės valstybėje turimos teisės užsiimti atitinkama veikla pripažinimo dokumentą, ir</text:span><text:span text:style-name="T2946"><text:s/>šio straipsnio 15 dalyje ar 16 dalyje nustatyta tvarka įgiję teisę vadovauti nekilnojamojo kultūros paveldo objektų tvarkybos projektavimu</text:span><text:span text:style-name="T2947">i ar tvarkybos darbų techninei priežiūrai ir gavę nekilnojamojo kultūros paveldo apsaugos specialisto kvalifikacijos atestatą.</text:span></text:p>
      <text:p text:style-name="P2948"><text:span text:style-name="T2949">6</text:span><text:span text:style-name="T2950">. Atlikti tvarkybos projekto ir (ar) statybos projekto kultūros paveldo objekto teritorijoje, jo apsaugos zonoje ar vietovėj</text:span><text:span text:style-name="T2951">e, paveldosaugos (specialiąją) ekspertizę turi teisę šio straipsnio 19 dalyje nustatytus kvalifikacinius reikalavimus atitinkantys ir šio straipsnio 12 ir 13 dalyje nustatyta tvarka atestuoti specialistai, gavę nekilnojamojo kultūros paveldo apsaugos speci</text:span><text:span text:style-name="T2952">alisto kvalifikacijos atestatą.<text:s/></text:span></text:p>
      <text:p text:style-name="P2953"><text:span text:style-name="T2954">7</text:span><text:span text:style-name="T2955">. Vadovauti ypatingojo ar neypatingojo statinio (išskyrus kultūros paveldo objektus), esančio kultūros paveldo objekto teritorijoje ar jo apsaugos zonoje, statybos techninės veiklos pagrindinėms sritims turi teisę Arch</text:span><text:span text:style-name="T2956">itektūros įstatymo nustatyta tvarka atitinkamoms statybos techninės veiklos pagrindinėms sritims atestuoti architektai ir Statybos įstatymo nustatyta tvarka atitinkamoms statybos techninės veiklos sritims atestuoti inžinieriai arba Europos Sąjungos valstyb</text:span><text:span text:style-name="T2957">ės narės, Šveicarijos Konfederacijos arba valstybės, pasirašiusios Europos ekonominės erdvės sutartį, piliečiai ir kiti fiziniai asmenys, kurie naudojasi Europos Sąjungos teisės aktuose jiems suteiktomis judėjimo valstybėse narėse teisėmis, turintys Statyb</text:span><text:span text:style-name="T2958">os įstatymo nustatyta tvarka išduotą kilmės valstybėje turimos teisės užsiimti atitinkama veikla pripažinimo dokumentą.<text:s/></text:span></text:p>
      <text:p text:style-name="P2959"><text:span text:style-name="T2960">8</text:span><text:span text:style-name="T2961">. Atlikti nekilnojamojo kultūros paveldo vertinimą, pagal reikšmingumą lemiantį vertingųjų savybių pobūdį ar jų derinį, turi teisę</text:span><text:span text:style-name="T2962"><text:s/>šio straipsnio 19 dalyje nustatytus kvalifikacinius reikalavimus atitinkantys ir šio straipsnio 12 ir 13 dalyje nustatyta tvarka atestuoti specialistai ar eksperto kvalifikacinę kategoriją turintys specialistai arba mokslininkai.<text:s/></text:span></text:p>
      <text:p text:style-name="P2963"><text:span text:style-name="T2964">9</text:span><text:span text:style-name="T2965">. Atlikti kilnojamų</text:span><text:span text:style-name="T2966">jų daiktų, esančių viena iš nekilnojamosios kultūros vertybės vertingųjų savybių, dailės nekilnojamojo kultūros paveldo objektų, nekilnojamojo kultūros paveldo statinių vertingųjų savybių (altorių, sakyklų, krikštyklų, antkapinių ir kitų atminties bei deko</text:span><text:span text:style-name="T2967">ratyvinių paminklų, sienų tapybos, polichromijos, skulptūros, vitražo, lipdybos ir drožybos, baldų, vargonų, krosnių ir židinių ir kt.) tyrimų, konservavimo ir restauravimo darbus turi teisę Kilnojamųjų kultūros vertybių apsaugos įstatymo nustatyta tvarka<text:s/></text:span><text:span text:style-name="T2968">atestuoti restauratoriai.</text:span></text:p>
      <text:p text:style-name="P2969"><text:span text:style-name="T2970">10</text:span><text:span text:style-name="T2971">. Įstatymo nustatyta tvarka atestuotiems specialistams, išskyrus paveldosaugos (specialiąją) ekspertizę, nekilnojamojo kultūros paveldo vertinimą, pagal reikšmingumą lemiantį vertingųjų savybių pobūdį ar jų derinį, atliekanč</text:span><text:span text:style-name="T2972">ius specialistus ir tvarkybos darbų techninės priežiūros specialistus, suteikiamos šios kvalifikacinės kategorijos:</text:span></text:p>
      <text:p text:style-name="P2973"><text:span text:style-name="T2974">1</text:span><text:span text:style-name="T2975">) pirmoji (žemiausia) kvalifikacinė kategorija, kurią turintys atestuoti specialistai gali vykdyti<text:s/></text:span><text:span text:style-name="T2976">nekilnojamojo kultūros paveldo apsaugo</text:span><text:span text:style-name="T2977">s specialisto<text:s/></text:span><text:span text:style-name="T2978">kvalifikacijos atestate nurodytos rūšies ir specializacijos veiklą vietinio reikšmingumo lygmens nekilnojamojo kultūros paveldo objektuose;</text:span></text:p>
      <text:p text:style-name="P2979"><text:span text:style-name="T2980">2</text:span><text:span text:style-name="T2981">) antroji kvalifikacinė kategorija, kurią turintys atestuoti specialistai gali vykdyti<text:s/></text:span><text:span text:style-name="T2982">nekilnojam</text:span><text:span text:style-name="T2983">ojo kultūros paveldo apsaugos specialisto<text:s/></text:span><text:span text:style-name="T2984">kvalifikacijos atestate nurodytos rūšies ir specializacijos veiklą vietinio ir regioninio reikšmingumo lygmens nekilnojamojo kultūros paveldo objektuose;</text:span></text:p>
      <text:p text:style-name="P2985"><text:span text:style-name="T2986">3</text:span><text:span text:style-name="T2987">) trečioji kvalifikacinė kategorija, kurią turintys atestuoti specialistai gali vykdyti<text:s/></text:span><text:span text:style-name="T2988">nekilnojamojo kultūros paveldo apsaugos specialisto<text:s/></text:span><text:span text:style-name="T2989">kvalifikacijos atestate nurodytos rūšies ir specializacijos veiklą vietinio, regioninio ir nacionalinio reikšmingumo</text:span><text:span text:style-name="T2990"><text:s/>lygmens nekilnojamojo kultūros paveldo objektuose.</text:span></text:p>
      <text:p text:style-name="P2991"><text:span text:style-name="T2992">11</text:span><text:span text:style-name="T2993">. Eksperto (aukščiausia) kvalifikacinė kategorija gali būti suteikta specialistams, turintiems trečiąją kvalifikacinę kategoriją ir kurių<text:s/></text:span><text:span text:style-name="T2994">nekilnojamojo kultūros paveldo apsaugos specialisto<text:s/></text:span><text:span text:style-name="T2995">kvalif</text:span><text:span text:style-name="T2996">ikacijos atestatai galioja ne mažiau kaip 10 metų. Eksperto (aukščiausią) kvalifikacinę kategoriją turintys atestuoti specialistai gali vykdyti<text:s/></text:span><text:span text:style-name="T2997">nekilnojamojo kultūros paveldo apsaugos specialisto<text:s/></text:span><text:span text:style-name="T2998">kvalifikacijos atestate nurodytos rūšies ir specializacijos<text:s/></text:span><text:span text:style-name="T2999">veiklą vietinio, regioninio ir nacionalinio reikšmingumo lygmens nekilnojamojo kultūros paveldo objektuose ir kultūros paminkluose.<text:s/></text:span></text:p>
      <text:p text:style-name="P3000"><text:span text:style-name="T3001">12</text:span><text:span text:style-name="T3002">.<text:s/></text:span><text:span text:style-name="T3003">Atestavimo komisija teikia išvadą kultūros ministrui sprendimui priimti dėl kvalifikacinės kategorijos suteikimo sp</text:span><text:span text:style-name="T3004">ecialistui vadovaujantis šio straipsnio<text:s/></text:span><text:span text:style-name="T3005">10, 11, 14</text:span><text:span text:style-name="T3006">–</text:span><text:span text:style-name="T3007">19<text:s/></text:span><text:span text:style-name="T3008">dalyse nustatytais reikalavimais ir<text:s/></text:span><text:span text:style-name="T3009">20</text:span><text:span text:style-name="T3010"><text:s/>dalyje nurodytais egzaminų rezultatais.<text:s/></text:span></text:p>
      <text:p text:style-name="P3011"><text:span text:style-name="T3012">13</text:span><text:span text:style-name="T3013">.<text:s/></text:span><text:span text:style-name="T3014">Nekilnojamojo kultūros paveldo apsaugos specialisto<text:s/></text:span><text:span text:style-name="T3015">kvalifikacijos atestatus Atestavimo komisijos teikimu išduoda<text:s/></text:span><text:span text:style-name="T3016">kultūros ministras, kuris nustato atestuojamos veiklos specializacijas,<text:s/></text:span><text:span text:style-name="T3017">nekilnojamojo kultūros paveldo apsaugos specialisto<text:s/></text:span><text:span text:style-name="T3018">kvalifikacijos atestatų išdavimo, keitimo, galiojimo sustabdymo, galiojimo sustabdymo panaikinimo ir galiojimo panaikinimo tvarką.</text:span></text:p>
      <text:p text:style-name="P3019"><text:span text:style-name="T3020">14</text:span><text:span text:style-name="T3021">. Nekilnojamojo kultūros paveldo taikomuosius ir archeologinius tyrimus siekiantys atlikti specialistai pagal atitinkamas veiklos specializacijas privalo atitikti šiuos kvalifikacinius reikalavimus:</text:span></text:p>
      <text:p text:style-name="P3022"><text:span text:style-name="T3023">1</text:span><text:span text:style-name="T3024">) turėti aukštąjį koleginį ar aukštąjį universite</text:span><text:span text:style-name="T3025">tinį istorijos ir archeologijos, menotyros, dailės, paveldo, architektūros, statybos inžinerijos, biologijos ar kitų fizinių mokslų studijų krypties arba<text:s/></text:span><text:span text:style-name="T3026">kompetentingos institucijos pripažintą kaip<text:s/></text:span><text:span text:style-name="T3027">jam lygiavertį išsilavinimą;</text:span></text:p>
      <text:p text:style-name="P3028"><text:span text:style-name="T3029">2</text:span><text:span text:style-name="T3030">) turėti ne mažesnę kaip</text:span><text:span text:style-name="T3031"><text:s/>2 metų dalyvavimo atliekant nekilnojamojo kultūros paveldo tyrimus profesinę patirtį, kurios trukmė skaičiuojama ne anksčiau kaip nuo šios dalies 1 punkte nurodyto išsilavinimo įgijimo dienos, siekiant, kad būtų suteikta pirmoji kvalifikacinė kategorija,<text:s/></text:span><text:span text:style-name="T3032">3 metų patirtį, siekiant, kad būtų suteikta antroji kvalifikacinė kategorija, 5 metų patirtį, siekiant, kad būtų suteikta trečioji kvalifikacinė kategorija. Dalyvavimo atliekant šiuos tyrimus profesinė patirtis nustatoma pagal pateiktus darbo patirtį patvi</text:span><text:span text:style-name="T3033">rtinančius dokumentus, tyrimų ataskaitose pateiktus duomenis apie tyrimuose dalyvavusius asmenis ir nekilnojamųjų kultūros vertybių, kurių tyrimuose buvo dalyvauta, sąrašą.<text:s/></text:span></text:p>
      <text:p text:style-name="P3034"><text:span text:style-name="T3035">15</text:span><text:span text:style-name="T3036">. Vadovauti nekilnojamojo kultūros paveldo objektų tvarkybos projektavimui</text:span><text:span text:style-name="T3037"><text:s/>(atlikti tvarkybos projekto vadovo, tvarkybos projekto dalies vadovo funkcijas) ir (ar) atlikti tvarkybos projekto ar jo dalies sprendinių įgyvendinimo priežiūrą (atlikti tvarkybos projekto vykdymo priežiūros vadovo, tvarkybos projekto dalies vykdymo prie</text:span><text:span text:style-name="T3038">žiūros vadovo funkcijas) siekiantys specialistai privalo atitikti šiuos kvalifikacinius reikalavimus:</text:span></text:p>
      <text:p text:style-name="P3039"><text:span text:style-name="T3040">1</text:span><text:span text:style-name="T3041">) turėti aukštąjį koleginį ar aukštąjį universitetinį architektūros studijų krypties ar statybos inžinerijos studijų krypties<text:s/></text:span><text:span text:style-name="T3042">arba kompetentingos insti</text:span><text:span text:style-name="T3043">tucijos pripažintą kaip jam<text:s/></text:span><text:span text:style-name="T3044">lygiavertį išsilavinimą;</text:span></text:p>
      <text:p text:style-name="P3045"><text:span text:style-name="T3046">2</text:span><text:span text:style-name="T3047">) turėti ne mažesnę kaip 2 metų dalyvavimo rengiant tvarkybos projektus profesinę patirtį, kurios trukmė skaičiuojama ne anksčiau kaip nuo šios dalies 1 punkte nurodyto išsilavinimo įgijimo dienos,<text:s/></text:span><text:span text:style-name="T3048">siekiant, kad būtų suteikta pirmoji kvalifikacinė kategorija, 3 metų patirtį, siekiant, kad būtų suteikta antroji kvalifikacinė kategorija, 5 metų patirtį, siekiant, kad būtų suteikta trečioji kvalifikacinė kategorija. Dalyvavimo rengiant tvarkybos projekt</text:span><text:span text:style-name="T3049">us profesinė patirtis nustatoma pagal pateiktus darbo patirtį patvirtinančius dokumentus, projektų ir nekilnojamojo kultūros paveldo objektų, kurių tvarkybos darbus projektuojant buvo dalyvauta, sąrašą.</text:span></text:p>
      <text:p text:style-name="P3050"><text:span text:style-name="T3051">16</text:span><text:span text:style-name="T3052">. Atlikti tvarkybos darbų techninę priežiūrą<text:s/></text:span><text:span text:style-name="T3053">(atlikti tvarkybos darbų techninės priežiūros vadovo funkcijas) siekiantys atestuotis specialistai privalo atitikti šiuos kvalifikacinius reikalavimus:</text:span></text:p>
      <text:p text:style-name="P3054"><text:span text:style-name="T3055">1</text:span><text:span text:style-name="T3056">) turėti aukštąjį koleginį ar aukštąjį universitetinį architektūros studijų krypties išsilavinimą ar<text:s/></text:span><text:span text:style-name="T3057">statybos inžinerijos studijų krypties<text:s/></text:span><text:span text:style-name="T3058">arba kompetentingos institucijos pripažintą kaip jam<text:s/></text:span><text:span text:style-name="T3059">lygiavertį išsilavinimą;</text:span></text:p>
      <text:p text:style-name="P3060"><text:span text:style-name="T3061">2</text:span><text:span text:style-name="T3062">) turėti ne mažesnę kaip 3 metų dalyvavimo įgyvendinant tvarkybos projektus profesinę patirtį, kurios trukmė skaičiuojama ne anksčiau kaip <text:s/>nuo šios dalies 1 punkte nurodyto išsilavinimo įgijimo dienos. Dalyvavimo įgyvendinant tvarkybos projektus profesinė</text:span><text:span text:style-name="T3063"><text:s/>patirtis nustatoma pagal pateiktus darbo patirtį patvirtinančius dokumentus ir nekilnojamojo kultūros paveldo objektų, kurių tvarkybos projektą įgyvendinant buvo dalyvauta, sąrašą.</text:span></text:p>
      <text:p text:style-name="P3064"><text:span text:style-name="T3065">17</text:span><text:span text:style-name="T3066">. Vadovauti tvarkybos darbų ir (ar) statybos darbų nekilnojamojo k</text:span><text:span text:style-name="T3067">ultūros paveldo objekte vykdymui siekiantys atestuotis specialistai privalo atitikti šiuos kvalifikacinius reikalavimus:</text:span></text:p>
      <text:p text:style-name="P3068"><text:span text:style-name="T3069">1</text:span><text:span text:style-name="T3070">) turėti aukštąjį koleginį ar aukštąjį universitetinį statybos inžinerijos studijų krypties<text:s/></text:span><text:span text:style-name="T3071">arba kompetentingos institucijos pripaži</text:span><text:span text:style-name="T3072">ntą kaip jam<text:s/></text:span><text:span text:style-name="T3073">lygiavertį išsilavinimą;</text:span></text:p>
      <text:p text:style-name="P3074"><text:span text:style-name="T3075">2</text:span><text:span text:style-name="T3076">) turėti ne mažesnę kaip 2 metų dalyvavimo vykdant tvarkybos ir (ar) statybos darbus nekilnojamojo kultūros paveldo objekte profesinę patirtį, kurios trukmė skaičiuojama ne anksčiau kaip <text:s/>nuo šios dalies 1 punkte<text:s/></text:span><text:span text:style-name="T3077">nurodyto išsilavinimo įgijimo dienos, siekiant, kad būtų suteikta pirmoji kvalifikacinė kategorija, 3 metų patirtį siekiant, kad būtų suteikta antroji kvalifikacinė kategorija, 5 metų patirtį siekiant, kad būtų suteikta trečioji kvalifikacinė kategorija. D</text:span><text:span text:style-name="T3078">alyvavimo vykdant tvarkybos ir (ar) statybos darbus profesinė patirtis nustatoma pagal pateiktus darbo patirtį patvirtinančius dokumentus ir nekilnojamojo kultūros paveldo objektų, kuriuose vykdant tvarkybos ir (ar) statybos darbus buvo dalyvauta, sąrašą.<text:s/></text:span></text:p>
      <text:p text:style-name="P3079"><text:span text:style-name="T3080">18</text:span><text:span text:style-name="T3081">. Nekilnojamojo kultūros paveldo tvarkybos darbus siekiantys atlikti specialistai privalo turėti ne mažesnę kaip 2 metų patirtį, siekiant, kad būtų suteikta pirmoji kvalifikacinė kategorija, 3 metų patirtį, siekiant, kad būtų suteikta antroji kval</text:span><text:span text:style-name="T3082">ifikacinė kategorija, 5 metų patirtį, siekiant, kad būtų suteikta trečioji kvalifikacinė kategorija, dalyvavimo atliekant nekilnojamųjų kultūros vertybių konservavimo ar restauravimo darbus, kai veikla vykdoma nekilnojamosiose kultūros vertybėse Dalyvavimo</text:span><text:span text:style-name="T3083"><text:s/>atliekant tvarkybos darbus profesinė patirtis nustatoma pagal pateiktus darbo patirtį patvirtinančius dokumentus ir nekilnojamųjų kultūros vertybių, kurių nekilnojamųjų kultūros vertybių konservavimo ar restauravimo darbus atliekant buvo dalyvauta, sąrašą</text:span><text:span text:style-name="T3084">.</text:span></text:p>
      <text:p text:style-name="P3085"><text:span text:style-name="T3086">19</text:span><text:span text:style-name="T3087">. Paveldosaugos (specialiąją) ekspertizę siekiantys atlikti specialistai ir atlikti nekilnojamojo kultūros paveldo vertinimą, pagal reikšmingumą lemiantį vertingųjų savybių pobūdį ar jų derinį, privalo atitikti šiuos kvalifikacinius reikalavimus:</text:span></text:p>
      <text:p text:style-name="P3088"><text:span text:style-name="T3089">1</text:span><text:span text:style-name="T3090">) turėti ne mažesnį negu antrosios pakopos aukštąjį universitetinį istorijos ir archeologijos, menotyros, dailės, paveldo, architektūros, statybos inžinerijos, chemijos studijų krypties<text:s/></text:span><text:span text:style-name="T3091">arba kompetentingos institucijos pripažintą kaip jam</text:span><text:span text:style-name="T3092"><text:s/></text:span><text:span text:style-name="T3093">lygiavertį išsi</text:span><text:span text:style-name="T3094">lavinimą;</text:span></text:p>
      <text:p text:style-name="P3095"><text:span text:style-name="T3096">2</text:span><text:span text:style-name="T3097">) turėti ne mažesnę kaip 10 metų profesinę patirtį kultūros paveldo apsaugos srityje, kurios trukmė skaičiuojama ne anksčiau kaip nuo šios dalies 1 punkte nurodyto išsilavinimo įgijimo dienos. Profesinė patirtis kultūros paveldo apsaugos sri</text:span><text:span text:style-name="T3098">tyje nustatoma pagal pateiktus darbo patirtį patvirtinančius dokumentus (tirtų nekilnojamųjų kultūros vertybių, rengtų paveldosaugos ekspertizių, kitų nekilnojamųjų kultūros vertybių vertinimo ar parengtų kultūros paveldo apsaugą nustatančių dokumentų sąra</text:span><text:span text:style-name="T3099">šą, priklausomai nuo specializacijos) ir šiuose dokumentuose pateiktus duomenis apie asmenis, dalyvavusius juos rengiant.</text:span></text:p>
      <text:p text:style-name="P3100"><text:span text:style-name="T3101">20</text:span><text:span text:style-name="T3102">. Šio straipsnio 14</text:span><text:span text:style-name="T3103">–</text:span><text:span text:style-name="T3104">19 dalyse nurodyti specialistai privalo Atestavimo komisijoje išlaikyti profesinių ir teisinių žinių egzam</text:span><text:span text:style-name="T3105">iną, išskyrus specialistus, siekiančius vykdyti kultūros paveldo objekto tvarkomuosius statybos ir (ar) statybos darbus nekilnojamojo kultūros paveldo objektuose, kurie privalo išlaikyti tik profesinių žinių egzaminą ir būti išklausę nekilnojamojo kultūros</text:span><text:span text:style-name="T3106"><text:s/>paveldo apsaugos specialistų kvalifikacijos tobulinimo kursų, kurių organizavimo tvarką tvirtinta kultūros ministras, paskaitas.<text:s/></text:span></text:p>
      <text:p text:style-name="P3107"><text:span text:style-name="T3108">21</text:span><text:span text:style-name="T3109">. Europos Sąjungos valstybės narės, Europos ekonominės erdvės valstybės (Islandijos Respublikos, Lichtenšteino Kunigaik</text:span><text:span text:style-name="T3110">štystės, Norvegijos Karalystės) arba Šveicarijos Konfederacijos, taip pat trečiųjų valstybių piliečiai, profesines kvalifikacijas įgiję Europos Sąjungos valstybėse narėse, Europos ekonominės erdvės valstybėse, Šveicarijos Konfederacijoje ar trečiosiose val</text:span><text:span text:style-name="T3111">stybėse, turi teisę vykdyti šio straipsnio 1, 2, 4, 6, 8 dalyse nurodytą veiklą Atestavimo komisijoje išlaikę profesinių ir teisinių žinių egzaminą (išskyrus specialistus, siekiančius vykdyti kultūros paveldo objekto tvarkomuosius statybos ir (ar) statybos</text:span><text:span text:style-name="T3112"><text:s/>darbus nekilnojamojo kultūros paveldo objektuose, kurie privalo išlaikyti tik profesinių žinių egzaminą ir būti išklausę nekilnojamojo kultūros paveldo apsaugos specialistų kvalifikacijos tobulinimo kursų, kurių organizavimo tvarką tvirtinta kultūros mini</text:span><text:span text:style-name="T3113">stras, paskaitas) ir įgiję atitinkamos specializacijos kvalifikacijos atestatą Įstatymo nustatyta tvarka. Šių piliečių kvalifikacijos pripažinimo tvarką nustato kultūros ministras. Europos Sąjungos valstybės narės, Europos ekonominės erdvės valstybės (Isla</text:span><text:span text:style-name="T3114">ndijos Respublika, Lichtenšteino Kunigaikštystė, Norvegijos Karalystė) arba Šveicarijos Konfederacijos, taip pat trečiųjų valstybių piliečiai, profesines kvalifikacijas įgiję Europos Sąjungos valstybėse narėse, Europos ekonominės erdvės valstybėse ar Šveic</text:span><text:span text:style-name="T3115">arijos Konfederacijoje turi teisę vykdyti 3, 5 ir 7 dalyse nurodytą veiklą, kuomet jie turi Statybos įstatymo nustatyta tvarka išduotą kilmės valstybėje turimos teisės užsiimti atitinkama veikla pripažinimo dokumentą arba jų turima užsienyje įgyta profesin</text:span><text:span text:style-name="T3116">ė kvalifikacija yra pripažinta Lietuvos Respublikos reglamentuojamų profesinių kvalifikacijų pripažinimo įstatymo ir Statybos įstatymo arba Architektūros įstatymo nustatyta tvarka, ir Atestavimo komisijoje išlaikę profesinių ir teisinių žinių egzaminą bei<text:s/></text:span><text:span text:style-name="T3117">įgiję atitinkamos specializacijos kvalifikacijos atestatą Įstatymo nustatyta tvarka.</text:span></text:p>
      <text:p text:style-name="P3118"><text:span text:style-name="T3119">22</text:span><text:span text:style-name="T3120">. Fiziniai asmenys, siekiantys įgyti teisę vykdyti su nekilnojamojo kultūros paveldo tvarkyba susijusią veiklą, turi teisę su atestavimu ir kvalifikacijos pripažinim</text:span><text:span text:style-name="T3121">u susijusias procedūras (išskyrus profesinių ir teisinių žinių egzamino laikymą) atlikti per atstumą elektroninėmis priemonėmis arba kitais būdais (pašto siunta)) kreipdamiesi į Kultūros ministeriją ar į Lietuvos Respublikos paslaugų įstatyme nurodytą kont</text:span><text:span text:style-name="T3122">aktinį centrą. Sprendimas dėl<text:s/></text:span><text:span text:style-name="T3123">nekilnojamojo kultūros paveldo apsaugos specialisto<text:s/></text:span><text:span text:style-name="T3124">kvalifikacijos atestato išdavimo ar neišdavimo arba profesinės kvalifikacijos pripažinimo ar nepripažinimo priimamas ir priėmus atitinkamą sprendimą<text:s/></text:span><text:span text:style-name="T3125">nekilnojamojo kultūros pa</text:span><text:span text:style-name="T3126">veldo apsaugos specialisto<text:s/></text:span><text:span text:style-name="T3127">kvalifikacijos atestatas ar profesinės kvalifikacijos pripažinimo dokumentas išduodamas neterminuotam laikui ne vėliau kaip per 30 darbo dienų nuo visų dokumentų<text:s/></text:span><text:span text:style-name="T3128">nekilnojamojo kultūros paveldo apsaugos specialisto<text:s/></text:span><text:span text:style-name="T3129">kvalifikacijos<text:s/></text:span><text:span text:style-name="T3130">atestatui ar profesinės kvalifikacijos pripažinimo dokumentui gauti gavimo Kultūros ministerijoje dienos. Fiziniai asmenys, gavę<text:s/></text:span><text:span text:style-name="T3131">nekilnojamojo kultūros paveldo apsaugos specialisto<text:s/></text:span><text:span text:style-name="T3132">kvalifikacijos atestatą, ne rečiau kaip kas 5 metus privalo tobulinti savo<text:s/></text:span><text:span text:style-name="T3133">kvalifikaciją, kvalifikacijos tobulinimo kursuose išklausydami ne mažiau kaip 20 valandų paskaitų pagal aukštųjų mokyklų, asociacijų, mokymo įstaigų patvirtintas mokymo programas, suderintas su Kultūros ministerija. Kvalifikacijos tobulinimą patvirtinantys</text:span><text:span text:style-name="T3134"><text:s/>dokumentai pateikiami Kultūros ministerijai. Atsakymo dėl nekilnojamojo kultūros paveldo apsaugos specialisto kvalifikacijos atestato išdavimo arba neišdavimo ar turimos profesinės kvalifikacijos pripažinimo arba nepripažinimo nepateikimas nelaikomas<text:s/></text:span><text:span text:style-name="T3135">neki</text:span><text:span text:style-name="T3136">lnojamojo kultūros paveldo apsaugos specialisto</text:span><text:span text:style-name="T3137"><text:s/>atestato išdavimu ar kvalifikacijos pripažinimu.<text:s/></text:span></text:p>
      <text:p text:style-name="P3138"><text:span text:style-name="T3139">23</text:span><text:span text:style-name="T3140">.<text:s/></text:span><text:span text:style-name="T3141">Nekilnojamojo kultūros paveldo apsaugos specialistų kvalifikacijos atestatų duomenys, kuriuose yra nurodytas atestuoto specialisto vardas ir pavardė,<text:s/></text:span><text:span text:style-name="T3142">nekilnojamojo kultūros paveldo apsaugos specialisto atestato numeris ir išdavimo data, nekilnojamojo kultūros paveldo apsaugos specialisto atestato galiojimo sustabdymo data, veiklos rūšys ir sritys, yra viešinami Vyriausybės įgaliotos institucijos valdomo</text:span><text:span text:style-name="T3143">je ir tvarkomoje Licencijų informacinėje sistemoje<text:s/></text:span><text:span text:style-name="T3144">tol, kol galioja šie atestatai kaip nurodyta šio straipsnio 28 dalyje</text:span><text:span text:style-name="T3145">. Asmens duomenų viešinimo tikslas<text:s/></text:span><text:span text:style-name="T3146">–</text:span><text:span text:style-name="T3147"><text:s/>sudaryti galimybę įvertinti, ar asmenys turi teisę vadovauti teritorijų planavimo dokumentų rengimui. Šioje straipsnio dalyje nurodyti asmens duomenys tvarkomi vadovaujantis 2016 m. balandžio 27 d. Europos Parlamento ir Tarybos reglamentu (ES) 2016/679 dė</text:span><text:span text:style-name="T3148">l fizinių asmenų apsaugos tvarkant asmens duomenis ir dėl laisvo tokių duomenų judėjimo ir kuriuo panaikinama Direktyva 95/46/EB (Bendruoju duomenų apsaugos reglamentu) ir kitais teisės aktais, reglamentuojančiais asmens duomenų apsaugą.</text:span></text:p>
      <text:p text:style-name="P3149"><text:span text:style-name="T3150">24</text:span><text:span text:style-name="T3151">. Kultūros m</text:span><text:span text:style-name="T3152">inistras sustabdo<text:s/></text:span><text:span text:style-name="T3153">nekilnojamojo kultūros paveldo apsaugos specialisto<text:s/></text:span><text:span text:style-name="T3154">kvalifikacijos atestato galiojimą iki 6 mėnesių (konkretus terminas nustatomas atsižvelgiant į pažeidimo pobūdį, pavojingumo nekilnojamosioms kultūros vertybėms laipsnį, kilusius padarin</text:span><text:span text:style-name="T3155">ius, o kai sustabdytas kilmės valstybėje turimos fizinio asmens teisės, kuri buvo pripažinta išduodant jam profesinės kvalifikacijos pripažinimo dokumentą, galiojimas – atsižvelgiant į šios teisės sustabdymo aplinkybes ir terminą) šiais atvejais:<text:s/></text:span></text:p>
      <text:p text:style-name="P3156"><text:span text:style-name="T3157">1</text:span><text:span text:style-name="T3158">) kai</text:span><text:span text:style-name="T3159"><text:s/>Atestavimo komisija Kultūros ministerijos ar Departamento teikimu nustato, kad asmuo, vykdydamas<text:s/></text:span><text:span text:style-name="T3160">nekilnojamojo kultūros paveldo apsaugos specialisto<text:s/></text:span><text:span text:style-name="T3161">kvalifikacijos atestate nurodytą veiklą, nešiurkščiai pažeidė Įstatymo ir jo įgyvendinamųjų teisės aktų re</text:span><text:span text:style-name="T3162">ikalavimus. Nešiurkščiu pažeidimu laikomas toks Įstatymo ir jo įgyvendinamųjų teisės aktų reikalavimų pažeidimas, dėl kurio nėra sunaikinta (sunaikintos) nekilnojamosios kultūros vertybės vertingoji (vertingosios) savybė (savybės) ar autentiškumas;</text:span></text:p>
      <text:p text:style-name="P3163"><text:span text:style-name="T3164">2</text:span><text:span text:style-name="T3165">)<text:s/></text:span><text:span text:style-name="T3166">kai teisė, kuri buvo pripažinta išduodant profesinės kvalifikacijos pripažinimo dokumentą, sustabdyta asmens, gavusio profesinės kvalifikacijos pripažinimo dokumentą, kilmės valstybėje;</text:span></text:p>
      <text:p text:style-name="P3167"><text:span text:style-name="T3168">3</text:span><text:span text:style-name="T3169">) kai asmuo netobulino kvalifikacijos pagal šio straipsnio 22 dal</text:span><text:span text:style-name="T3170">yje nustatytus reikalavimus. Asmuo yra perspėjamas, kad jo<text:s/></text:span><text:span text:style-name="T3171">nekilnojamojo kultūros paveldo apsaugos specialisto kvalifikacijos<text:s/></text:span><text:span text:style-name="T3172">atestato galiojimas gali būti stabdomas, jeigu jis nesilankė kvalifikacijos tobulinimo kursuose, likus 30 darbo dienų iki 5 metų t</text:span><text:span text:style-name="T3173">ermino nuo tada, kada kultūros ministras priėmė sprendimą dėl<text:s/></text:span><text:span text:style-name="T3174">nekilnojamojo kultūros paveldo apsaugos specialisto kvalifikacijos<text:s/></text:span><text:span text:style-name="T3175">atestato išdavimo.</text:span></text:p>
      <text:p text:style-name="P3176"><text:span text:style-name="T3177">25</text:span><text:span text:style-name="T3178">.<text:s/></text:span><text:span text:style-name="T3179">Nekilnojamojo kultūros paveldo apsaugos specialisto<text:s/></text:span><text:span text:style-name="T3180">kvalifikacijos<text:s/></text:span><text:span text:style-name="T3181">atestato turėtojas, pašalinęs šio straipsnio 24 dalies 1 ir (ar) 2, ir (ar) 3 punkte nurodytus<text:s/></text:span><text:span text:style-name="T3182">pažeidimus, dėl kurių buvo sustabdytas<text:s/></text:span><text:span text:style-name="T3183">nekilnojamojo kultūros paveldo apsaugos specialisto</text:span><text:span text:style-name="T3184"><text:s/>kvalifikacijos atestato galiojimas, pateikia Kultūros ministerijai tai</text:span><text:span text:style-name="T3185"><text:s/>įrodančius dokumentus. Ne vėliau kaip per 20 darbo dienų nuo šių dokumentų pateikimo Kultūros ministerijai dienos Atestavimo komisijos teikimu kultūros ministras priima sprendimą dėl<text:s/></text:span><text:span text:style-name="T3186">nekilnojamojo kultūros paveldo apsaugos specialisto</text:span><text:span text:style-name="T3187"><text:s/>kvalifikacijos atest</text:span><text:span text:style-name="T3188">ato sustabdymo panaikinimo (nepanaikinimo, jeigu patikrinus dokumentus ir kitus faktinius duomenis paaiškėja, kad neišnyko šioje dalyje nurodytos aplinkybės, dėl kurių buvo sustabdytas<text:s/></text:span><text:span text:style-name="T3189">nekilnojamojo kultūros paveldo apsaugos specialisto</text:span><text:span text:style-name="T3190"><text:s/>kvalifikacijos ates</text:span><text:span text:style-name="T3191">tato galiojimas). Kultūros ministerija ne vėliau kaip per 3 darbo dienas nuo šio sprendimo priėmimo dienos apie jį raštu informuoja<text:s/></text:span><text:span text:style-name="T3192">nekilnojamojo kultūros paveldo apsaugos specialisto</text:span><text:span text:style-name="T3193"><text:s/>kvalifikacijos atestato turėtoją. Priėmus sprendimą, kad pažeidimai nepa</text:span><text:span text:style-name="T3194">šalinti, pranešime turi būti nurodyti šio sprendimo motyvai.</text:span></text:p>
      <text:p text:style-name="P3195"><text:span text:style-name="T3196">26</text:span><text:span text:style-name="T3197">. Kultūros ministras Atestavimo komisijos teikimu panaikina asmenų<text:s/></text:span><text:span text:style-name="T3198">nekilnojamojo kultūros paveldo apsaugos specialisto</text:span><text:span text:style-name="T3199"><text:s/>kvalifikacijos atestato galiojimą šiais atvejais:</text:span></text:p>
      <text:p text:style-name="P3200"><text:span text:style-name="T3201">1</text:span><text:span text:style-name="T3202">) kai nustatoma,<text:s/></text:span><text:span text:style-name="T3203">kad asmuo, vykdydamas<text:s/></text:span><text:span text:style-name="T3204">nekilnojamojo kultūros paveldo apsaugos specialisto</text:span><text:span text:style-name="T3205"><text:s/>kvalifikacijos atestate nurodytą veiklą, šiurkščiai pažeidė Įstatymo ir jo įgyvendinamųjų teisės aktų reikalavimus. Šiurkščiu pažeidimu laikomas toks Įstatymo ir jo įgyvendinamųjų te</text:span><text:span text:style-name="T3206">isės aktų reikalavimų pažeidimas, dėl kurio sunaikinta (sunaikintos) nekilnojamosios kultūros vertybės vertingoji (vertingosios) savybė (savybės) ar autentiškumas;</text:span></text:p>
      <text:p text:style-name="P3207"><text:span text:style-name="T3208">2</text:span><text:span text:style-name="T3209">) nustatoma, kad sustabdžius<text:s/></text:span><text:span text:style-name="T3210">nekilnojamojo kultūros paveldo apsaugos specialisto</text:span><text:span text:style-name="T3211"><text:s/>kvalif</text:span><text:span text:style-name="T3212">ikacijos atestato galiojimą, asmuo tęsia veiklą, kuriai reikalingas<text:s/></text:span><text:span text:style-name="T3213">nekilnojamojo kultūros paveldo apsaugos specialisto</text:span><text:span text:style-name="T3214"><text:s/>kvalifikacijos atestatas;</text:span></text:p>
      <text:p text:style-name="P3215"><text:span text:style-name="T3216">3</text:span><text:span text:style-name="T3217">) asmuo, kurio<text:s/></text:span><text:span text:style-name="T3218">nekilnojamojo kultūros paveldo apsaugos specialisto</text:span><text:span text:style-name="T3219"><text:s/>kvalifikacijos atestato galiojimas sus</text:span><text:span text:style-name="T3220">tabdytas, per nustatytą terminą nepašalino pažeidimų, dėl kurių<text:s/></text:span><text:span text:style-name="T3221">nekilnojamojo kultūros paveldo apsaugos specialisto</text:span><text:span text:style-name="T3222"><text:s/>kvalifikacijos atestato galiojimas buvo sustabdytas;</text:span></text:p>
      <text:p text:style-name="P3223"><text:span text:style-name="T3224">4</text:span><text:span text:style-name="T3225">) asmuo per 30 darbo dienų nuo<text:s/></text:span><text:span text:style-name="T3226">nekilnojamojo kultūros paveldo apsaugos specialisto</text:span><text:span text:style-name="T3227"><text:s/>kvalifikacijos atestato galiojimo sustabdymo dienos Atestavimo komisijai nepateikė prašomų dokumentų ir (ar) duomenų, reikalingų tiriant jo padarytus pažeidimus;<text:s/></text:span></text:p>
      <text:p text:style-name="P3228"><text:span text:style-name="T3229">5</text:span><text:span text:style-name="T3230">) paaiškėja, kad asmuo pateikė neteisingus duomenis, siekdamas gauti<text:s/></text:span><text:span text:style-name="T3231">nekilnojamojo<text:s/></text:span><text:span text:style-name="T3232">kultūros paveldo apsaugos specialisto</text:span><text:span text:style-name="T3233"><text:s/>kvalifikacijos atestatą ar profesinės kvalifikacijos pripažinimo dokumentą;</text:span></text:p>
      <text:p text:style-name="P3234"><text:span text:style-name="T3235">6</text:span><text:span text:style-name="T3236">) kai to prašo<text:s/></text:span><text:span text:style-name="T3237">nekilnojamojo kultūros paveldo apsaugos specialisto</text:span><text:span text:style-name="T3238"><text:s/>kvalifikacijos atestato turėtojas.</text:span></text:p>
      <text:p text:style-name="P3239"><text:span text:style-name="T3240">27</text:span><text:span text:style-name="T3241">. Asmuo, kurio<text:s/></text:span><text:span text:style-name="T3242">nekilnojamoj</text:span><text:span text:style-name="T3243">o kultūros paveldo apsaugos specialisto</text:span><text:span text:style-name="T3244"><text:s/>kvalifikacijos atestato galiojimas panaikintas dėl šio straipsnio 26 dalies 1 ir 2 punktuose nurodytų priežasčių, gali pateikti prašymą dėl naujo<text:s/></text:span><text:span text:style-name="T3245">nekilnojamojo kultūros paveldo apsaugos specialisto</text:span><text:span text:style-name="T3246"><text:s/>kvalifikacijos ate</text:span><text:span text:style-name="T3247">stato išdavimo ne anksčiau kaip po 3 metų nuo<text:s/></text:span><text:span text:style-name="T3248">nekilnojamojo kultūros paveldo apsaugos specialisto</text:span><text:span text:style-name="T3249"><text:s/>kvalifikacijos atestato galiojimo panaikinimo.</text:span></text:p>
      <text:p text:style-name="P3250"><text:span text:style-name="T3251">28</text:span><text:span text:style-name="T3252">. Nekilnojamojo kultūros paveldo apsaugos specialisto kvalifikacijos atestatai šio straipsnio 22 dalyje n</text:span><text:span text:style-name="T3253">ustatyta tvarka kėlusiems kvalifikaciją atestuotiems specialistams, kurių<text:s/></text:span><text:span text:style-name="T3254">nekilnojamojo kultūros paveldo apsaugos specialisto</text:span><text:span text:style-name="T3255"><text:s/>kvalifikacijos atestato galiojimas nėra panaikintas, galioja neterminuotai.</text:span></text:p>
      <text:p text:style-name="P3256"/>
      <text:p text:style-name="Normal"/>
      <text:p text:style-name="P3257"><text:span text:style-name="T3258">V</text:span><text:span text:style-name="T3259"><text:s/>SKYRIUS<text:s/></text:span></text:p>
      <text:p text:style-name="P3260"><text:span text:style-name="T3261">NEKILNOJAMOJO KULTŪROS PAVELDO PA</text:span><text:span text:style-name="T3262">ŽINIMAS, PAŽINIMO SKLAIDA, AKTUALIZAVIMAS</text:span></text:p>
      <text:p text:style-name="P3263"/>
      <text:h text:style-name="P3264" text:outline-level="2"><text:span text:style-name="T3265">36</text:span><text:span text:style-name="T3266"><text:s/>straipsnis.<text:s/></text:span><text:span text:style-name="T3267">Nekilnojamojo kultūros paveldo pažinimas, pažinimo sklaida ir viešasis nekilnojamojo kultūros paveldo naudojimas</text:span></text:h>
      <text:p text:style-name="P3268"><text:span text:style-name="T3269">1</text:span><text:span text:style-name="T3270">. Nekilnojamojo kultūros paveldo pažinimas skleidžiamas ir nekilnojamasis ku</text:span><text:span text:style-name="T3271">ltūros paveldas viešai naudojamas:<text:s/></text:span></text:p>
      <text:p text:style-name="P3272"><text:span text:style-name="T3273">1</text:span><text:span text:style-name="T3274">) sudarant galimybes visuomenei jį tiesiogiai pažinti ir suvokti saugomą ir atskleistą istorinėje aplinkoje;</text:span></text:p>
      <text:p text:style-name="P3275"><text:span text:style-name="T3276">2</text:span><text:span text:style-name="T3277">) užtikrinant<text:s/></text:span>nekilnojamųjų kultūros vertybių<text:span text:style-name="T3278"><text:s/>prieinamumą;</text:span></text:p>
      <text:p text:style-name="P3279"><text:span text:style-name="T3280">3</text:span><text:span text:style-name="T3281">) plėtojant kultūrinį ir pažintinį turi</text:span><text:span text:style-name="T3282">zmą;</text:span></text:p>
      <text:p text:style-name="P3283"><text:span text:style-name="T3284">4</text:span><text:span text:style-name="T3285">) skleidžiant informaciją apie nekilnojamąjį kultūros paveldą prieinamais bendravimo būdais;</text:span></text:p>
      <text:p text:style-name="P3286"><text:span text:style-name="T3287">5</text:span><text:span text:style-name="T3288">) įtraukiant nekilnojamojo kultūros paveldo pažinimą į švietimo ir mokslo programas.</text:span></text:p>
      <text:p text:style-name="P3289"><text:span text:style-name="T3290">2</text:span><text:span text:style-name="T3291">. Departamentas, savivaldybių administracijos, saugomų<text:s/></text:span><text:span text:style-name="T3292">teritorijų direkcijos, muziejai, bibliotekos, archyvai, aukštosios mokyklos nekilnojamojo kultūros paveldo pažinimą ir pažinimo sklaidą gali vykdyti šiais būdais:</text:span></text:p>
      <text:p text:style-name="P3293"><text:span text:style-name="T3294">1</text:span><text:span text:style-name="T3295">) kaupti, tvarkyti, sisteminti, saugoti ir skleisti žinias apie nekilnojamąjį kultūros pav</text:span><text:span text:style-name="T3296">eldą;</text:span></text:p>
      <text:p text:style-name="P3297"><text:span text:style-name="T3298">2</text:span><text:span text:style-name="T3299">) organizuoti su nekilnojamuoju kultūros paveldu supažindinančius ir jį garsinančius renginius;</text:span></text:p>
      <text:p text:style-name="P3300"><text:span text:style-name="T3301">3</text:span><text:span text:style-name="T3302">) leisti ir (ar) organizuoti nekilnojamąjį kultūros paveldą ir jo apsaugą populiarinančių, metodinių, informacinių leidinių leidimą;</text:span></text:p>
      <text:p text:style-name="P3303"><text:span text:style-name="T3304">4</text:span><text:span text:style-name="T3305">)<text:s/></text:span><text:span text:style-name="T3306">organizuoti kultūrinius renginius nekilnojamosiose kultūros vertybėse.</text:span></text:p>
      <text:p text:style-name="P3307"><text:span text:style-name="T3308">3</text:span><text:span text:style-name="T3309">. Lietuvos Respublikos švietimo, mokslo ir sporto ministerija bendradarbiaudama su Kultūros ministerija:</text:span></text:p>
      <text:p text:style-name="P3310"><text:span text:style-name="T3311">1</text:span><text:span text:style-name="T3312">) įtraukia nekilnojamojo kultūros paveldo teorinį ir praktinį pažinimą</text:span><text:span text:style-name="T3313"><text:s/>į Lietuvos Respublikos švietimo įstatyme įtvirtintas ugdymo ir švietimo programas;</text:span></text:p>
      <text:p text:style-name="P3314"><text:span text:style-name="T3315">2</text:span><text:span text:style-name="T3316">) koordinuoja programų įgyvendinimą pedagogų kvalifikacijos kėlimo nekilnojamojo kultūros paveldo pažinimo ir saugojimo srityje.</text:span></text:p>
      <text:p text:style-name="P3317"/>
      <text:h text:style-name="P3318" text:outline-level="2"><text:span text:style-name="T3319">37</text:span><text:span text:style-name="T3320"><text:s/>straipsnis.<text:s/></text:span><text:span text:style-name="T3321">Nekilnojamųjų<text:s/></text:span><text:span text:style-name="T3322">kultūros vertybių prieinamumas ir lankymas</text:span></text:h>
      <text:p text:style-name="P3323"><text:span text:style-name="T3324">1</text:span><text:span text:style-name="T3325">. Valstybei ir savivaldybėms priklausančių nekilnojamojo kultūros paveldo objektų lankymo tipinę tvarką, kurioje nustatomos lankymo ir apžiūros sąlygos, tvirtina kultūros ministras.<text:s/></text:span></text:p>
      <text:p text:style-name="P3326"><text:span text:style-name="T3327">2</text:span><text:span text:style-name="T3328">. Privačios nuosavyb</text:span><text:span text:style-name="T3329">ės teise valdomų kultūros paveldo statinių išorės ir interjerų apžiūrai reikalingas n</text:span><text:span text:style-name="T3330">ekilnojamojo kultūros paveldo objekto<text:s/></text:span><text:span text:style-name="T3331">valdytojo sutikimas. Lankymo ir apžiūros sąlygos turi būti nustatomos apsaugos sutartimi.</text:span></text:p>
      <text:p text:style-name="P3332"><text:span text:style-name="T3333">3</text:span><text:span text:style-name="T3334">. Siekiant užtikrinti nekilnojamųjų ku</text:span><text:span text:style-name="T3335">ltūros vertybių fizinį prieinamumą, išsaugant vertingąsias savybes, turi būti taikomi<text:s/></text:span><text:span text:style-name="T3336">universalaus dizaino reikalavimai<text:s/></text:span><text:span text:style-name="T3337">vadovaujantis Statybos įstatymu ir Architektūros įstatymu.<text:s/></text:span></text:p>
      <text:p text:style-name="P3338"><text:span text:style-name="T3339">4</text:span><text:span text:style-name="T3340">. Rengiant teritorijų planavimo dokumentus, turi būti suplanuoti servit</text:span><text:span text:style-name="T3341">utai prieiti prie viešojo pažinimo ir naudojimo nekilnojamojo kultūros paveldo objektų ir jų apžiūros vietų. Šie servitutai nustatomi pagal<text:s/></text:span><text:span text:style-name="T3342">Civilinio kodekso</text:span><text:span text:style-name="T3343"><text:s/>ir<text:s/></text:span><text:span text:style-name="T3344">Žemės įstatymo</text:span><text:span text:style-name="T3345"><text:s/>reikalavimus.</text:span></text:p>
      <text:p text:style-name="P3346"><text:span text:style-name="T3347">5</text:span><text:span text:style-name="T3348">. Jeigu teisė prieiti (privažiuoti) prie nekilnojamojo kultūros paveldo objekto nėra įtvirtinta bent viename šį objektą supančių žemės sklypų nuosavybės teisių dokumente, už nekilnojamojo kultūros paveldo apsaugą atsakinga institucija turi organizuoti toki</text:span><text:span text:style-name="T3349">o servituto nustatymą ir įregistravimą Civilinio kodekso nustatyta tvarka.<text:s/></text:span></text:p>
      <text:p text:style-name="P3350"/>
      <text:h text:style-name="P3351" text:outline-level="2"><text:span text:style-name="T3352">38</text:span><text:span text:style-name="T3353"><text:s/>straipsnis.<text:s/></text:span><text:span text:style-name="T3354">Nekilnojamojo kultūros paveldo aktualizavimas</text:span></text:h>
      <text:p text:style-name="P3355"><text:span text:style-name="T3356">1</text:span><text:span text:style-name="T3357">. Nekilnojamasis kultūros paveldas integruojamas į visuomenės gyvenimą, aktualizuojant ir pritaikant jį tai</text:span><text:span text:style-name="T3358">p naudoti, kad geriausiai atsiskleistų paveldo vertingosios savybės ir būtų sudarytos galimybės jį pažinti, užtikrinant<text:s/></text:span>nekilnojamųjų kultūros vertybių<text:s/><text:span text:style-name="T3359">prieinamumą visuomenei, įtraukiant į darnaus vystymosi ir klimato kaitos programas, siekiant sustiprinti</text:span><text:span text:style-name="T3360"><text:s/>nekilnojamojo kultūros paveldo ekonominį indėlį, grįstą vietos ištekliais, turizmu ir užimtumu.<text:s/></text:span></text:p>
      <text:p text:style-name="P3361"><text:span text:style-name="T3362">2</text:span><text:span text:style-name="T3363">. Už nekilnojamojo kultūros paveldo aktualizavimą yra kartu atsakingi n</text:span><text:span text:style-name="T3364">ekilnojamojo kultūros paveldo objektų<text:s/></text:span><text:span text:style-name="T3365">valdytojai ir už nekilnojamojo kultūros pave</text:span><text:span text:style-name="T3366">ldo apsaugą atsakingos institucijos.</text:span></text:p>
      <text:p text:style-name="P3367"/>
      <text:h text:style-name="P3368" text:outline-level="2"><text:span text:style-name="T3369">39</text:span><text:span text:style-name="T3370"><text:s/>straipsnis.<text:s/></text:span><text:span text:style-name="T3371">Kultūros kelių lygmenys Lietuvos Respublikoje</text:span></text:h>
      <text:p text:style-name="P3372"><text:span text:style-name="T3373">1</text:span><text:span text:style-name="T3374">. Kultūros keliai pagal kultūrinę, geografinę ir (ar) teritorinę aprėptį, kurioje jie yra įgyvendinami, skirstomi į regioninį, nacionalinį, tarpta</text:span><text:span text:style-name="T3375">utinį ir Europos Tarybos kultūros kelio lygmenis.<text:s/></text:span></text:p>
      <text:p text:style-name="P3376"><text:span text:style-name="T3377">2</text:span><text:span text:style-name="T3378">. Regioninis kultūros kelio lygmuo aprėpia kultūros kelią, vystomą ne mažiau kaip 3 savivaldybių mastu. Šio lygmens kultūros kelio tema remiasi regiono ir vietos kultūros ištekliais: istorija, materia</text:span><text:span text:style-name="T3379">liuoju ir nematerialiuoju paveldu, krašto istorijai reikšmingomis asmenybėmis, siekiant įtraukti ne tik bendruomenę, bet ir suinteresuotas grupes, stiprinti jų kultūrinę edukaciją bei kultūrinę tapatybę. Šiuo lygmeniu rengiami pažintiniai maršrutai nuolat<text:s/></text:span><text:span text:style-name="T3380">aktualinami rengiant jų populiarinimo akcijas, siekiant pritraukti lankytojų iš visos Lietuvos Respublikos.</text:span></text:p>
      <text:p text:style-name="P3381"><text:span text:style-name="T3382">2</text:span><text:span text:style-name="T3383">. Nacionalinis kultūros kelio lygmuo aprėpia kultūros kelią, vystomą ne mažiau kaip 3 Lietuvos Respublikos regionuose arba ne mažiau kaip 6 Lie</text:span><text:span text:style-name="T3384">tuvos Respublikos savivaldybėse, o dalis kultūros kelio gali būti vystoma ne Lietuvos Respublikos teritorijoje ir (arba) bendradarbiaujant su kitos šalies organizacijomis. Šio lygmens kultūros kelio tema remiasi Lietuvos Respublikai reikšmingais istoriniai</text:span><text:span text:style-name="T3385">s procesais ir reiškiniais, ja atskleidžiamas ir populiarinamas materialusis ar nematerialusis kultūros paveldas ir (arba) istorinės asmenybės, jų sąsajos su bendra istorija ir vertybėmis. Šiuo lygmeniu rengiami tęstiniai kultūrinio turizmo maršrutai Lietu</text:span><text:span text:style-name="T3386">vos Respublikos teritorijoje ir už jos ribų, jie populiarinami skatinant vietinį ir atvykstamąjį turizmą.<text:s/></text:span></text:p>
      <text:p text:style-name="P3387"><text:span text:style-name="T3388">3</text:span><text:span text:style-name="T3389">. Tarptautinis kultūros kelio lygmuo aprėpia kultūros kelią, vystomą ne mažiau kaip 2 kaimyninių užsienio valstybių, įskaitant Lietuvos Respubli</text:span><text:span text:style-name="T3390">ką, teritorijose bendradarbiaujant su šių valstybių organizacijomis. Šio lygmens kultūros kelio tema grindžiama Lietuvos Respublikai reikšmingu materialiuoju ir nematerialiuoju kultūros paveldu, esančiu kitose užsienio valstybėse, jo aktualinimu, kelioms v</text:span><text:span text:style-name="T3391">alstybėms reikšmingais kultūros reiškiniais, istorinėmis asmenybėmis, atskleidžiamos sąsajos su Lietuvos ir Europos istorija bei vertybėmis. Šiuo lygmeniu siekiama sukurti tęstinius kultūrinio turizmo maršrutus kultūros kelio teritorijoje, juos populiarint</text:span><text:span text:style-name="T3392">i skatinant vietinį ir atvykstamąjį turizmą.<text:s/></text:span></text:p>
      <text:p text:style-name="P3393"><text:span text:style-name="T3394">4</text:span><text:span text:style-name="T3395">. Europos Tarybos kultūros kelio lygmuo aprėpia Europos Tarybos kultūros kelią, kurio dalis vystoma Lietuvos Respublikos teritorijoje. Šio lygmens kultūros kelias yra sertifikuojamas Išplėstinio dalinio su</text:span><text:span text:style-name="T3396">sitarimo dėl Europos Tarybos kultūros kelių valdybos sprendimu, priimtu remiantis Europos kultūros kelių instituto teikimu ir pagal šio instituto nustatytą tvarką, bei remiantis Europos Tarybos Ministrų komiteto sprendimais.</text:span><text:span text:style-name="T3397"><text:s/></text:span></text:p>
      <text:p text:style-name="P3398"/>
      <text:p text:style-name="P3399"/>
      <text:p text:style-name="P3400"><text:span text:style-name="T3401">VI</text:span><text:span text:style-name="T3402"><text:s/>SKYRIUS<text:s/></text:span></text:p>
      <text:p text:style-name="P3403"><text:span text:style-name="T3404">NEKILNOJAMOJO KULTŪROS PAVELDO OBJEKTO PAĖMIMAS VISUOMENĖS POREIKIAMS</text:span></text:p>
      <text:p text:style-name="P3405"/>
      <text:h text:style-name="P3406" text:outline-level="2"><text:span text:style-name="T3407">40</text:span><text:span text:style-name="T3408"><text:s/>straipsnis.<text:s/></text:span><text:span text:style-name="T3409">Nekilnojamojo kultūros paveldo objekto paėmimo visuomenės poreikiams atvejai</text:span></text:h>
      <text:p text:style-name="P3410"><text:span text:style-name="T3411">1</text:span><text:span text:style-name="T3412">. Išimtiniu atveju, nurodytu šio straipsnio 2 dalyje, kultūros paminklas gali būti v</text:span><text:span text:style-name="T3413">alstybės paimamas visuomenės poreikiams teisingai atlyginant Įstatymo 43 straipsnyje nustatyta tvarka, jeigu jis atitinka bent vieną iš šių sąlygų:</text:span></text:p>
      <text:p text:style-name="P3414"><text:span text:style-name="T3415">1</text:span><text:span text:style-name="T3416">) kultūros paminklas yra įsteigtame arba steigiamame valstybiniame kultūriniame rezervate;</text:span></text:p>
      <text:p text:style-name="P3417"><text:span text:style-name="T3418">2</text:span><text:span text:style-name="T3419">) kultūros paminkle ir (ar) jam priskirtoje teritorijoje steigiamas ar įsteigtas nacionalinis arba valstybinis <text:s/>muziejus;</text:span></text:p>
      <text:p text:style-name="P3420"><text:span text:style-name="T3421">3</text:span><text:span text:style-name="T3422">) kultūros paminklas įrašytas į Vyriausybės tvirtinamą Valstybinės reikšmės istorijos, archeologijos ir kultūros objektų sąrašą,<text:s/></text:span><text:span text:style-name="T3423">kad būtų užtikrintas jo prieinamumas, lankymas ar pažinimas.</text:span></text:p>
      <text:p text:style-name="P3424"><text:span text:style-name="T3425">2</text:span><text:span text:style-name="T3426">. Kultūros paminklo paėmimo visuomenės poreikiams atvejis pripažįstamas išimtiniu, kai jis atitinka visus šiuos kriterijus:</text:span></text:p>
      <text:p text:style-name="P3427"><text:span text:style-name="T3428">1</text:span><text:span text:style-name="T3429">) nepaimtas visuomenės poreikiams kultūros paminklas gali būt</text:span><text:span text:style-name="T3430">i sunaikintas arba bus pakenkta konkretiems, aiškiai išreikštiems ir reikšmingiems visuomenės poreikiams;</text:span></text:p>
      <text:p text:style-name="P3431"><text:span text:style-name="T3432">2</text:span><text:span text:style-name="T3433">) visuomenės poreikiai objektyviai negalėtų būti patenkinti, jeigu šis kultūros paminklas nebūtų paimtas visuomenės poreikiams;</text:span></text:p>
      <text:p text:style-name="P3434"><text:span text:style-name="T3435">3</text:span><text:span text:style-name="T3436">) kultūros p</text:span><text:span text:style-name="T3437">aminklą paėmus visuomenės poreikiams bus išlaikytas proporcingas santykis tarp visuomenės poreikių ir kultūros paminklo savininko teisėtų interesų.</text:span></text:p>
      <text:p text:style-name="P3438"><text:span text:style-name="T3439">3</text:span><text:span text:style-name="T3440">.<text:s/></text:span><text:span text:style-name="T3441">Jeigu visuomenės poreikiams paimamo kultūros paminklo teritorija yra privačioje žemėje ar išnuomoto</text:span><text:span text:style-name="T3442">je, perduotoje neatlygintinai naudotis valstybinėje žemėje arba savivaldybės patikėjimo ar panaudos teise valdomoje valstybinėje žemėje, arba savivaldybės nuosavybės teise valdomoje žemėje, dėl šios žemės paėmimo visuomenės poreikiams sprendžiama vadovauja</text:span><text:span text:style-name="T3443">ntis Žemės įstatymo ir jo įgyvendinamųjų teisės aktų nustatyta tvarka.</text:span></text:p>
      <text:p text:style-name="P3444"><text:span text:style-name="T3445">4</text:span><text:span text:style-name="T3446">.<text:s/></text:span><text:span text:style-name="T3447">Netinkamai<text:s/></text:span><text:span text:style-name="T3448">prižiūrimas nekilnojamojo<text:s/></text:span><text:span text:style-name="T3449">kultūros paveldo objektas įsiteisėjusiu</text:span><text:span text:style-name="T3450"><text:s/>teismo sprendimu gali būti<text:s/></text:span><text:span text:style-name="T3451">paimamas</text:span><text:span text:style-name="T3452"><text:s/>valstybės nuosavybėn<text:s/></text:span><text:span text:style-name="T3453">pagal suinteresuotos valstybės institucijos<text:s/></text:span><text:span text:style-name="T3454">ieškinį Civilinio kodekso nustatyta tvarka.</text:span></text:p>
      <text:p text:style-name="Normal"/>
      <text:h text:style-name="P3455" text:outline-level="2"><text:span text:style-name="T3456">41</text:span><text:span text:style-name="T3457"><text:s/>straipsnis.<text:s/></text:span><text:span text:style-name="T3458">Kultūros paminklo paėmimo visuomenės poreikiams inicijavimas ir sprendimo priėmimas</text:span></text:h>
      <text:p text:style-name="P3459"><text:span text:style-name="T3460">1</text:span><text:span text:style-name="T3461">.<text:s/></text:span><text:span text:style-name="T3462">Kai ketinama kultūros paminklą paimti visuomenės poreikiams, procesą inicijuojanti kultūros paminkl</text:span><text:span text:style-name="T3463">o paėmimu visuomenės poreikiams suinteresuota valstybės institucija (toliau – paėmimo iniciatorius) atlieka ar organizuoja kultūros paminklo paėmimo visuomenės poreikiams poveikio vertinimą (toliau – poveikio vertinimas), kurio metu<text:s/></text:span><text:span text:style-name="T3464">nustatoma Įstatymo 40 s</text:span><text:span text:style-name="T3465">traipsnio 2 dalyje nurodytų kriterijų atitiktis, atliekama sąnaudų ir naudos analizė kultūriniu, finansiniu ir ekonominiu požiūriais. Paėmimo iniciatorius ne vėliau kaip per 10 darbo dienų nuo poveikio vertinimo pradžios apie tai turi informuoti kultūros p</text:span><text:span text:style-name="T3466">aminklo savininką.</text:span></text:p>
      <text:p text:style-name="P3467"><text:span text:style-name="T3468">2</text:span><text:span text:style-name="T3469">. Jeigu paėmimo iniciatorius, atsižvelgęs į atlikto šio straipsnio 1 dalyje nurodyto poveikio vertinimo rezultatus, nusprendžia pradėti kultūros paminklo paėmimo visuomenės poreikiams procedūrą, jis parengia Vyriausybės nutarimo dėl</text:span><text:span text:style-name="T3470"><text:s/>kultūros paminklo paėmimo visuomenės poreikiams projektą. Šis projektas derinamas ir teikiamas Vyriausybei jos darbo reglamente nustatyta tvarka. Kartu su Vyriausybės nutarimo dėl kultūros paminklo paėmimo visuomenės poreikiams projektu pateikiami ir atli</text:span><text:span text:style-name="T3471">kto poveikio vertinimo rezultatai. Jeigu paėmimo iniciatorius, atsižvelgęs į poveikio vertinimo rezultatus, nustato Įstatymo 40 straipsnio 1 ir 2 dalyse nurodytų sąlygų ir kriterijų neatitikčių arba nustato, kad<text:s/></text:span><text:span text:style-name="T3472">kultūros paminklo paėmimo visuomenės poreiki</text:span><text:span text:style-name="T3473">ams sąnaudos viršija naudą,</text:span><text:span text:style-name="T3474"><text:s/>kultūros paminklo paėmimo visuomenės poreikiams procedūros nepradedamos ir apie tai kultūros paminklo savininkas informuojamas ne vėliau kaip per 10 darbo dienų nuo atlikto poveikio vertinimo dienos.</text:span></text:p>
      <text:p text:style-name="P3475"><text:span text:style-name="T3476">3</text:span><text:span text:style-name="T3477">. Vyriausybės nutarime<text:s/></text:span><text:span text:style-name="T3478">dėl kultūros paminklo paėmimo visuomenės poreikiams nurodomi:</text:span></text:p>
      <text:p text:style-name="P3479"><text:span text:style-name="T3480">1</text:span><text:span text:style-name="T3481">) argumentai, pagrindžiantys Įstatymo<text:s/></text:span><text:span text:style-name="T3482">40</text:span><text:span text:style-name="T3483"><text:s/></text:span><text:span text:style-name="T3484">straipsnio 1 ir 2 dalyse nurodytų sąlygų ir kriterijų atitiktį;</text:span></text:p>
      <text:p text:style-name="P3485"><text:span text:style-name="T3486">2</text:span><text:span text:style-name="T3487">) kultūros paminklo duomenys (adresas, unikalus statinio numeris, statinio pavadi</text:span><text:span text:style-name="T3488">nimas, pagrindinė naudojimo paskirtis</text:span><text:span text:style-name="T3489">)</text:span><text:span text:style-name="T3490">;</text:span></text:p>
      <text:p text:style-name="P3491"><text:span text:style-name="T3492">3</text:span><text:span text:style-name="T3493">) kultūros paminklo Kultūros vertybių registro duomenys (unikalus kodas);</text:span></text:p>
      <text:p text:style-name="P3494"><text:span text:style-name="T3495">4</text:span><text:span text:style-name="T3496">)<text:s/></text:span><text:span text:style-name="T3497">atlyginimo už visuomenės poreikiams paimamą kultūros paminklą</text:span><text:span text:style-name="T3498"><text:s/></text:span><text:span text:style-name="T3499">dydis;</text:span></text:p>
      <text:p text:style-name="P3500"><text:span text:style-name="T3501">5</text:span><text:span text:style-name="T3502">)</text:span><text:span text:style-name="T3503"><text:s/>visuomenės poreikiams paimamą kultūros paminklą patikė</text:span><text:span text:style-name="T3504">jimo teise valdysiantis subjektas.</text:span></text:p>
      <text:p text:style-name="P3505"><text:span text:style-name="T3506">4</text:span><text:span text:style-name="T3507">. Vyriausybei priėmus nutarimą dėl kultūros paminklo paėmimo visuomenės poreikiams, paėmimo iniciatorius<text:s/></text:span><text:span text:style-name="T3508">nedelsdamas, tačiau ne vėliau kaip kitą darbo dieną nuo Vyriausybės nutarimo įsigaliojimo dienos,</text:span><text:span text:style-name="T3509"><text:s/>Įstatymo<text:s/></text:span><text:span text:style-name="T3510">42</text:span><text:span text:style-name="T3511"><text:s/>straipsnyje</text:span><text:span text:style-name="T3512"><text:s/>nustatyta tvarka apie tai informuoja kultūros paminklo savininką ir visuomenės poreikiams paimamą kultūros paminklą patikėjimo teise valdysiantį subjektą, jeigu juo paskirta kita institucija nei paėmimo iniciatorius. Jeigu Vyriausybė nusprendž</text:span><text:span text:style-name="T3513">ia nepaimti kultūros paminklo visuomenės poreikiams, apie tai paėmimo iniciatorius informuoja kultūros paminklo savininką ne vėliau kaip per 3<text:s/></text:span><text:span text:style-name="T3514">darbo dienas nuo Vyriausybės posėdžio, kuriame buvo priimtas šis sprendimas, dienos.</text:span></text:p>
      <text:p text:style-name="P3515"><text:span text:style-name="T3516">5</text:span><text:span text:style-name="T3517">. Paėmimo iniciatorius<text:s/></text:span><text:span text:style-name="T3518">apie įsigaliojusį Vyriausybės nutarimą dėl kultūros paminklo paėmimo visuomenės poreikiams nedelsdamas, tačiau ne vėliau kaip kitą darbo dieną nuo Vyriausybės nutarimo įsigaliojimo dienos, praneša Nekilnojamojo turto registro informacinės sistemos duomenų<text:s/></text:span><text:span text:style-name="T3519">tvarkytojui, pateikdamas informaciją apie visuomenės poreikiams paimamą<text:s/></text:span><text:span text:style-name="T3520">kultūros paminklą<text:s/></text:span><text:span text:style-name="T3521">ir prašymą Nekilnojamojo turto registro informacinėje sistemoje įregistruoti šį juridinį faktą. Nekilnojamojo turto<text:s/></text:span><text:span text:style-name="T3522">registro informacinės sistemos duomenų tvarkytojas</text:span><text:span text:style-name="T3523"><text:s/>išnagrinėja gautą prašymą ir<text:s/></text:span><text:span text:style-name="T3524">įregistruoja juridinį faktą<text:s/></text:span><text:span text:style-name="T3525">apie<text:s/></text:span><text:span text:style-name="T3526">pradėtą kultūros paminklo paėmimo visuomenės poreikiams procedūrą Lietuvos Respublikos nekilnojamojo turto registro įstatyme nustatyta tvarka.<text:s/></text:span></text:p>
      <text:p text:style-name="Normal"/>
      <text:h text:style-name="P3527" text:outline-level="2"><text:span text:style-name="T3528">42</text:span><text:span text:style-name="T3529"><text:s/>straipsnis.<text:s/></text:span><text:span text:style-name="T3530">Kultūros paminklo paėmimo v</text:span><text:span text:style-name="T3531">isuomenės poreikiams procedūra</text:span></text:h>
      <text:p text:style-name="P3532"><text:span text:style-name="T3533">1</text:span><text:span text:style-name="T3534">. Įsigaliojus Vyriausybės nutarimui dėl kultūros paminklo paėmimo visuomenės poreikiams,<text:s/></text:span><text:span text:style-name="T3535">paėmimo iniciatorius</text:span><text:span text:style-name="T3536"><text:s/>per 20 darbo dienų parengia kultūros paminklo perdavimo</text:span><text:span text:style-name="T3537">–</text:span><text:span text:style-name="T3538">priėmimo visuomenės poreikiams aktą (toliau – Aktas).</text:span></text:p>
      <text:p text:style-name="P3539"><text:span text:style-name="T3540">2</text:span><text:span text:style-name="T3541">. Akte nurodoma:</text:span></text:p>
      <text:p text:style-name="P3542"><text:span text:style-name="T3543">1</text:span><text:span text:style-name="T3544">) Įstatymo<text:s/></text:span><text:span text:style-name="T3545">41<text:s/></text:span><text:span text:style-name="T3546">straipsnio 3 dalyje nurodyti duomenys;</text:span></text:p>
      <text:p text:style-name="P3547"><text:span text:style-name="T3548">2</text:span><text:span text:style-name="T3549">) visuomenės poreikiams paimamo kultūros paminklo savininko vardas, pavardė arba juridinio asmens pavadinimas, kodas, buveinė;</text:span></text:p>
      <text:p text:style-name="P3550"><text:span text:style-name="T3551">3</text:span><text:span text:style-name="T3552">) protingas išsikėlimo iš visuomenės pore</text:span><text:span text:style-name="T3553">ikiams paimamo kultūros paminklo terminas, kuris negali būti trumpesnis kaip 6 mėnesiai skaičiuojant nuo Vyriausybės nutarime<text:s/></text:span><text:span text:style-name="T3554">dėl kultūros paminklo paėmimo visuomenės poreikiams</text:span><text:span text:style-name="T3555"><text:s/>nurodytos atlyginimo už visuomenės poreikiams paimamą kultūros paminklą sumos<text:s/></text:span><text:span text:style-name="T3556">pervedimo į visuomenės poreikiams paimamo kultūros paminklo savininko nurodytą mokėjimo sąskaitą dienos.<text:s/></text:span></text:p>
      <text:p text:style-name="P3557"><text:span text:style-name="T3558">3</text:span><text:span text:style-name="T3559">. Paėmimo iniciatorius Įstatymo 45 straipsnyje nustatyta tvarka išsiunčia<text:s/></text:span><text:span text:style-name="T3560">visuomenės poreikiams paimamo</text:span><text:span text:style-name="T3561"><text:s/>kultūros paminklo savininkui parengtą<text:s/></text:span><text:span text:style-name="T3562">A</text:span><text:span text:style-name="T3563">kto<text:s/></text:span><text:span text:style-name="T3564">projektą ir informuoja apie teisę per 20 darbo dienų nuo Akto projekto įteikimo dienos pasirašyti Aktą ir raštu pranešti paėmimo iniciatoriui mokėjimo sąskaitos, į kurią bus pervedamas atlyginimas už visuomenės poreikiams paimamą kultūros paminklą, rek</text:span><text:span text:style-name="T3565">vizitus.</text:span><text:span text:style-name="T3566"><text:s/></text:span></text:p>
      <text:p text:style-name="P3567"><text:span text:style-name="T3568">4</text:span><text:span text:style-name="T3569">. Jeigu<text:s/></text:span><text:span text:style-name="T3570">visuomenės poreikiams paimamo<text:s/></text:span><text:span text:style-name="T3571">kultūros paminklo savininkas pasirašo Aktą, paėmimo iniciatorius ne vėliau kaip per 2</text:span><text:span text:style-name="T3572">0</text:span><text:span text:style-name="T3573"><text:s/>darbo dienų nuo pasirašyto Akto gavimo dienos perveda Vyriausybės nutarime nurodytą atlyginimo sumą į visuomenės por</text:span><text:span text:style-name="T3574">eikiams paimamo kultūros paminklo savininko nurodytą mokėjimo sąskaitą. Paėmimo iniciatorius, per šioje dalyje nurodytus terminus nepervedęs atlyginimo<text:s/></text:span><text:span text:style-name="T3575">už visuomenės poreikiams paimamą kultūros paminklą</text:span><text:span text:style-name="T3576">, visuomenės poreikiams paimamo kultūros paminklo savi</text:span><text:span text:style-name="T3577">ninkui turi sumokėti 0,02 procento nuo nesumokėtos atlyginimo sumos dydžio delspinigius už kiekvieną uždelstą atsiskaityti dieną.<text:s/></text:span></text:p>
      <text:p text:style-name="P3578"><text:span text:style-name="T3579">5</text:span><text:span text:style-name="T3580">. Jeigu per šio straipsnio 3 dalyje nurodytą terminą visuomenės poreikiams paimamo kultūros paminklo savininkas Akto nep</text:span><text:span text:style-name="T3581">asirašo, laikoma, kad tarp paėmimo iniciatoriaus ir visuomenės poreikiams paimamo kultūros paminklo savininko yra kilęs ginčas. Šiuo atveju paėmimo iniciatorius per 60 kalendorinių dienų nuo šio straipsnio 3 dalyje nustatyto Akto pasirašymo termino pabaigo</text:span><text:span text:style-name="T3582">s turi kreiptis į teismą dėl leidimo įregistruoti visuomenės poreikiams paimamą kultūros paminklą valstybės vardu vadovaujantis Vyriausybės nutarimu dėl kultūros paminklo paėmimo visuomenės poreikiams. Prieš kreipdamasis į teismą paėmimo iniciatorius perve</text:span><text:span text:style-name="T3583">da Vyriausybės nutarime dėl kultūros paminklo paėmimo visuomenės poreikiams nurodytą atlyginimo sumą į notaro, banko ar kitos kredito įstaigos depozitinę sąskaitą ir apie tai nedelsdamas, bet ne vėliau kaip per 3 darbo dienas nuo šios sumos pervedimo dieno</text:span><text:span text:style-name="T3584">s Įstatymo 45<text:s/></text:span><text:span text:style-name="T3585">straipsnyje nustatyta tvarka</text:span><text:span text:style-name="T3586"><text:s/>praneša visuomenės poreikiams paimamo kultūros paminklo savininkui.<text:s/></text:span></text:p>
      <text:p text:style-name="P3587"><text:span text:style-name="T3588">6</text:span><text:span text:style-name="T3589">.<text:s/></text:span><text:span text:style-name="T3590">Teismas ne vėliau kaip per 30 dienų nuo visuomenės poreikiams paimamo kultūros paminklo savininko pateikto atsiliepimo dienos ar teismo n</text:span><text:span text:style-name="T3591">ustatyto atsiliepimo pateikimo termino pabaigos, paėmimo iniciatoriaus prašymu įvertinęs kultūros paminklo paėmimo visuomenės poreikiams teisėtumą, priima nutartį dėl leidimo įregistruoti visuomenės poreikiams paimamą kultūros paminklą valstybės vardu.</text:span><text:span text:style-name="T3592"><text:s/></text:span><text:span text:style-name="T3593">Pri</text:span><text:span text:style-name="T3594">ėmęs šią nutartį, teismas toliau nagrinėja ginčą iš esmės, jeigu jis yra kilęs. Jeigu teismas nustato kitą visuomenės poreikiams paimamo kultūros paminklo rinkos vertę ir (ar) kitą nuostolių dydį,</text:span><text:span text:style-name="T3595"><text:s/></text:span><text:span text:style-name="T3596">negu nurodyta Vyriausybės nutarime dėl kultūros paminklo pa</text:span><text:span text:style-name="T3597">ėmimo visuomenės poreikiams, už visuomenės poreikiams paimamą kultūros paminklą atsiskaitoma teismo sprendime nurodytomis sąlygomis.</text:span></text:p>
      <text:p text:style-name="P3598"><text:span text:style-name="T3599">7</text:span><text:span text:style-name="T3600">. Kai įsiteisėja teismo nutartis leisti įregistruoti visuomenės poreikiams paimamą kultūros paminklą valstybės vardu,<text:s/></text:span><text:span text:style-name="T3601">visuomenės poreikiams paimto kultūros paminklo savininkas tampa pinigų sumos, kurią paėmimo iniciatorius pervedė į notaro, banko ar kitos kredito įstaigos depozitinę sąskaitą, savininku ir įgyja teisę šia pinigų suma neribotai disponuoti.</text:span></text:p>
      <text:p text:style-name="Normal"/>
      <text:h text:style-name="P3602" text:outline-level="2"><text:span text:style-name="T3603">43</text:span><text:span text:style-name="T3604"><text:s/>straipsnis.<text:s/></text:span><text:span text:style-name="T3605">Atlyginimas už visuomenės poreikiams paimamą kultūros paminklą<text:s/></text:span></text:h>
      <text:p text:style-name="P3606"><text:span text:style-name="T3607">1</text:span><text:span text:style-name="T3608">.<text:s/></text:span><text:span text:style-name="T3609">Už visuomenės poreikiams paimamą kultūros paminklą jo savininkui atlyginama pinigais pagal rinkos vertę, nustatomą vadovaujantis Lietuvos Respublikos turto ir verslo vertin</text:span><text:span text:style-name="T3610">imo pagrindų įstatymu, atliekant individualųjį turto vertinimą.</text:span></text:p>
      <text:p text:style-name="P3611"><text:span text:style-name="T3612">2</text:span><text:span text:style-name="T3613">. Visuomenės poreikiams paimamo kultūros paminklo rinkos vertė apskaičiuojama pagal pagrindinę turto naudojimo paskirtį, nustatytą iki juridinio fakto Nekilnojamojo turto registre apie pr</text:span><text:span text:style-name="T3614">adėtą kultūros paminklo paėmimo visuomenės poreikiams procedūrą registravimo. Jeigu visuomenės poreikiams paimamas kultūros paminklas, kuriame vykdoma ūkinė komercinė veikla, kultūros paminklo savininkui atlyginami nuostoliai, susiję su ūkinės komercinės v</text:span><text:span text:style-name="T3615">eiklos visuomenės poreikiams paimamame kultūros paminkle ir jam priskirtame žemės sklype nutraukimu ar jos apribojimu.<text:s/></text:span></text:p>
      <text:p text:style-name="P3616"><text:span text:style-name="T3617">3</text:span><text:span text:style-name="T3618">. Visuomenės poreikiams paimamo kultūros paminklo turto vertinimą organizuoja ir apmoka paėmimo iniciatorius.</text:span></text:p>
      <text:p text:style-name="Normal"/>
      <text:h text:style-name="P3619" text:outline-level="2"><text:span text:style-name="T3620">44</text:span><text:span text:style-name="T3621"><text:s/>straipsnis.</text:span><text:span text:style-name="T3622"><text:s/></text:span><text:span text:style-name="T3623">Nuosavybės į kultūros paminklą registravimas valstybės vardu</text:span></text:h>
      <text:p text:style-name="P3624"><text:span text:style-name="T3625">1</text:span><text:span text:style-name="T3626">. Kai visuomenės poreikiams paimamo kultūros paminklo savininkas pasirašo Aktą ir paėmimo iniciatorius Vyriausybės nutarime<text:s/></text:span><text:span text:style-name="T3627">dėl kultūros paminklo paėmimo visuomenės poreikiams</text:span><text:span text:style-name="T3628"><text:s/>nurodytą atly</text:span><text:span text:style-name="T3629">ginimo sumą perveda į kultūros paminklo savininko nurodytą mokėjimo sąskaitą, apie tai ne vėliau kaip per 3 darbo dienas informuojamas<text:s/></text:span><text:span text:style-name="T3630">visuomenės poreikiams paimamą kultūros paminklą patikėjimo teise valdysiantis subjektas. Šis subjektas</text:span><text:span text:style-name="T3631"><text:s/>Nekilnojamojo turt</text:span><text:span text:style-name="T3632">o registro informacinėje sistemoje įregistruoja kultūros paminklą valstybės vardu.</text:span></text:p>
      <text:p text:style-name="P3633"><text:span text:style-name="T3634">2</text:span><text:span text:style-name="T3635">. Įstatymo 42 straipsnio 5 dalyje numatytu atveju<text:s/></text:span><text:span text:style-name="T3636">visuomenės poreikiams paimamą kultūros paminklą patikėjimo teise valdysiantis subjektas</text:span><text:span text:style-name="T3637"><text:s/>visuomenės poreikiams paimamą kultūros paminklą Nekilnojamojo turto registro informacinėje sistemoje įregistruoja valstybės vardu po to, kai įsiteisėja teismo sprendimas leisti įregistruoti visuomenės poreikiams paimamą kultūros paminklą valstybės vardu i</text:span><text:span text:style-name="T3638">r kultūros paminklo savininkas tampa pinigų sumos, kurią paėmimo iniciatorius pervedė į notaro, banko ar kitos kredito įstaigos depozitinę sąskaitą, savininku.<text:s/></text:span></text:p>
      <text:p text:style-name="P3639"><text:span text:style-name="T3640">3</text:span><text:span text:style-name="T3641">. Nuosavybės teisė į visuomenės poreikiams paimamą kultūros paminklą pereina valstybei nuo</text:span><text:span text:style-name="T3642"><text:s/>kultūros paminklo įregistravimo Nekilnojamojo turto registro informacinėje sistemoje kaip valstybės nuosavybės momento. Įregistravus valstybės nuosavybę, Įstatymo<text:s/></text:span><text:span text:style-name="T3643">41</text:span><text:span text:style-name="T3644"><text:s/></text:span><text:span text:style-name="T3645">straipsnio 5 dalyje nurodytas</text:span><text:span text:style-name="T3646"><text:s/></text:span><text:span text:style-name="T3647">juridinis faktas<text:s/></text:span><text:span text:style-name="T3648">nekilnojamojo daikto registro įraše</text:span><text:span text:style-name="T3649"><text:s/>išregi</text:span><text:span text:style-name="T3650">struojamas.</text:span></text:p>
      <text:p text:style-name="Normal"/>
      <text:h text:style-name="P3651" text:outline-level="2"><text:span text:style-name="T3652">45</text:span><text:span text:style-name="T3653"><text:s/>straipsnis.<text:s/></text:span><text:span text:style-name="T3654">Pranešimų, susijusių su kultūros paminklo paėmimu visuomenės poreikiams, siuntimo tvarka</text:span></text:h>
      <text:p text:style-name="P3655"><text:span text:style-name="T3656">1</text:span><text:span text:style-name="T3657">. Įstatymo nustatytais atvejais paėmimo iniciatoriaus ar<text:s/></text:span><text:span text:style-name="T3658">visuomenės poreikiams paimamą kultūros paminklą patikėjimo teise valdys</text:span><text:span text:style-name="T3659">iančio subjekto</text:span><text:span text:style-name="T3660"><text:s/>pranešimai, susiję su kultūros paminklo paėmimu visuomenės poreikiams, visuomenės poreikiams paimamo kultūros paminklo savininkui siunčiami registruotąja pašto siunta, naudojant Nacionalinę elektroninių siuntų pristatymo pašto tinklo inform</text:span><text:span text:style-name="T3661">acinę sistemą, per antstolius arba kitu būdu, užtikrinančiu pranešimo įteikimą pasirašytinai:</text:span></text:p>
      <text:p text:style-name="P3662"><text:span text:style-name="T3663">1</text:span><text:span text:style-name="T3664">) fizinio asmens deklaruotos gyvenamosios vietos arba vietos, kurioje asmuo faktiškai dažniausiai gyvena, ar kitos žinomos jo buvimo vietos adresu – visuomenės</text:span><text:span text:style-name="T3665"><text:s/>poreikiams paimamo kultūros paminklo savininkui asmeniškai, kuriam nors iš kartu su juo gyvenančių pilnamečių šeimos narių arba jų atstovams;</text:span></text:p>
      <text:p text:style-name="P3666"><text:span text:style-name="T3667">2</text:span><text:span text:style-name="T3668">) juridinių asmenų registruotos buveinės adresu ar kitu juridinio asmens nurodytu adresu – juridinio asmens<text:s/></text:span><text:span text:style-name="T3669">vadovui ar kitam darbuotojui.</text:span></text:p>
      <text:p text:style-name="P3670"><text:span text:style-name="T3671">2</text:span><text:span text:style-name="T3672">. Pranešimo, susijusio su kultūros paminklo paėmimu visuomenės poreikiams, įteikimo diena laikoma jo įteikimo šio straipsnio 1 dalyje nurodytiems asmenims diena.</text:span></text:p>
      <text:p text:style-name="P3673"><text:span text:style-name="T3674">3</text:span><text:span text:style-name="T3675">. Jeigu pirmą kartą siųsto pranešimo, susijusio su kultūros paminklo paėmimu visuomenės poreikiams, nepavyksta įteikti visuomenės poreikiams paimamo kultūros paminklo savininkui, ne vėliau kaip per<text:s/></text:span><text:span text:style-name="T3676">20</text:span><text:span text:style-name="T3677"><text:s/>darbo<text:s/></text:span><text:span text:style-name="T3678">dienų</text:span><text:span text:style-name="T3679"><text:s/>nuo dienos, kai</text:span><text:span text:style-name="T3680"><text:s/></text:span><text:span text:style-name="T3681">paėmimo iniciatorius ar<text:s/></text:span><text:span text:style-name="T3682">vis</text:span><text:span text:style-name="T3683">uomenės poreikiams paimamą kultūros paminklą patikėjimo teise valdysiantis subjektas</text:span><text:span text:style-name="T3684"><text:s/>įsitikina, kad pranešimo nepavyko įteikti visuomenės poreikiams paimamo kultūros paminklo savininkui, pranešimas siunčiamas pakartotinai. Nepavykus pranešimo įteikti visuo</text:span><text:span text:style-name="T3685">menės poreikiams paimamo kultūros paminklo savininkui pakartotinai, per 5 darbo dienas nuo dienos, kai paėmimo iniciatorius ar<text:s/></text:span><text:span text:style-name="T3686">visuomenės poreikiams paimamą kultūros paminklą patikėjimo teise valdysiantis subjektas</text:span><text:span text:style-name="T3687"><text:s/>įsitikina, kad pranešimo nepavyksta įteik</text:span><text:span text:style-name="T3688">ti visuomenės poreikiams paimamo kultūros paminklo savininkui, apie atitinkamus veiksmus<text:s/></text:span><text:span text:style-name="T3689">paskelbia už nekilnojamojo kultūros paveldo apsaugą atsakingos institucijos interneto svetainėje ir savivaldybės (savivaldybių), kurios (kurių) teritorijoje yra nekiln</text:span><text:span text:style-name="T3690">ojamoji kultūros vertybė ir (ar) jos apsaugos zona, seniūnijų patalpose, skelbimų lentose (ten, kur jos oficialiai įrengtos) ir savivaldybės (savivaldybių) interneto svetainėse, nurodant visuomenės poreikiams paimamo kultūros paminklo adresą, viešinant šiu</text:span><text:span text:style-name="T3691">os duomenis 20 darbo dienų nuo pranešimo, susijusio su kultūros paminklo paėmimu visuomenės poreikiams, paskelbimo dienos.</text:span><text:span text:style-name="T3692"><text:s/>Informacija apie sprendimą pradėti kultūros paminklo paėmimo visuomenės poreikiams procedūrą, priimtą Vyriausybės nutarimą dėl kultūr</text:span><text:span text:style-name="T3693">os paminklo paėmimo visuomenės poreikiams, parengtą Akto projektą skelbiama ir paėmimo iniciatoriaus ar<text:s/></text:span><text:span text:style-name="T3694">visuomenės poreikiams paimamą kultūros paminklą patikėjimo teise valdysiančio subjekto</text:span><text:span text:style-name="T3695"><text:s/>ir tos savivaldybės, kurios teritorijoje yra visuomenės poreikiam</text:span><text:span text:style-name="T3696">s paimamas kultūros paminklas, interneto svetainėje.</text:span></text:p>
      <text:p text:style-name="P3697"/>
      <text:p text:style-name="P3698"/>
      <text:p text:style-name="P3699"><text:span text:style-name="T3700">VII</text:span><text:span text:style-name="T3701"><text:s/>SKYRIUS<text:s/></text:span></text:p>
      <text:p text:style-name="P3702"><text:span text:style-name="T3703">NEKILNOJAMOJO KULTŪROS PAVELDO APSAUGOS FINANSAVIMAS IR KOMPENSAVIMAS<text:s/></text:span></text:p>
      <text:p text:style-name="P3704"/>
      <text:h text:style-name="P3705" text:outline-level="2"><text:span text:style-name="T3706">46</text:span><text:span text:style-name="T3707"><text:s/>straipsnis.<text:s/></text:span><text:span text:style-name="T3708">Nekilnojamojo kultūros paveldo apsaugos finansavimas</text:span></text:h>
      <text:p text:style-name="P3709"><text:span text:style-name="T3710">1</text:span><text:span text:style-name="T3711">. Valstybinės paveldosaugos pro</text:span><text:span text:style-name="T3712">gramos finansuojamos valstybės biudžeto lėšomis. Savivaldybių paveldosaugos programos finansuojamos savivaldybių biudžetų lėšomis.<text:s/></text:span></text:p>
      <text:p text:style-name="P3713"><text:span text:style-name="T3714">2</text:span><text:span text:style-name="T3715">. Prevencinės priežiūros darbai, atliekami nekilnojamojo kultūros paveldo objekte, gali būti finansuojami valstybės biu</text:span><text:span text:style-name="T3716">džeto lėšomis kultūros ministro nustatyta tvarka, atsižvelgiant į nekilnojamosios kultūros vertybės būklę ir prevencinės priežiūros<text:s/></text:span><text:span text:style-name="T3717">darbų poreikį.<text:s/></text:span></text:p>
      <text:p text:style-name="P3718"><text:span text:style-name="T3719">3</text:span><text:span text:style-name="T3720">. Tvarkybos darbai, atliekami valstybės paskelbtame saugomu nekilnojamojo kultūros paveldo objekte, gal</text:span><text:span text:style-name="T3721">i būti iš dalies finansuojami, bet ne daugiau kaip 80 procentų, iš valstybinėms paveldosaugos programoms skirtų valstybės biudžeto lėšų kultūros ministro nustatyta tvarka, atsižvelgiant į nekilnojamojo kultūros paveldo objekto reikšmingumą ir statusą, aktu</text:span><text:span text:style-name="T3722">alumą, būklę ir nekilnojamojo kultūros paveldo objekto valdytojo prisidėjimą prie prašomų finansuoti darbų išlaidų sumos.<text:s/></text:span></text:p>
      <text:p text:style-name="P3723"><text:span text:style-name="T3724">4</text:span><text:span text:style-name="T3725">. Tvarkybos darbai, atliekami savivaldybės teritorijoje esančiame nekilnojamojo kultūros paveldo objekte, gali būti iš dalies fi</text:span><text:span text:style-name="T3726">nansuojami, bet ne daugiau kaip 80 procentų,</text:span><text:span text:style-name="T3727"><text:s/>iš<text:s/></text:span><text:span text:style-name="T3728">savivaldybių paveldosaugos programoms skirtų savivaldybių biudžetų lėšų</text:span><text:span text:style-name="T3729">, atsižvelgiant į nekilnojamojo kultūros paveldo objekto reikšmingumą ir statusą, aktualumą, būklę ir nekilnojamojo kultūros paveldo obje</text:span><text:span text:style-name="T3730">kto valdytojo prisidėjimą prie prašomų finansuoti darbų išlaidų sumos.<text:s/></text:span></text:p>
      <text:p text:style-name="P3731"><text:span text:style-name="T3732">5</text:span><text:span text:style-name="T3733">. Nekilnojamųjų kultūros vertybių tyrimai, avarijos grėsmės pašalinimas, vykdant apsaugos techninių priemonių ir kitų neatidėliotinų laikinų apsaugos priemonių įrengimo darbus, ga</text:span><text:span text:style-name="T3734">li būti finansuojami iš valstybinėms ir (ar) savivaldybių paveldosaugos programoms skirtų lėšų. Šių darbų sąrašas ir jų finansavimo prioritetai nustatomi valstybinėse paveldosaugos programose ar savivaldybių paveldosaugos programose.</text:span></text:p>
      <text:p text:style-name="P3735"><text:span text:style-name="T3736">6</text:span><text:span text:style-name="T3737">. Valstybinės pav</text:span><text:span text:style-name="T3738">eldosaugos programos rengiamos 3 metų finansavimo laikotarpiui, atsižvelgiant į numatomas skirti valstybės biudžeto lėšas ir gautus nekilnojamojo kultūros paveldo valdytojų prašymus dėl finansavimo skyrimo (toliau – paraiškas). Paraiškas kultūros ministro<text:s/></text:span><text:span text:style-name="T3739">nustatyta tvarka vertina kultūros ministro įsakymu sudarytos darbo grupės pagal kultūros ministro nustatytus kriterijus ir prioritetus. Vadovaudamasis atlikto vertinimo rezultatais, Departamentas, bendradarbiaudamas su kultūros ministro įgaliota biudžetine</text:span><text:span text:style-name="T3740"><text:s/>įstaiga, rengia valstybinių paveldosaugos programų projektus ir teikia juos tvirtinti kultūros ministrui. Kultūros ministro patvirtintas valstybines paveldosaugos programas įgyvendina ir šių programų įgyvendinimo ataskaitas Kultūros ministerijai, Valstybi</text:span><text:span text:style-name="T3741">nei kultūros paveldo komisijai ir Departamentui teikia<text:s/></text:span>kultūros ministro įgaliota biudžetinė įstaiga<text:span text:style-name="T3742">.<text:s/></text:span></text:p>
      <text:p text:style-name="P3743"><text:span text:style-name="T3744">7</text:span><text:span text:style-name="T3745">.<text:s/></text:span><text:span text:style-name="T3746">Savivaldybių paveldosaugos programos rengiamos, tvirtinamos ir įgyvendinamos savivaldybių tarybų sprendimu nustatyta tvarka ir terminais.<text:s/></text:span></text:p>
      <text:p text:style-name="P3747"/>
      <text:h text:style-name="P3748" text:outline-level="2"><text:span text:style-name="T3749">47</text:span><text:span text:style-name="T3750"><text:s/>straipsnis.<text:s/></text:span><text:span text:style-name="T3751">Kompensavimas nekilnojamojo kultūros paveldo objekto valdytojams</text:span></text:h>
      <text:p text:style-name="P3752"><text:span text:style-name="T3753">1</text:span><text:span text:style-name="T3754">. Valstybinių paveldosaugos programų lėšomis,<text:s/></text:span><text:span text:style-name="T3755">atsižvelgiant į nekilnojamojo kultūros paveldo objekto reikšmingumą, statusą, būklę, autentiškumą, atliktų darbų kokybę ir sv</text:span><text:span text:style-name="T3756">arbą,<text:s/></text:span><text:span text:style-name="T3757">kompensuojamos, bet ne daugiau kaip 80 procentų, išlaidos privačios nuosavybės teise priklausančio valstybės saugomo nekilnojamojo kultūros paveldo objekto, dėl kurio sudaryta apsaugos sutartis ir kuris yra prieinamas visuomenei lankyti, tvarkybos da</text:span><text:span text:style-name="T3758">rbams.<text:s/></text:span></text:p>
      <text:p text:style-name="P3759"><text:span text:style-name="T3760">2</text:span><text:span text:style-name="T3761">. Savivaldybių paveldosaugos programų lėšomis savivaldybės administracija gali iš dalies kompensuoti, bet ne daugiau kaip 80 procentų, savivaldybės teritorijoje esančio privačios nuosavybės teise priklausančio nekilnojamojo kultūros paveldo ob</text:span><text:span text:style-name="T3762">jekto tvarkybos darbus, užtikrinančius nekilnojamojo kultūros paveldo objektų autentiškumą, savivaldybių tarybų sprendimu nustatyta tvarka ir terminais.</text:span></text:p>
      <text:p text:style-name="P3763"><text:span text:style-name="T3764">3</text:span><text:span text:style-name="T3765">. Kultūros ministro nustatyta tvarka valstybės saugomų nekilnojamojo kultūros paveldo objektų vald</text:span><text:span text:style-name="T3766">ytojams gali būti kompensuojamos už nekilnojamojo kultūros paveldo apsaugą atsakingų institucijų reikalavimu atliktų apsaugos techninių priemonių ir kitų neatidėliotinų laikinų apsaugos priemonių įrengimo darbų išlaidos.</text:span></text:p>
      <text:p text:style-name="P3767">4. V<text:span text:style-name="T3768">alstybines paveldosaugos pr</text:span><text:span text:style-name="T3769">ogramas, skirtas privačios nuosavybės teise priklausančio valstybės saugomo nekilnojamojo kultūros paveldo objekto, dėl kurio sudaryta apsaugos sutartis ir kuris yra prieinamas visuomenei lankyti, tvarkybos darbų išlaidų kompensavimui (toliau – kompensavim</text:span><text:span text:style-name="T3770">o programos), kultūros ministro nustatyta tvarka ir pagal nekilnojamojo kultūros paveldo valdytojų Departamentui pateiktus prašymus (toliau – prašymai kompensavimui) rengia, jas įgyvendina ir jų įgyvendinimo ataskaitas Kultūros ministerijai ir Valstybinei<text:s/></text:span><text:span text:style-name="T3771">kultūros paveldo komisijai teikia Departamentas.</text:span></text:p>
      <text:p text:style-name="P3772"><text:span text:style-name="T3773">5</text:span><text:span text:style-name="T3774">. Prašymus kompensavimui kultūros ministro nustatyta tvarka vertina kultūros ministro įsakymu sudaryta ekspertų darbo grupė ir teikia išvadas dėl kompensacijos skyrimo ar neskyrimo Departamento direktor</text:span><text:span text:style-name="T3775">iui, kuris, atsižvelgdamas į ekspertų darbo grupės išvadas, per 10 darbo dienų nuo jų gavimo, priima sprendimą išmokėti kompensacijas ar jų neskirti.<text:s/></text:span>Lėšos, skirtos išmokėti kompensacijas valdytojams, kurių prašymus ekspertų darbo grupė pripažino pagrįstais, tačiau kuriems prašymo pateikimo metais išmokėti kompensacijas nepakako lėšų,<text:span text:style-name="T3776"><text:s/></text:span>išmokamos kitais metais ir įtraukiamos į kitų metų kompensavimo programą<text:span text:style-name="T3777">.<text:s/></text:span></text:p>
      <text:p text:style-name="P3778"><text:span text:style-name="T3779">6</text:span><text:span text:style-name="T3780">. Nekilnojamojo kultūros paveldo objekto valdytojas turi teisę gauti vienkartinę kompensaciją j</text:span><text:span text:style-name="T3781">ei prieš įsigyjant nekilnojamojo kultūros paveldo objektą, jis nebuvo registruotas Kultūros vertybių registro informacinėje sistemoje.</text:span></text:p>
      <text:p text:style-name="P3782"><text:span text:style-name="T3783">7</text:span><text:span text:style-name="T3784">. Asmuo, turintis teisę į kompensaciją (ar šio asmens teisių ir pareigų perėmėjas), Vyriausybės nustatyta tvarka dėl</text:span><text:span text:style-name="T3785"><text:s/>jos kreipiasi į instituciją, priėmusią sprendimą registruoti nekilnojamojo kultūros paveldo objektą Kultūros vertybių registro informacinėje sistemoje..</text:span></text:p>
      <text:p text:style-name="P3786"><text:span text:style-name="T3787">8</text:span><text:span text:style-name="T3788">. Kompensacijos dydis apskaičiuojamas Vyriausybės nustatyta tvarka įvertinus paveldosaugos reikal</text:span><text:span text:style-name="T3789">avimais nustatytų veiklos apribojimų visumą: nuostolius, patiriamus dėl vykdomos veiklos, suplanuotos veiklos (kai buvo pradėtos vykdyti procedūros, reikalingos šiai veiklai) negalimumo ar apribojimų ir (ar) galimybės valdyti, naudoti ir (ar) disponuoti Ne</text:span><text:span text:style-name="T3790">kilnojamojo turto registre įregistruotu nekilnojamuoju daiktu sumažėjimo, galimybės naudoti daiktą pagal pagrindinę naudojimo paskirtį,  kitus nuostolius. Kai viena ar abi šalys nesutinka su apskaičiuotu kompensacijos dydžiu, nuostolių dydis apskaičiuojama</text:span><text:span text:style-name="T3791">s taikant Lietuvos Respublikos turto ir verslo vertinimo pagrindų įstatyme nustatytą individualų turto ir (ar) verslo vertinimą (turto vertinimo metodas parenkamas atsižvelgiant į Vyriausybės nustatytus kriterijus), kurį užsako ir už vertinimo darbus sumok</text:span><text:span text:style-name="T3792">a šiuo vertinimu suinteresuota šalis.</text:span></text:p>
      <text:p text:style-name="P3793"><text:span text:style-name="T3794">9</text:span><text:span text:style-name="T3795">. Kompensacijos nemokamos, kai:</text:span></text:p>
      <text:p text:style-name="P3796"><text:span text:style-name="T3797">1</text:span><text:span text:style-name="T3798">) dėl tų pačių ar skirtingų apribojimų taikymo buvo atlyginta Lietuvos Respublikos specialiųjų žemės naudojimo sąlygų įstatymo nustatyta tvarka;</text:span></text:p>
      <text:p text:style-name="P3799"><text:span text:style-name="T3800">2</text:span><text:span text:style-name="T3801">) kitais įstatymų nustatytai</text:span><text:span text:style-name="T3802">s atvejais.</text:span></text:p>
      <text:p text:style-name="P3803"/>
      <text:p text:style-name="P3804"/>
      <text:p text:style-name="P3805"><text:span text:style-name="T3806">VIII</text:span><text:span text:style-name="T3807"><text:s/>SKYRIUS</text:span></text:p>
      <text:p text:style-name="P3808"><text:span text:style-name="T3809">BAIGIAMOSIOS NUOSTATOS</text:span></text:p>
      <text:p text:style-name="P3810"/>
      <text:h text:style-name="P3811" text:outline-level="2"><text:span text:style-name="T3812">48</text:span><text:span text:style-name="T3813"><text:s/>straipsnis.<text:s/></text:span><text:span text:style-name="T3814">Žalos, padarytos nekilnojamosioms kultūros vertybėms, atlyginimas</text:span></text:h>
      <text:p text:style-name="P3815"><text:span text:style-name="T3816">1</text:span><text:span text:style-name="T3817">. Juridiniai ir fiziniai asmenys, padarę žalos nekilnojamajai kultūros vertybei, taip pat jos<text:s/></text:span><text:span text:style-name="T3818">teritorijoje ar apsaugos zonoje, privalo atstatyti iki sužalojimo buvusią būklę ir atlyginti tiesioginius ir netiesioginius nuostolius, kuriuos patiria valstybė, savivaldybė ir (ar) n</text:span><text:span text:style-name="T3819">ekilnojamojo kultūros paveldo objekto<text:s/></text:span><text:span text:style-name="T3820">valdytojas.<text:s/></text:span></text:p>
      <text:p text:style-name="P3821"><text:span text:style-name="T3822">2</text:span><text:span text:style-name="T3823">. Už nekilnojamoj</text:span><text:span text:style-name="T3824">o kultūros paveldo apsaugą atsakinga institucija privalo pareikalauti iš žalą padariusio asmens atstatyti iki sužalojimo buvusią būklę ir atlyginti dėl padarytos žalos valstybės ar savivaldybės patirtus nuostolius kultūros ministro nustatyta tvarka. Į vals</text:span><text:span text:style-name="T3825">tybės ir savivaldybės patirtus nuostolius gali būti įskaitomas nekilnojamosios kultūros vertybės vertingųjų savybių praradimas, valstybės ar savivaldybės išlaidos sužalotos nekilnojamosios kultūros vertybės atskleidimui, tvarkybai, apsaugai, išmokėtos komp</text:span><text:span text:style-name="T3826">ensacijos ar suteikta parama nekilnojamojo kultūros paveldo objektų valdytojams, išlaidos padarytai žalai ir nuostoliams nustatyti bei kitos išlaidos. Žalą padariusiam asmeniui nesutikus atstatyti iki sužalojimo buvusią būklę ir atlyginti dėl padarytos žal</text:span><text:span text:style-name="T3827">os patirtus nuostolius, už nekilnojamojo kultūros paveldo apsaugą atsakinga institucija kreipiasi į teismą ne vėliau kaip per 6 mėnesius nuo nurodytų reikalavimų nevykdymo dėl nekilnojamajai kultūros vertybei padarytos žalos atlyginimo, nuostolių išieškoji</text:span><text:span text:style-name="T3828">mo ir iki sužalojimo buvusios būklės atstatymo.“</text:span></text:p>
      <text:p text:style-name="P3829"/>
      <text:p text:style-name="P3830"><text:span text:style-name="T3831">2</text:span><text:span text:style-name="T3832"><text:s/></text:span><text:span text:style-name="T3833">straipsnis.<text:s/></text:span><text:span text:style-name="T3834">Įstatymo įsigaliojimas, įgyvendinimas ir taikymas</text:span></text:p>
      <text:p text:style-name="P3835"><text:span text:style-name="T3836">1</text:span><text:span text:style-name="T3837">. Šis įstatymas, išskyrus šio straipsnio 2–14 dalis, įsigalioja 2025 m. lapkričio 1</text:span><text:span text:style-name="T3838"><text:s/></text:span><text:span text:style-name="T3839">d.</text:span></text:p>
      <text:p text:style-name="P3840"><text:span text:style-name="T3841">2</text:span><text:span text:style-name="T3842">. Lietuvos Respublikos<text:s/></text:span><text:span text:style-name="T3843">Vyriausybė, aplinkos ministras, kultūros ministras iki 2025 m. spalio 31 d. priima Įstatymo įgyvendinamuosius teisės aktus.</text:span></text:p>
      <text:p text:style-name="P3844"><text:span text:style-name="T3845">3</text:span><text:span text:style-name="T3846">. Iki 2025 m. spalio 31 d. išduoti nekilnojamojo kultūros paveldo apsaugos specialisto kvalifikacijos atestatai, suteikiantys t</text:span><text:span text:style-name="T3847">eisę vykdyti<text:s/></text:span><text:span text:style-name="T3848">šio įstatymo 1 straipsnyje išdėstyto Lietuvos Respublikos nekilnojamojo kultūros paveldo apsaugos į</text:span><text:span text:style-name="T3849">statymo (toliau – Naujos redakcijos įstatymas) 35 straipsnyje nurodytą veiklą, prilyginami Naujos redakcijos įstatymo nustatyta tvarka išduotiem</text:span><text:span text:style-name="T3850">s<text:s/></text:span><text:span text:style-name="T3851">nekilnojamojo kultūros paveldo apsaugos specialisto</text:span><text:span text:style-name="T3852"><text:s/>kvalifikacijos atestatams, suteikiantiems teisę vykdyti trečiosios kvalifikacinės kategorijos atitinkamos rūšies ir specializacijos veiklą.<text:s/></text:span></text:p>
      <text:p text:style-name="P3853"><text:span text:style-name="T3854">4</text:span><text:span text:style-name="T3855">. Nekilnojamojo kultūros paveldo apsaugos specialistams,</text:span><text:span text:style-name="T3856"><text:s/>iki 2025 m. spalio 31 d. gavusiems<text:s/></text:span><text:span text:style-name="T3857">nekilnojamojo kultūros paveldo apsaugos specialisto</text:span><text:span text:style-name="T3858"><text:s/>kvalifikacijos atestatą tvarkybos darbų projektų rengimo ir vadovavimo projektavimui veiklos rūšiai, suteikiama teisė atlikti tvarkybos projekto ar jo dalies sprendinių</text:span><text:span text:style-name="T3859"><text:s/>įgyvendinimo priežiūrą atitinkamai pagal tai, kokios paveldo rūšies tvarkybos darbų projektų rengimui ir vadovavimui jie buvo atestuoti.</text:span></text:p>
      <text:p text:style-name="P3860"><text:span text:style-name="T3861">5</text:span><text:span text:style-name="T3862">. Iki<text:s/></text:span><text:span text:style-name="T3863">2025 m. spalio 31 d.<text:s/></text:span><text:span text:style-name="T3864">Lietuvos Respublikos kultūros ministerijoje gauti prašymai išduoti nekilnojamojo<text:s/></text:span><text:span text:style-name="T3865">kultūros paveldo apsaugos specialisto kvalifikacijos atestatą yra nagrinėjami pagal prašymo gavimo Kultūros ministerijoje dieną galiojusį teisinį reguliavimą.</text:span></text:p>
      <text:p text:style-name="P3866"><text:span text:style-name="T3867">6</text:span><text:span text:style-name="T3868">. Iki 2025 m. spalio 31 d. Kultūros paveldo departamente prie Kultūros ministerijos (toliau<text:s/></text:span><text:span text:style-name="T3869">– Departamentas) gauti prašymai išduoti leidimą ardomiesiems tyrimams tikrinami, sprendimai priimami ir leidimai išduodami vadovaujantis iki Įstatymo įsigaliojimo dienos galiojusiomis nuostatomis.<text:s/></text:span></text:p>
      <text:p text:style-name="P3870"><text:span text:style-name="T3871">7</text:span><text:span text:style-name="T3872">. Iki 2025 m. spalio 31 d. Departamente ir savivaldyb</text:span><text:span text:style-name="T3873">ių administracijose gauti projektiniai pasiūlymai ir prašymai išduoti specialiuosius paveldosaugos reikalavimus tikrinami, sprendimai priimami ir specialieji paveldosaugos reikalavimai išduodami vadovaujantis iki Naujos redakcijos įstatymo įsigaliojimo die</text:span><text:span text:style-name="T3874">nos galiojusiomis nuostatomis.</text:span></text:p>
      <text:p text:style-name="P3875"><text:span text:style-name="T3876">8</text:span><text:span text:style-name="T3877">. Iki 2025 m. spalio 31 d. <text:s/>Departamente ir savivaldybių administracijose gauti prašymai išduoti leidimą tvarkybos darbams tikrinami, sprendimai priimami ir leidimai išduodami vadovaujantis iki Naujos redakcijos įstatymo</text:span><text:span text:style-name="T3878"><text:s/>d. galiojusiomis nuostatomis.</text:span></text:p>
      <text:p text:style-name="P3879"><text:span text:style-name="T3880">9</text:span><text:span text:style-name="T3881">. Iki<text:s/></text:span><text:span text:style-name="T3882">2025 m. spalio 31 d.<text:s/></text:span><text:span text:style-name="T3883">nekilnojamojo kultūros paveldo objektų, kuriems taikomas rezervinis režimas, sąrašas, patvirtintas kultūros ministro, galioja tol, kol šiame sąraše esantiems objektams nebus parengti apsaugos r</text:span><text:span text:style-name="T3884">eglamentai ar specialieji teritorijų planavimo dokumentai ir atitinkami juridiniai faktai nurodyti Kultūros vertybių registre.<text:s/></text:span></text:p>
      <text:p text:style-name="P3885"><text:span text:style-name="T3886">10</text:span><text:span text:style-name="T3887">. Kultūros vertybių registre registruotų nekilnojamųjų kultūros vertybių, kurioms nėra nustatytas reikšmingumo lygmuo, aps</text:span><text:span text:style-name="T3888">auga priskiriama Departamento kompetencijai iki tol, kol vertinimų tarybos nustatys jų reikšmingumo lygmenį. Šių vertybių vertingosios savybės ir reikšmingumo lygmuo turi būti patikslintas per 4 metus nuo<text:s/></text:span><text:span text:style-name="T3889">Naujos redakcijos įstatymo<text:s/></text:span><text:span text:style-name="T3890">įsigaliojimo dienos, vad</text:span><text:span text:style-name="T3891">ovaujantis<text:s/></text:span><text:span text:style-name="T3892">Naujos redakcijos įstatymo</text:span><text:span text:style-name="T3893"><text:s/>14 straipsnyje nustatyta tvarka.</text:span></text:p>
      <text:p text:style-name="P3894"><text:span text:style-name="T3895">11</text:span><text:span text:style-name="T3896">. Iki<text:s/></text:span><text:span text:style-name="T3897">2025 m. spalio 31 d.</text:span><text:span text:style-name="T3898"><text:s/>nustatytos<text:s/></text:span><text:span text:style-name="T3899">n</text:span><text:span text:style-name="T3900">ekilnojamosios kultūros vertybės<text:s/></text:span><text:span text:style-name="T3901">apsaugos zonos</text:span><text:span text:style-name="T3902"><text:s/></text:span><text:span text:style-name="T3903">valstybiniuose parkuose galioja iki kol šių<text:s/></text:span><text:span text:style-name="T3904">valstybinių parkų teritorijų planavimo dokumenta</text:span><text:span text:style-name="T3905">i ir (ar) šių valstybinių parkų nuostatai bus papildyti reikalavimais, užtikrinančiais<text:s/></text:span><text:span text:style-name="T3906">n</text:span><text:span text:style-name="T3907">ekilnojamosios kultūros vertybės</text:span><text:span text:style-name="T3908"><text:s/>apsaugą nuo fizinio poveikio ar vizualinio poveikio, kaip apibrėžta Naujos redakcijos įstatymo 17 straipsnio 4 dalyje.</text:span></text:p>
      <text:p text:style-name="P3909"><text:span text:style-name="T3910">12</text:span><text:span text:style-name="T3911">. Iki 2025</text:span><text:span text:style-name="T3912"><text:s/>m. spalio 31 d. vertinimo tarybų priimti sprendimai dėl<text:s/></text:span><text:span text:style-name="T3913">Lietuvos Respublikos teritorijoje esančių nekilnojamųjų kultūros vertybių vertingųjų savybių, jų reikšmingumo lygmens, teritorijų ribų ir (ar) nekilnojamojo kultūros paveldo objektų apsaugos zonų rib</text:span><text:span text:style-name="T3914">ų nustatymo, ir teisinės apsaugos joms reikalingumo</text:span><text:span text:style-name="T3915"><text:s/>galioja iki tol kol jie pagal kompetenciją nebus pakeisti ar panaikinti Departamento direktoriaus ar savivaldybės tarybos sprendimu, gavus<text:s/></text:span><text:span text:style-name="T3916">vertinimo tarybos rekomendacijas (pasiūlymus)</text:span><text:span text:style-name="T3917"><text:s/>Departamento direkt</text:span><text:span text:style-name="T3918">oriaus ar savivaldybės tarybos sprendimu vertinimo tarybų aktai gali būti keičiami, papildomi arba panaikinami, gavus<text:s/></text:span><text:span text:style-name="T3919">vertinimo tarybos išvadas</text:span><text:span text:style-name="T3920">.<text:s/></text:span></text:p>
      <text:p text:style-name="P3921"/>
      <text:p text:style-name="P3922"><text:span text:style-name="T3923">3</text:span><text:span text:style-name="T3924"><text:s/>straipsnis.<text:s/></text:span><text:span text:style-name="T3925">Galiojančio teisinio reguliavimo<text:s/></text:span><text:span text:style-name="T3926">ex post</text:span><text:span text:style-name="T3927"><text:s/>vertinimas</text:span></text:p>
      <text:p text:style-name="P3928"><text:span text:style-name="T3929">1</text:span><text:span text:style-name="T3930">. Kultūros ministerija atlieka<text:s/></text:span><text:span text:style-name="T3931">Naujos redakcijos<text:s/></text:span><text:span text:style-name="T3932"><text:s/>įstatyme nustatyto teisinio reguliavimo poveikio<text:s/></text:span><text:span text:style-name="T3933">ex post</text:span><text:span text:style-name="T3934"><text:s/>vertinimą (toliau –<text:s/></text:span><text:span text:style-name="T3935">ex post</text:span><text:span text:style-name="T3936"><text:s/>vertinimas).</text:span></text:p>
      <text:p text:style-name="P3937"><text:span text:style-name="T3938">2</text:span><text:span text:style-name="T3939">. Atliekant<text:s/></text:span><text:span text:style-name="T3940">ex post</text:span><text:span text:style-name="T3941"><text:s/>vertinimą, turi būti įvertinta, ar sumažėjo pažeidimų, tvarkant nekilnojamąsias kultūros vertybes, ar sumažėjusi a</text:span><text:span text:style-name="T3942">dministracinė ir biurokratinė našta, ar efektyvus funkcijų ir atsakomybių pasiskirstymas tarp už kultūros paveldo apsaugą atsakingų institucijų.</text:span></text:p>
      <text:p text:style-name="P3943"><text:span text:style-name="T3944">3</text:span><text:span text:style-name="T3945">.<text:s/></text:span><text:span text:style-name="T3946">Ex post</text:span><text:span text:style-name="T3947"><text:s/>vertinimo laikotarpis – 4 metai nuo šio įstatymo įsigaliojimo dienos.</text:span></text:p>
      <text:p text:style-name="P3948"><text:span text:style-name="T3949">4</text:span><text:span text:style-name="T3950">.<text:s/></text:span><text:span text:style-name="T3951">Ex post</text:span><text:span text:style-name="T3952"><text:s/>vertinimas<text:s/></text:span><text:span text:style-name="T3953">turi būti atliktas iki 2030 m. birželio 1 d.</text:span></text:p>
      <text:p text:style-name="P3954"/>
      <text:p text:style-name="P3955"/>
      <text:p text:style-name="P3956"><text:span text:style-name="T3957">Skelbiu šį Lietuvos Respublikos Seimo priimtą įstatymą</text:span><text:span text:style-name="T3958">.<text:s/></text:span></text:p>
      <text:p text:style-name="P3959"/>
      <text:p text:style-name="P3960"/>
      <text:p text:style-name="P3961"><text:span text:style-name="T39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0-11T08:33:00Z</meta:creation-date>
    <dc:date>2024-10-11T08:33:00Z</dc:date>
    <meta:template xlink:href="Normal.dotm" xlink:type="simple"/>
    <meta:editing-cycles>2</meta:editing-cycles>
    <meta:editing-duration>PT0S</meta:editing-duration>
    <meta:document-statistic meta:page-count="3" meta:paragraph-count="1812" meta:word-count="27243" meta:character-count="206603" meta:row-count="5032" meta:non-whitespace-character-count="181172"/>
  </office:meta>
</office:document-meta>
</file>