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" style:parent-style-name="DefaultParagraphFont" style:family="text">
      <style:text-properties style:font-name-asian="Lucida Sans Unicode" style:font-size-complex="12pt" style:language-asian="ar" style:country-asian="SA"/>
    </style:style>
    <style:style style:name="P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fo:background-color="#FFFFFF" style:language-asian="de" style:country-asian="DE" style:language-complex="de" style:country-complex="DE"/>
    </style:style>
    <style:style style:name="P32" style:parent-style-name="Normal" style:family="paragraph">
      <style:paragraph-properties fo:widows="0" fo:orphans="0" fo:text-align="justify" fo:text-indent="0.4923in"/>
      <style:text-properties fo:hyphenate="false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P36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7" style:parent-style-name="Normal" style:family="paragraph">
      <style:paragraph-properties fo:widows="0" fo:orphans="0" fo:text-align="justify"/>
      <style:text-properties fo:hyphenate="false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DĖL ŠIAULIŲ MIESTO SAVIVALDYBĖS TARYBOS 2021 M. LIEPOS 1 D. SPRENDIMO NR. T-336 „DĖL PASTATO K. JANKAUSKO G. 21, ŠIAULIUOSE,<text:s/>PERĖMIMO IŠ VALSTYBĖS ĮMONĖS TURTO BANKO“ PAKEITIMO</text:p>
      <text:p text:style-name="P15"/>
      <text:p text:style-name="P16">2022 m. liepos <text:s text:c="2"/>d. Nr. T-</text:p>
      <text:p text:style-name="P17">Šiauliai</text:p>
      <text:p text:style-name="P18"/>
      <text:p text:style-name="P19"/>
      <text:p text:style-name="P20"><text:span text:style-name="T21">Vadovaudamasi Lietuvos Respublikos vietos savivaldos įstatymo 18 straipsnio 1 dalimi, Šiaulių miesto savivaldybės taryba n u s p r e n d ž i a:</text:span></text:p>
      <text:p text:style-name="P22"><text:span text:style-name="T23">Pakeisti Šiaulių mi</text:span><text:span text:style-name="T24">esto savivaldybės tarybos 2021 m. liepos 1 d. sprendimo Nr. T-336 „Dėl pastato K. Jankausko g. 21, Šiauliuose, perėmimo iš valstybės įmonės Turto banko“ 1 punktą ir jį išdėstyti taip:<text:s/></text:span></text:p>
      <text:p text:style-name="P25"><text:span text:style-name="T26">„</text:span><text:span text:style-name="T27">1</text:span><text:span text:style-name="T28">. Leisti perimti Šiaulių miesto savivaldybės nuosavybėn savarankišk</text:span><text:span text:style-name="T29">osioms savivaldybių funkcijoms (kitos funkcijos, nepriskirtos valstybės institucijoms) įgyvendinti valstybei nuosavybės teise priklausantį ir šiuo metu valstybės įmonės Turto banko patikėjimo teise valdomą 182,58 kv. m ploto pastatą, esantį K. Jankausko g.</text:span><text:span text:style-name="T30"><text:s/>21, Šiauliuose (nekilnojamojo turto kadastrinių matavimų byloje pastatas pažymėtas plane 1B1p, unikalus numeris Nr. 4400-4633-3526).</text:span><text:span text:style-name="T31">“</text:span></text:p>
      <text:p text:style-name="P32"><text:span text:style-name="T33">Šis sprendimas ne vėliau kaip per vieną mėnesį nuo jo įteikimo dienos gali būti skundžiamas paduodant skundą Lietuvos</text:span><text:span text:style-name="T34"><text:s/>administracinių ginčų komisijos Šiaulių apygardos skyriui adresu: Dvaro g. 81, Šiauliai, arba Regionų apygardos administraciniam teismui bet kuriuose šio teismo<text:s/></text:span><text:soft-page-break/><text:span text:style-name="T35">rūmuose.</text:span></text:p>
      <text:p text:style-name="P36"/>
      <text:p text:style-name="P37"/>
      <text:p text:style-name="P38"><text:span text:style-name="T39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2-06-09T09:12:00Z</meta:creation-date>
    <dc:date>2022-06-09T09:12:00Z</dc:date>
    <meta:print-date>2022-06-08T07:2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1" meta:character-count="1406" meta:row-count="19" meta:non-whitespace-character-count="1227"/>
  </office:meta>
</office:document-meta>
</file>