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text-align="end" fo:margin-left="4.8236in" fo:text-indent="-0.197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en" style:country-asian="GB"/>
    </style:style>
    <style:style style:name="T3" style:parent-style-name="DefaultParagraphFont" style:family="text">
      <style:text-properties fo:font-weight="bold" style:font-weight-asian="bold" fo:color="#000000" style:font-size-complex="12pt" style:language-asian="en" style:country-asian="GB"/>
    </style:style>
    <style:style style:name="P4" style:parent-style-name="Normal" style:family="paragraph">
      <style:paragraph-properties fo:text-align="center" fo:line-height="115%"/>
      <style:text-properties fo:font-weight="bold" style:font-weight-asian="bold" style:font-size-complex="12pt" style:language-asian="en" style:country-asian="GB"/>
    </style:style>
    <style:style style:name="P5" style:parent-style-name="Normal" style:family="paragraph">
      <style:paragraph-properties fo:text-align="center" fo:line-height="115%"/>
      <style:text-properties fo:font-weight="bold" style:font-weight-asian="bold" style:font-size-complex="12pt" style:language-asian="en" style:country-asian="GB"/>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language-asian="en" style:country-asian="GB"/>
    </style:style>
    <style:style style:name="T8" style:parent-style-name="DefaultParagraphFont" style:family="text">
      <style:text-properties fo:font-weight="bold" style:font-weight-asian="bold" fo:color="#000000" style:font-size-complex="12pt" style:language-asian="en" style:country-asian="GB"/>
    </style:style>
    <style:style style:name="T9" style:parent-style-name="DefaultParagraphFont" style:family="text">
      <style:text-properties fo:font-weight="bold" style:font-weight-asian="bold" style:font-size-complex="12pt" fo:language="en" fo:country="US"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center" fo:line-height="150%"/>
      <style:text-properties fo:color="#000000" style:font-size-complex="12pt" style:language-asian="en" style:country-asian="GB"/>
    </style:style>
    <style:style style:name="P18" style:parent-style-name="Normal" style:family="paragraph">
      <style:paragraph-properties fo:text-align="justify" fo:line-height="115%"/>
      <style:text-properties style:font-size-complex="12pt" style:language-asian="en" style:country-asian="GB"/>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fo:color="#000000" style:font-size-complex="12pt" style:language-asian="en" style:country-asian="GB"/>
    </style:style>
    <style:style style:name="T41" style:parent-style-name="DefaultParagraphFont" style:family="text">
      <style:text-properties fo:font-weight="bold" style:font-weight-asian="bold" style:font-size-complex="12pt" fo:language="en" fo:country="US" style:language-asian="en" style:country-asian="GB"/>
    </style:style>
    <style:style style:name="T42" style:parent-style-name="DefaultParagraphFont" style:family="text">
      <style:text-properties fo:font-weight="bold" style:font-weight-asian="bold"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language-asian="en" style:country-asian="GB"/>
    </style:style>
    <style:style style:name="T45" style:parent-style-name="DefaultParagraphFont" style:family="text">
      <style:text-properties style:font-size-complex="12pt" fo:language="en" fo:country="US"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fo:language="en" fo:country="US"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15%" fo:text-indent="0.3937in"/>
      <style:text-properties fo:color="#000000" style:font-size-complex="12pt" style:language-asian="en" style:country-asian="GB"/>
    </style:style>
    <style:style style:name="P63" style:parent-style-name="Normal" style:family="paragraph">
      <style:paragraph-properties fo:text-align="justify" fo:line-height="150%" fo:text-indent="0.3937in" fo:background-color="#FFFFFF"/>
    </style:style>
    <style:style style:name="P64" style:parent-style-name="Normal" style:family="paragraph">
      <style:paragraph-properties fo:text-align="justify" fo:line-height="150%" fo:text-indent="0.3937in" fo:background-color="#FFFFFF"/>
    </style:style>
    <style:style style:name="T65" style:parent-style-name="DefaultParagraphFont" style:family="text">
      <style:text-properties fo:font-style="italic" style:font-style-asian="italic" style:font-size-complex="12pt" style:language-asian="en" style:country-asian="GB"/>
    </style:style>
    <style:style style:name="P66" style:parent-style-name="Normal" style:family="paragraph">
      <style:paragraph-properties fo:text-align="justify" fo:line-height="150%" fo:text-indent="0.3937in" fo:background-color="#FFFFFF"/>
      <style:text-properties style:font-size-complex="12pt" style:language-asian="en" style:country-asian="GB"/>
    </style:style>
    <style:style style:name="P67" style:parent-style-name="Normal" style:family="paragraph">
      <style:paragraph-properties fo:text-align="justify" fo:line-height="150%" fo:text-indent="0.3937in" fo:background-color="#FFFFFF"/>
      <style:text-properties style:font-size-complex="12pt" style:language-asian="en" style:country-asian="GB"/>
    </style:style>
    <style:style style:name="P68" style:parent-style-name="Normal" style:family="paragraph">
      <style:paragraph-properties fo:text-align="justify" fo:line-height="150%" fo:text-indent="0.3937in" fo:background-color="#FFFFFF"/>
    </style:style>
    <style:style style:name="P69" style:parent-style-name="Normal" style:family="paragraph">
      <style:paragraph-properties fo:text-align="justify" fo:line-height="150%" fo:background-color="#FFFFFF"/>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background-color="#FFFFFF"/>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office:automatic-styles>
  <office:body>
    <office:text text:use-soft-page-breaks="true">
      <text:p text:style-name="P1"><text:span text:style-name="T2">P</text:span><text:span text:style-name="T3">rojektas Nr. XIVP-1780(2)</text:span></text:p>
      <text:p text:style-name="P4"/>
      <text:p text:style-name="P5">LIETUVOS RESPUBLIKOS</text:p>
      <text:p text:style-name="P6"><text:span text:style-name="T7">DAUGIABUČIŲ GYVENAMŲJŲ NAMŲ IR KITOS PASKIRTIES PASTATŲ SAVININKŲ BENDRIJŲ ĮSTATYMO<text:s/></text:span><text:span text:style-name="T8">NR. I-798<text:s/></text:span><text:span text:style-name="T9">11 STRAIPSNIO<text:s/></text:span><text:span text:style-name="T10">PAKEITIMO<text:s/></text:span></text:p>
      <text:p text:style-name="P11">ĮSTATYMAS</text:p>
      <text:p text:style-name="P12"/>
      <text:p text:style-name="P13"><text:span text:style-name="T14">202</text:span><text:span text:style-name="T15">2</text:span><text:span text:style-name="T16"><text:s/>m. <text:s text:c="11"/>d. Nr.</text:span></text:p>
      <text:p text:style-name="P17">Vilnius</text:p>
      <text:p text:style-name="P18"/>
      <text:p text:style-name="P19"><text:span text:style-name="T20">1</text:span><text:span text:style-name="T21"><text:s/>straipsnis.<text:s/></text:span><text:span text:style-name="T22">11 straipsnio pakeitimas<text:s/></text:span></text:p>
      <text:p text:style-name="P23"><text:span text:style-name="T24">Pakeisti<text:s/></text:span><text:span text:style-name="T25">11<text:s/></text:span><text:span text:style-name="T26">straipsnio 5 dalį ir ją išdėstyti taip:</text:span></text:p>
      <text:p text:style-name="P27"><text:span text:style-name="T28">„</text:span><text:span text:style-name="T29">5</text:span><text:span text:style-name="T30">. Visuotinis susirinkimas yra teisėtas ir gali priimti sprendimus, kai jame dalyvauja daugiau</text:span><text:span text:style-name="T31"> </text:span><text:span text:style-name="T32">kaip pusė bendrijos narių. Jeigu kvorumo nėra, laikoma, kad visuotinis susirinkimas neįvyko, ir ne anksčiau kaip po dviejų savaičių turi būti sušauktas pakartotinis visuotinis susirinkimas, kuris turi teisę svarstyti ir priimti sprendimus pagal neįvykusio<text:s/></text:span><text:span text:style-name="T33">susirinkimo darbotvarkę.<text:s/></text:span><text:span text:style-name="T34">Pakartotiniam visuotiniam susirinkimui kvorumo reikalavimas netaikomas.</text:span><text:span text:style-name="T35">“</text:span></text:p>
      <text:p text:style-name="P36"/>
      <text:p text:style-name="P37"><text:span text:style-name="T38">2</text:span><text:span text:style-name="T39"><text:s/>straipsnis.<text:s/></text:span><text:span text:style-name="T40">Įstatymo įsigaliojimas,</text:span><text:span text:style-name="T41"><text:s/></text:span><text:span text:style-name="T42">įgyvendinimas ir taikymas</text:span></text:p>
      <text:p text:style-name="P43"><text:span text:style-name="T44">1</text:span><text:span text:style-name="T45">.<text:s/></text:span><text:span text:style-name="T46">Šis įstatymas, išskyrus šio straipsnio<text:s/></text:span><text:span text:style-name="T47">2 dal</text:span><text:span text:style-name="T48">į, įsigalioja 2023 m. sausio 1 d</text:span><text:span text:style-name="T49">.<text:s/></text:span></text:p>
      <text:p text:style-name="P50"><text:span text:style-name="T51">2</text:span><text:span text:style-name="T52">. Lietuvos Respublikos Vyriausybė ir (ar) jos įgaliota institucija iki 2022 m. gruodžio 31 d. priima šio įstatymo įgyvendinamuosius teisės aktus.<text:s/></text:span></text:p>
      <text:p text:style-name="P53"><text:span text:style-name="T54">3</text:span><text:span text:style-name="T55">. Iki šio įstatymo įsigaliojimo dienos pradėtos daugiabučių gyvenamųjų namų ir kitos paskirties<text:s/></text:span><text:span text:style-name="T56">pastatų savininkų bendrijų visuotinio bendrijos narių ir (ar) visų butų ir kitų patalpų (pastatų) savininkų sprendimų priėmimo procedūros baigiamos pagal iki šio įstatymo įsigaliojimo dienos galiojusį teisinį reguliavimą.</text:span></text:p>
      <text:p text:style-name="P57"><text:span text:style-name="T58">4</text:span><text:span text:style-name="T59">. Iki šio įstatymo įsigalioji</text:span><text:span text:style-name="T60">mo dienos įsteigtos ir veikiančios daugiabučių gyvenamųjų namų ir kitos paskirties pastatų savininkų bendrijos ir kiti juridiniai asmenys, įsteigti ir veikiantys pagal Lietuvos Respublikos daugiabučių gyvenamųjų namų ir kitos paskirties pastatų savininkų b</text:span><text:span text:style-name="T61">endrijų įstatymą, per 12 mėnesių nuo šio įstatymo įsigaliojimo dienos savo įstatus suderina su Daugiabučių gyvenamųjų namų ir kitos paskirties pastatų savininkų bendrijų įstatymo nuostatomis.<text:s/></text:span></text:p>
      <text:p text:style-name="P62"/>
      <text:p text:style-name="P63"/>
      <text:p text:style-name="P64"><text:span text:style-name="T65">Skelbiu šį Lietuvos Respublikos priimtą įstatymą.</text:span></text:p>
      <text:p text:style-name="P66"/>
      <text:p text:style-name="P67">Respublikos Prezidentas</text:p>
      <text:p text:style-name="P68"/>
      <text:p text:style-name="P69"><text:span text:style-name="T70">Teikia<text:s/></text:span></text:p>
      <text:p text:style-name="P71"><text:span text:style-name="T72">Aplinkos apsaugos komiteto pirmininkė<text:s/></text:span><text:span text:style-name="T73"><text:tab/></text:span><text:span text:style-name="T74"><text:tab/></text:span><text:span text:style-name="T75"><text:tab/></text:span><text:span text:style-name="T76"><text:tab/></text:span><text:span text:style-name="T7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17T10:26:00Z</meta:creation-date>
    <dc:date>2022-11-17T10:26:00Z</dc:date>
    <meta:print-date>2022-11-15T08:29:00Z</meta:print-date>
    <meta:template xlink:href="Normal.dotm" xlink:type="simple"/>
    <meta:editing-cycles>2</meta:editing-cycles>
    <meta:editing-duration>PT0S</meta:editing-duration>
    <meta:document-statistic meta:page-count="2" meta:paragraph-count="17" meta:word-count="272" meta:character-count="2022" meta:row-count="53" meta:non-whitespace-character-count="1767"/>
  </office:meta>
</office:document-meta>
</file>