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T7" style:parent-style-name="DefaultParagraphFont" style:family="text">
      <style:text-properties style:font-name="TimesLT" fo:language="en" fo:country="U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 fo:language="en" fo:country="US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 fo:language="en" fo:country="US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size-complex="12pt" fo:language="en" fo:country="US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 fo:language="en" fo:country="US"/>
    </style:style>
    <style:style style:name="T140" style:parent-style-name="DefaultParagraphFont" style:family="text">
      <style:text-properties fo:font-weight="bold" style:font-weight-asian="bold" style:font-size-complex="12pt" fo:language="en" fo:country="US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</style:style>
    <style:style style:name="T145" style:parent-style-name="DefaultParagraphFont" style:family="text">
      <style:text-properties style:font-name="TimesLT" style:font-name-complex="TimesLT" fo:language="en" fo:country="US"/>
    </style:style>
    <style:style style:name="P146" style:parent-style-name="Normal" style:family="paragraph">
      <style:text-properties style:font-name="TimesLT" style:font-name-complex="TimesLT" fo:language="en" fo:country="US"/>
    </style:style>
    <style:style style:name="P147" style:parent-style-name="Normal" style:family="paragraph">
      <style:text-properties style:font-name="TimesLT" fo:language="en" fo:country="US"/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9" style:parent-style-name="DefaultParagraphFont" style:family="text">
      <style:text-properties style:font-name="TimesLT" style:font-name-complex="TimesLT" fo:language="en" fo:country="US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size-complex="12pt" fo:language="en" fo:country="US"/>
    </style:style>
    <style:style style:name="P15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Projektas</text:span></text:p>
      <text:p text:style-name="P9"/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2024 M. LAPKRIČIO 21 D. NUTARIMO NR. XV-19 „DĖL LIETUVOS RESPUBLIKOS SEIMO KOMITETŲ PIRMININKŲ IR JŲ<text:s/>PAVADUOTOJŲ PATVIRTINIMO“ PAKEITIMO</text:p>
      <text:p text:style-name="P17"/>
      <text:p text:style-name="P18"><text:span text:style-name="T19">2026</text:span><text:span text:style-name="T20"><text:s/></text:span><text:span text:style-name="T21"><text:tab/></text:span><text:span text:style-name="T22"><text:tab/><text:s/>d. Nr.<text:s/></text:span><text:span text:style-name="T23">XV-</text:span></text:p>
      <text:p text:style-name="P24">Vilnius</text:p>
      <text:p text:style-name="P25"/>
      <text:section text:name="Sect1" text:style-name="S1">
        <text:p text:style-name="P26"/>
        <text:p text:style-name="P27"/>
        <text:p text:style-name="P28"><text:span text:style-name="T29">Lietuvos Respublikos Seimas<text:s/></text:span><text:span text:style-name="T30">nutari</text:span><text:span text:style-name="T31">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/text:span></text:p>
        <text:p text:style-name="P42"><text:span text:style-name="T43">1</text:span><text:span text:style-name="T44">. Patvirtinti Lietuvos Respublikos Seimo<text:s/></text:span><text:span text:style-name="T45">Ateities komiteto pirmininku Seimo narį Vytautą Grubliauską.</text:span></text:p>
        <text:p text:style-name="P46"><text:span text:style-name="T47">2</text:span><text:span text:style-name="T48">. Patvirtinti Lietuvos Respublikos Seimo Ateities komiteto pirmininko pavaduotoju Seimo narį Tadą Sadauskį.“</text:span></text:p>
        <text:p text:style-name="P49"/>
        <text:p text:style-name="P50"><text:span text:style-name="T51">2</text:span><text:span text:style-name="T52"><text:s/>straipsnis.</text:span></text:p>
        <text:p text:style-name="P53"><text:span text:style-name="T54">Pakeisti 5 straipsnį ir jį išdėstyti taip:</text:span></text:p>
        <text:p text:style-name="P55"><text:span text:style-name="T56">„</text:span><text:span text:style-name="T57">5</text:span><text:span text:style-name="T58"> straipsnis.</text:span></text:p>
        <text:p text:style-name="P59"><text:span text:style-name="T60">1</text:span><text:span text:style-name="T61">. Patvirtinti Lietuvos Respublikos Seimo Ekonomikos ir inovacijų komiteto pirmininke <text:s/>Seimo narę Jekateriną Rojaką.<text:s/></text:span></text:p>
        <text:p text:style-name="P62"><text:span text:style-name="T63">2</text:span><text:span text:style-name="T64">. Patvirtinti Lietuvos Respublikos Seimo Ekonomikos ir inovacijų komiteto pirmininko pavaduotoja Seimo narę Birutę Vės</text:span><text:span text:style-name="T65">aitę.“</text:span></text:p>
        <text:p text:style-name="P66"/>
        <text:p text:style-name="P67"><text:span text:style-name="T68">3</text:span><text:span text:style-name="T69"><text:s/></text:span><text:span text:style-name="T70">straipsnis.</text:span></text:p>
        <text:p text:style-name="P71"><text:span text:style-name="T72">Pakeisti 5</text:span><text:span text:style-name="T73">1</text:span><text:span text:style-name="T74"><text:s/>straipsnį ir jį išdėstyti taip:</text:span></text:p>
        <text:p text:style-name="P75"><text:span text:style-name="T76">„</text:span><text:span text:style-name="T77">5</text:span><text:span text:style-name="T78">1</text:span><text:span text:style-name="T79"> straipsnis.</text:span></text:p>
        <text:p text:style-name="P80"><text:span text:style-name="T81">1</text:span><text:span text:style-name="T82">. Patvirtinti Lietuvos Respublikos Seimo Energetikos ir darnios plėtros komiteto pirmininku Seimo narį Algirdą Butkevičių.</text:span></text:p>
        <text:p text:style-name="P83"><text:span text:style-name="T84">2</text:span><text:span text:style-name="T85">. Patvirtinti Lietuvos Respub</text:span><text:span text:style-name="T86">likos Seimo Energetikos ir darnios plėtros komiteto pirmininko pavaduotoju Seimo narį Aidą Gedvilą.</text:span></text:p>
        <text:p text:style-name="P87"><text:span text:style-name="T88">3</text:span><text:span text:style-name="T89">. Patvirtinti Lietuvos Respublikos Seimo Energetikos ir darnios plėtros komiteto pirmininko pavaduotoju Seimo narį Audrių Radvilavičių.“</text:span></text:p>
        <text:p text:style-name="P90"/>
        <text:p text:style-name="P91"><text:span text:style-name="T92">4</text:span><text:span text:style-name="T93"><text:s/>straipsnis.</text:span></text:p>
        <text:p text:style-name="P94"><text:span text:style-name="T95">Pakeisti 10 straipsnį ir jį išdėstyti taip:</text:span></text:p>
        <text:p text:style-name="P96"><text:span text:style-name="T97">„</text:span><text:span text:style-name="T98">10</text:span><text:span text:style-name="T99"><text:s/>straipsnis.</text:span></text:p>
        <text:p text:style-name="P100"><text:span text:style-name="T101">1</text:span><text:span text:style-name="T102">.</text:span><text:span text:style-name="T103"><text:s/>Patvirtinti Lietuvos Respublikos Seimo Socialinių reikalų ir darbo komiteto pirmininku Seimo narį Tomą Tomiliną.</text:span></text:p>
        <text:p text:style-name="P104"><text:span text:style-name="T105">2</text:span><text:span text:style-name="T106">. Patvirtinti Lietuvos Respublikos Seimo Socialinių reikal</text:span><text:span text:style-name="T107">ų ir darbo komiteto pirmininko pavaduotoju Seimo narį Kęstutį Bilių.“</text:span></text:p>
        <text:p text:style-name="P108"/>
        <text:p text:style-name="P109"><text:span text:style-name="T110">5</text:span><text:span text:style-name="T111"><text:s/>straipsnis.</text:span></text:p>
        <text:p text:style-name="P112"><text:span text:style-name="T113">Pakeisti 11 straipsnį ir jį išdėstyti taip:</text:span></text:p>
        <text:p text:style-name="P114"><text:span text:style-name="T115">„</text:span><text:span text:style-name="T116">11</text:span><text:span text:style-name="T117"><text:s/>straipsnis.</text:span></text:p>
        <text:p text:style-name="P118"><text:span text:style-name="T119">1</text:span><text:span text:style-name="T120">. Patvirtinti Lietuvos Respublikos Seimo Sveikatos reikalų komiteto pirmininku <text:s/>Seimo narį And</text:span><text:span text:style-name="T121">rių Busilą.</text:span></text:p>
        <text:p text:style-name="P122"><text:span text:style-name="T123">2</text:span><text:span text:style-name="T124">. Patvirtinti Lietuvos Respublikos Seimo Sveikatos reikalų komiteto pirmininko pavaduotoja Seimo narę Liną Šukytę-Korsakę.“</text:span></text:p>
        <text:p text:style-name="P125"/>
        <text:p text:style-name="P126"><text:span text:style-name="T127">6</text:span><text:span text:style-name="T128"><text:s/>straipsnis.</text:span></text:p>
        <text:p text:style-name="P129"><text:span text:style-name="T130">Pakeisti 15 straipsnį ir jį išdėstyti taip:</text:span></text:p>
        <text:p text:style-name="P131">„<text:span text:style-name="T132">15</text:span><text:span text:style-name="T133"><text:s/>straipsnis.</text:span></text:p>
        <text:p text:style-name="P134"><text:span text:style-name="T135">Patvirtinti Lietuvos Respu</text:span><text:span text:style-name="T136">blikos Seimo Valstybės valdymo ir savivaldybių komiteto pirmininku Seimo narį Jaroslavą Narkevičių.“</text:span></text:p>
        <text:p text:style-name="P137"/>
        <text:p text:style-name="P138"><text:span text:style-name="T139">7</text:span><text:span text:style-name="T140"><text:s/>straipsnis.</text:span></text:p>
        <text:p text:style-name="P141"><text:span text:style-name="T142">Nustatyti, kad šis nutarimas įsigalioja nuo jo oficialaus paskelbimo.</text:span></text:p>
        <text:p text:style-name="P143"/>
        <text:p text:style-name="P144"/>
        <text:p text:style-name="Normal"><text:span text:style-name="T145">Seimo Pirmininkas</text:span></text:p>
        <text:p text:style-name="P146"/>
        <text:p text:style-name="P147">Teikia</text:p>
        <text:p text:style-name="P148"><text:span text:style-name="T149">Seimo Pirmininkas<text:s/></text:span><text:span text:style-name="T150"><text:tab/>Juozas<text:s/></text:span><text:span text:style-name="T151">Olekas</text:span></text:p>
        <text:p text:style-name="P1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6-07-07T14:01:00Z</meta:creation-date>
    <dc:date>2026-07-07T14:01:00Z</dc:date>
    <meta:template xlink:href="Normal.dotm" xlink:type="simple"/>
    <meta:editing-cycles>1</meta:editing-cycles>
    <meta:editing-duration>PT0S</meta:editing-duration>
    <meta:document-statistic meta:page-count="3" meta:paragraph-count="25" meta:word-count="332" meta:character-count="2442" meta:row-count="73" meta:non-whitespace-character-count="2135"/>
  </office:meta>
</office:document-meta>
</file>