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 fo:text-align="center" fo:text-indent="0.043in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277in"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PRITARIMO ŽEMĖS SKLYPO, KADASTRO NR. 2901/0005:627,</text:span></text:p>
      <text:p text:style-name="P17"><text:span text:style-name="T18">ŽEMAITĖS G. 108B, ŠIAULIŲ MIESTE, NAUDOJIMOSI TVARKOS NUSTATYMUI</text:span><text:span text:style-name="T19"><text:s/>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<text:s/></text:span><text:span text:style-name="T26">Respublikos civilinio kodekso 4.81 straipsnio 1 dalimi, Lietuvos Respublikos žemės įstatymo 12 straipsnio nuostatomis, Lietuvos Respublikos vietos savivaldos įstatymo 7 straipsnio 9 punktu, 15 straipsnio 2 dalies 20 punktu, 63 straipsnio 4 dalimi, atsižvel</text:span><text:span text:style-name="T27">gdama į valstybės įmonės Registrų centro duomenų bazės 2024 m. vasario 20 d. išrašą, žemės sklypo bendraturtės L. K. 2024</text:span><text:span text:style-name="T28">‑04-24 prašymą (registracijos DVS „Avilys“ Nr. GP-606), Šiaulių miesto savivaldybės taryba</text:span><text:span text:style-name="T29"><text:s/>nusprendži</text:span><text:span text:style-name="T30">a</text:span><text:span text:style-name="T31">,</text:span></text:p>
      <text:p text:style-name="P32"><text:span text:style-name="T33">Pritarti 0,1050 ha ploto žemė</text:span><text:span text:style-name="T34">s sklypo, kadastro Nr. 2901/0005:627, Žemaitės g. 108B, Šiaulių mieste,<text:s/></text:span><text:span text:style-name="T35">naudojimosi tarp bendraturčių Lietuvos Respublikos (522 m² dalis plane pažymėta simboliais A-272 m², A1-183 m², D2-48 m², C-19 m²) ir L. K.</text:span><text:span text:style-name="T36"><text:s/>(</text:span><text:span text:style-name="T37">528 m² dalis plane pažymėta simboliais B-46</text:span><text:span text:style-name="T38">1 m², D1-48 m², C-19 m²) tvarkai pagal matininkės Gražinos Varnienės 2024 m. sausio 1 d. parengtą Žemės sklypo naudojimosi tvarkos planą M 1:500 (pridedama), kuris yra neatskiriama šio sprendimo dalis.</text:span></text:p>
      <text:p text:style-name="P39">Šis sprendimas ne vėliau kaip per vieną mėnesį nuo jo<text:s/>įteikimo dienos gali būti skundžiamas paduodant skundą Lietuvos administracinių ginčų komisijos Šiaulių apygardos skyriui adresu: Dvaro g. 81, Šiauliai, arba Regionų administraciniam teismui bet kuriuose šio teismo rūmuose,<text:s/><text:soft-page-break/>arba Bendrosios kompetencijos teismui Lietuvos Respublikos civilinio proceso kodekso nustatyta tvarka.</text:p>
      <text:p text:style-name="P40"/>
      <text:p text:style-name="P41"/>
      <text:p text:style-name="P42"/>
      <text:p text:style-name="P43"><text:span text:style-name="T44">Savivaldybės mer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04T11:55:00Z</meta:creation-date>
    <dc:date>2024-06-04T11:55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34" meta:character-count="1610" meta:row-count="60" meta:non-whitespace-character-count="1399"/>
  </office:meta>
</office:document-meta>
</file>