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end"/>
      <style:text-properties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anguage="en" fo:country="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fo:language="en" fo:country="US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fo:language="en" fo:country="US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tab/><text:tab/>Projektas</text:p>
      <text:p text:style-name="P9"><text:span text:style-name="T10"><text:tab/></text:span><text:span text:style-name="T11"><text:tab/>Nr. TSP-</text:span></text:p>
      <text:p text:style-name="P12"/>
      <text:p text:style-name="P13"><text:span text:style-name="T14">RADVILIŠKIO RAJONO savivaldybės taryba</text:span></text:p>
      <text:p text:style-name="P15"/>
      <text:p text:style-name="P16"><text:span text:style-name="T17">SPRENDIMAS</text:span></text:p>
      <text:p text:style-name="P18"><text:span text:style-name="T19">DĖL RADVILIŠKIO RAJONO SAVIVALDYBĖS TARYBOS 2015 M. VASARIO 19 D. SPRENDIMO NR. T-860<text:s/></text:span><text:span text:style-name="T20">„DĖL<text:s/></text:span><text:span text:style-name="T21">MOKINIŲ ATLEIDIMO NUO MOKESČIO UŽ MAITINIMĄ” PRIPAŽINIMO NETEKUSIU GALIOS</text:span></text:p>
      <text:p text:style-name="P22"/>
      <text:p text:style-name="P23">2025 m. <text:s text:c="29"/>d. Nr. T-</text:p>
      <text:p text:style-name="P24">Radviliškis</text:p>
      <text:p text:style-name="P25"/>
      <text:p text:style-name="P26"><text:span text:style-name="T27">Radviliškio rajono savivaldybės taryba<text:s/></text:span><text:span text:style-name="T28">nusprendži</text:span><text:span text:style-name="T29">a:</text:span></text:p>
      <text:p text:style-name="P30"><text:span text:style-name="T31">1</text:span><text:span text:style-name="T32">.<text:s/></text:span><text:span text:style-name="T33">Pripažinti netekusiu galios Radviliškio rajono savivaldybės tarybos 2015 m. vasario 19 d. sprendimą Nr. T-964<text:s/></text:span><text:span text:style-name="T34">„</text:span><text:span text:style-name="T35">Dėl mokinių atleidimo nuo mo</text:span><text:span text:style-name="T36">kesčio už maitinimą</text:span><text:span text:style-name="T37">“</text:span><text:span text:style-name="T38">.</text:span></text:p>
      <text:p text:style-name="P39"/>
      <text:p text:style-name="P40"/>
      <text:p text:style-name="P41"/>
      <text:p text:style-name="P42">Savivaldybės meras<text:tab/><text:s text:c="34"/><text:tab/></text:p>
      <text:p text:style-name="P43"/>
      <text:p text:style-name="P44"/>
      <text:p text:style-name="P45"><text:span text:style-name="T46">RADVILIŠKIO RAJONO savivaldybės tarybOS<text:s/></text:span><text:span text:style-name="T47">SPRENDIMO</text:span><text:span text:style-name="T48"><text:s/>PROJEKTO</text:span></text:p>
      <text:p text:style-name="P49"><text:span text:style-name="T50">„</text:span><text:span text:style-name="T51">DĖL RADVILIŠKIO RAJONO SAVIVALDYBĖS TARYBOS 2015 M. VASARIO 19 D. SPRENDIMO NR. T-860<text:s/></text:span><text:span text:style-name="T52">„DĖL<text:s/></text:span><text:span text:style-name="T53">MOKINIŲ ATLEIDIMO<text:s/></text:span><text:span text:style-name="T54">NUO MOKESČIO UŽ MAITINIMĄ” PRIPAŽINIMO NETEKUSIU GALIOS</text:span><text:span text:style-name="T55"><text:s/>“</text:span></text:p>
      <text:p text:style-name="P56"><text:span text:style-name="T57">AIŠKINAMASIS RAŠTAS</text:span></text:p>
      <text:p text:style-name="P58"/>
      <text:p text:style-name="P59">2025-03-10</text:p>
      <text:p text:style-name="P60">Radviliškis</text:p>
      <text:p text:style-name="P61"/>
      <text:p text:style-name="P62"><text:span text:style-name="T63">1</text:span><text:span text:style-name="T64">.<text:s/></text:span><text:span text:style-name="T65">Projekto rengimą paskatinusios priežastys, parengto projekto tikslai ir uždaviniai.</text:span></text:p>
      <text:p text:style-name="P66"><text:span text:style-name="T67">Vadovaujantis<text:s/></text:span><text:span text:style-name="T68">Lietuvos Respublikos biudžetinių įstaigų įstatymo<text:s/></text:span><text:span text:style-name="T69">5</text:span><text:span text:style-name="T70"><text:s/>straipsnio 2 dalimi, sprendimai dėl biudžetinių įstaigų tvirtinami Savivaldybės mero potvarkiais.<text:s/></text:span><text:span text:style-name="T71">Parengto sprendimo<text:s/></text:span><text:span text:style-name="T72">projekto tikslas – p</text:span><text:span text:style-name="T73">ripažinti netekusiu galios Radviliškio rajono savivaldybės tarybos<text:s/></text:span><text:span text:style-name="T74">2015 m. vasario 19 d. sprendimą Nr. T-964<text:s/></text:span><text:span text:style-name="T75">„</text:span><text:span text:style-name="T76">Dėl mokinių atleidimo nuo mokesčio už maitinimą</text:span><text:span text:style-name="T77">“</text:span><text:span text:style-name="T78">.<text:s/></text:span></text:p>
      <text:p text:style-name="P79"><text:span text:style-name="T80">2</text:span><text:span text:style-name="T81">. Projekto iniciatoriai (institucija, asmenys ar piliečių atstovai) ir rengėjai.</text:span></text:p>
      <text:p text:style-name="P82"><text:span text:style-name="T83">Sprendimo projekto iniciatorius – Savivaldybės administracijos Švietimo ir<text:s/></text:span><text:span text:style-name="T84">sporto skyrius, rengėjai – Savivaldybės administracijos Švietimo ir sporto skyrius.</text:span></text:p>
      <text:p text:style-name="P85"><text:span text:style-name="T86">3</text:span><text:span text:style-name="T87">. Kaip šiuo metu yra reguliuojami projekte aptarti teisiniai santykiai.</text:span></text:p>
      <text:p text:style-name="P88"><text:span text:style-name="T89">Vadovaujamasi Radviliškio rajono savivaldybės tarybos 201</text:span><text:span text:style-name="T90">5</text:span><text:span text:style-name="T91"><text:s/>m. vasario 19 d. sprendimu Nr. T-8</text:span><text:span text:style-name="T92">60</text:span><text:span text:style-name="T93"><text:s/>„Dėl mokinių atleidimo nuo mokesčio už maitinimą“</text:span><text:span text:style-name="T94">.</text:span></text:p>
      <text:p text:style-name="P95"><text:span text:style-name="T96">4</text:span><text:span text:style-name="T97">. Kokios siūlomos naujos teisinio reguliavimo nuostatos, kokių teigiamų rezultatų laukiama.</text:span></text:p>
      <text:p text:style-name="P98"><text:span text:style-name="T99">-</text:span></text:p>
      <text:p text:style-name="P100"><text:span text:style-name="T101">5</text:span><text:span text:style-name="T102">. Galimos neigiamos priimto sprendimo projekto pasekmės ir kokių priemonių reikėtų imtis, kad tokių<text:s/></text:span><text:span text:style-name="T103">pasekmių būtų išvengta.</text:span></text:p>
      <text:p text:style-name="P104"><text:span text:style-name="T105">Priėmus sprendimą, neigiamų pasekmių<text:s/></text:span><text:span text:style-name="T106">nenumatoma.<text:s/></text:span></text:p>
      <text:p text:style-name="P107"><text:span text:style-name="T108">6</text:span><text:span text:style-name="T109">. Kokius teisės aktus būtina priimti, kokius galiojančius teisės aktus būtina pakeisti ar pripažinti netekusiais galios priėmus sprendimo projektą.<text:s/></text:span></text:p>
      <text:soft-page-break/>
      <text:p text:style-name="P110"><text:span text:style-name="T111">Pripažinus netekusiu galios<text:s/></text:span><text:span text:style-name="T112">Radviliškio rajono savivaldybės tarybos 2015 m. vasario 19 d. sprendimą Nr. T-860 „Dėl mokinių atleidimo nuo mokesčio už maitinimą“,</text:span><text:span text:style-name="T113"><text:s/>bus priimtas mero potvarkis dėl mokinių atleidimo nuo mokesčio už maitinimą</text:span></text:p>
      <text:p text:style-name="P114"><text:span text:style-name="T115">7</text:span><text:span text:style-name="T116">. Sprendimo projektui įgyvendinti reikalin</text:span><text:span text:style-name="T117">gos lėšos, finansavimo šaltiniai.</text:span></text:p>
      <text:p text:style-name="P118"><text:span text:style-name="T119">Sprendimui įgyvendinti papildomos lėšos nereikalingos.</text:span></text:p>
      <text:p text:style-name="P120"><text:span text:style-name="T121">8</text:span><text:span text:style-name="T122">. Sprendimo projekto rengimo metu gauti specialistų vertinimai ir išvados.</text:span></text:p>
      <text:p text:style-name="P123"><text:span text:style-name="T124">Sprendimo projektas suderintas su savivaldybės administracijos juristu, kalbininku, dir</text:span><text:span text:style-name="T125">ektore, vicemerais, meru ir Švietimo ir sporto skyriaus vedėju.</text:span></text:p>
      <text:p text:style-name="P126"><text:span text:style-name="T127">9</text:span><text:span text:style-name="T128">. Numatomo teisinio reguliavimo poveikio vertinimo rezultatai.</text:span></text:p>
      <text:p text:style-name="P129"><text:span text:style-name="T130">Vertinimas neatliekamas.</text:span></text:p>
      <text:p text:style-name="P131"><text:span text:style-name="T132">10</text:span><text:span text:style-name="T133">. Sprendimo projekto antikorupcinis vertinimas.</text:span></text:p>
      <text:p text:style-name="P134"><text:span text:style-name="T135">Sprendimo projektas antikorupciniam<text:s/></text:span><text:span text:style-name="T136">vertinimui neteikiamas.</text:span></text:p>
      <text:p text:style-name="P137"><text:span text:style-name="T138">11</text:span><text:span text:style-name="T139">. Kiti, iniciatoriaus nuomone, reikalingi pagrindimai ir paaiškinimai.</text:span></text:p>
      <text:p text:style-name="P140"><text:span text:style-name="T141">Nėra.</text:span></text:p>
      <text:p text:style-name="P142"><text:span text:style-name="T143">12</text:span><text:span text:style-name="T144">. Pridedami dokumentai.</text:span></text:p>
      <text:p text:style-name="P145"><text:span text:style-name="T146">Nėra.</text:span></text:p>
      <text:p text:style-name="P147"/>
      <text:p text:style-name="P148"/>
      <text:p text:style-name="P149"/>
      <text:p text:style-name="P150"><text:span text:style-name="T151">Švietimo ir sporto skyriaus vyriausioji specialistė</text:span><text:span text:style-name="T152"><text:tab/><text:s text:c="48"/>Rūta Š</text:span><text:span text:style-name="T153">adbarienė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5-03-19T09:56:00Z</meta:creation-date>
    <dc:date>2025-03-19T09:56:00Z</dc:date>
    <meta:print-date>2025-01-20T06:03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3" meta:paragraph-count="48" meta:word-count="428" meta:character-count="3232" meta:row-count="135" meta:non-whitespace-character-count="2852"/>
  </office:meta>
</office:document-meta>
</file>