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text:s/>Nr. XIIIP-4759(2)</text:p>
      <text:p text:style-name="P8"/>
      <text:p text:style-name="P9"><text:span text:style-name="T10">LIETUVOS RESPUBLIKOS</text:span></text:p>
      <text:p text:style-name="P11"><text:span text:style-name="T12">ATMINTINŲ DIENŲ ĮSTATYMO NR. VIII-397 1 STRAIPSNIO PAKEITIMO ĮSTATYM</text:span><text:span text:style-name="T13">AS</text:span></text:p>
      <text:p text:style-name="P14"/>
      <text:p text:style-name="P15"><text:span text:style-name="T16">20</text:span><text:span text:style-name="T17">20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<text:span text:style-name="T35">Vilnius</text:span></text:p>
      <text:p text:style-name="P36"/>
      <text:p text:style-name="P37"><text:span text:style-name="T38"><text:s text:c="12"/></text:span><text:span text:style-name="T39">1 straipsnis. 1 straipsnio pakeitimas</text:span></text:p>
      <text:p text:style-name="P40"><text:bookmark-start text:name="part_81d394c18f6140e88d5a0082a4c675fa"/><text:bookmark-end text:name="part_81d394c18f6140e88d5a0082a4c675fa"/><text:s text:c="12"/>1. Papildyti 1 straipsnio 2 dalį nauju<text:s/>68 punktu:</text:p>
      <text:p text:style-name="P41"><text:bookmark-start text:name="part_16d9a64967db48a38efa53ff81a1d37c"/><text:bookmark-start text:name="part_e9e5c3d3baa2403fbf1365f4b9065b80"/><text:bookmark-end text:name="part_16d9a64967db48a38efa53ff81a1d37c"/><text:bookmark-end text:name="part_e9e5c3d3baa2403fbf1365f4b9065b80"/><text:span text:style-name="T42"><text:s text:c="12"/></text:span><text:span text:style-name="T43">„</text:span><text:span text:style-name="T44">6</text:span><text:span text:style-name="T45">8)<text:s/></text:span><text:span text:style-name="T46">gruodžio<text:s/></text:span><text:span text:style-name="T47">5-oji</text:span><text:span text:style-name="T48"><text:s/>–<text:s/></text:span><text:span text:style-name="T49">Padėkos savanoriams</text:span><text:span text:style-name="T50"><text:s/>diena</text:span><text:span text:style-name="T51">;“.</text:span></text:p>
      <text:p text:style-name="P52"><text:bookmark-start text:name="part_42c9da6a574843c3a97e954ffca41acc"/><text:bookmark-end text:name="part_42c9da6a574843c3a97e954ffca41acc"/><text:span text:style-name="T53"><text:s text:c="12"/></text:span><text:span text:style-name="T54">2. Buvusius 1 straipsnio 2 dalies<text:s/></text:span><text:span text:style-name="T55">68</text:span><text:span text:style-name="T56">,<text:s/></text:span><text:span text:style-name="T57">69 punktus laikyti atitinkamai<text:s/></text:span><text:span text:style-name="T58">69</text:span><text:span text:style-name="T59">,<text:s/></text:span><text:span text:style-name="T60">70 punktais.</text:span></text:p>
      <text:p text:style-name="P61"><text:s text:c="25"/></text:p>
      <text:p text:style-name="P62">Skelbiu šį Lietuvos Respublikos Seimo priimtą įstatymą.</text:p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P71">Teikia</text:p>
      <text:p text:style-name="Normal"><text:span text:style-name="T72">Seimo<text:s/></text:span><text:span text:style-name="T73">Švietimo ir mokslo komiteto pirmininkas<text:s/></text:span><text:span text:style-name="T74"><text:tab/></text:span><text:span text:style-name="T75"><text:tab/></text:span><text:span text:style-name="T76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ŠNIAUSKIENĖ Vilmantė</meta:initial-creator>
    <dc:creator>adlibuser</dc:creator>
    <meta:creation-date>2020-05-28T11:22:00Z</meta:creation-date>
    <dc:date>2020-05-28T11:22:00Z</dc:date>
    <meta:print-date>2019-11-20T10:36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83771c7-ae4c-41ce-b559-f18d1d51682f</meta:user-defined>
    <meta:document-statistic meta:page-count="1" meta:paragraph-count="7" meta:word-count="87" meta:character-count="658" meta:row-count="23" meta:non-whitespace-character-count="578"/>
  </office:meta>
</office:document-meta>
</file>