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/>
    </style:style>
    <style:style style:name="P10" style:parent-style-name="Normal" style:family="paragraph">
      <style:paragraph-properties fo:margin-right="0.7875in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5.6111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5909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5909in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font-style="italic" style:font-style-asian="italic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left" style:position="3.4215in"/>
          <style:tab-stop style:type="left" style:position="6.843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ĮSTATYMAS<text:s/></text:p>
      <text:p text:style-name="P13">DĖL KONVENCIJOS DĖL KOVOS SU UŽSIENIO PAREIGŪNŲ PAPIRKIMU SUDARANT TARPTAUTINIUS VERSLO SANDORIUS RATIFIKAVIMO</text:p>
      <text:p text:style-name="P14"/>
      <text:p text:style-name="P15">2016 m.<text:tab/><text:tab/>d. Nr.<text:s/></text:p>
      <text:p text:style-name="P16">Vilnius</text:p>
      <text:p text:style-name="Normal"/>
      <text:p text:style-name="P17"><text:span text:style-name="T18">1</text:span><text:span text:style-name="T19"><text:s/>straipsnis.<text:s/></text:span><text:span text:style-name="T20">Konvencijos ratifikavimas</text:span></text:p>
      <text:p text:style-name="P21">Lietuvos Respublikos Seimas, vadovaudamasis Lietuvos Respublikos Konstitucijos 67 straipsnio 16 punktu, 138 straipsnio pirmosios dalies 6 punktu ir atsižvelgdamas į Lietuvos Respublikos Prezidento 2016 m. <text:s text:c="19"/>d. dekretą Nr. <text:s text:c="8"/>, ratifikuoja 1997 m. lapkričio 21 d. Derybų konferencijoje priimtą Konvenciją dėl kovos su užsienio pareigūnų papirkimu sudarant tarptautinius verslo sandorius (toliau – Konvencija).</text:p>
      <text:p text:style-name="P22"/>
      <text:p text:style-name="P23"><text:span text:style-name="T24">2</text:span><text:span text:style-name="T25"><text:s/>straipsnis.<text:s/></text:span><text:span text:style-name="T26">Lietuvos Respublikos pareiškimas</text:span></text:p>
      <text:p text:style-name="P27">Vadovaudamasis Konvencijos 11 straipsniu, Lietuvos Respublikos Seimas pareiškia, kad Lietuvos Respublikos generalinė prokuratūra ir Lietuvos Respublikos teisingumo ministerija skiriamos kompetentingomis institucijomis atlikti Konvencijos 4 straipsnio 3 dalyje, 9 ir 10 straipsniuose nurodytų prašymų priėmimo, rengimo ir ryšių palaikymo šiais klausimais institucijos funkcijas.</text:p>
      <text:p text:style-name="P28"/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>Respublikos Prezidenta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e</meta:initial-creator>
    <dc:creator>CLUSadmin</dc:creator>
    <meta:creation-date>2016-06-13T12:40:00Z</meta:creation-date>
    <dc:date>2016-06-13T12:40:00Z</dc:date>
    <meta:print-date>2010-02-20T07:4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0" meta:character-count="1170" meta:row-count="43" meta:non-whitespace-character-count="1044"/>
  </office:meta>
</office:document-meta>
</file>