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4923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indent="0.4923in"/>
      <style:text-properties style:font-size-complex="12pt"/>
    </style:style>
    <style:style style:name="P24" style:parent-style-name="Normal" style:family="paragraph">
      <style:paragraph-properties fo:text-indent="0.4923in"/>
      <style:text-properties style:font-size-complex="12pt"/>
    </style:style>
    <style:style style:name="P25" style:parent-style-name="Normal" style:family="paragraph">
      <style:paragraph-properties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line-height="150%" fo:text-indent="0.4923in"/>
    </style:style>
    <style:style style:name="P62" style:parent-style-name="Normal" style:family="paragraph">
      <style:paragraph-properties fo:line-height="150%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style:vertical-align="baseline" fo:line-height="150%" fo:text-indent="0.4923in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4923in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7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fo:background-color="#FFFFFF"/>
    </style:style>
    <style:style style:name="T81" style:parent-style-name="DefaultParagraphFont" style:family="text">
      <style:text-properties style:font-weight-complex="bold" style:font-size-complex="12pt" fo:background-color="#FFFFFF"/>
    </style:style>
    <style:style style:name="T82" style:parent-style-name="DefaultParagraphFont" style:family="text">
      <style:text-properties style:font-weight-complex="bold" style:font-size-complex="12pt" fo:background-color="#FFFFFF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background-color="#FFFFFF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style:vertical-align="baseline" fo:line-height="150%" fo:text-indent="0.4923in"/>
    </style:style>
    <style:style style:name="P130" style:parent-style-name="Normal" style:family="paragraph">
      <style:paragraph-properties fo:line-height="150%" fo:text-indent="0.4923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 fo:text-indent="0.4923in"/>
    </style:style>
    <style:style style:name="P146" style:parent-style-name="Normal" style:family="paragraph">
      <style:paragraph-properties style:vertical-align="baseline" fo:line-height="150%" fo:margin-left="0.75in" fo:text-indent="-0.25in">
        <style:tab-stops/>
      </style:paragraph-properties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 style:vertical-align="baseline" fo:line-height="150%" fo:text-indent="0.5in"/>
    </style:style>
    <style:style style:name="T1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line-height="150%"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style:font-style-complex="italic" style:font-size-complex="12pt"/>
    </style:style>
    <style:style style:name="P18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<text:span text:style-name="T13">LIETUVOS RESPUBLIKOS</text:span></text:p>
      <text:p text:style-name="P14"><text:span text:style-name="T15">SPORTO ĮSTATYMO NR. I-1151 2 IR 20 STRAIPSNIŲ PAKEITIMO IR ĮSTATYMO PAPILDYMO<text:s/></text:span><text:span text:style-name="T16">18¹<text:s/></text:span><text:span text:style-name="T17">STRAIPSNIU</text:span></text:p>
      <text:p text:style-name="P18"><text:span text:style-name="T19">ĮSTATYMAS</text:span></text:p>
      <text:p text:style-name="P20"/>
      <text:p text:style-name="P21">2024 m.                       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1</text:span><text:span text:style-name="T31">. Pakeisti 2 straipsnio<text:s/></text:span><text:span text:style-name="T32">9</text:span><text:span text:style-name="T33"><text:s/></text:span><text:span text:style-name="T34">dalį ir ją išdėstyti taip:<text:s/></text:span></text:p>
      <text:p text:style-name="P35"><text:span text:style-name="T36">„</text:span><text:span text:style-name="T37">9</text:span><text:span text:style-name="T38">. </text:span><text:span text:style-name="T39">Aukšto meistriškumo sporto varžybos</text:span><text:span text:style-name="T40"> – sporto šakos federacijos, kuri yra tarptautinės (pasaulio) sporto šakos federacijos narė, arba jos įgalioto juridinio asmens organizuojamas jaunučių, jaunių, jaunimo ar suaugusiųjų,<text:s/></text:span><text:span text:style-name="T41">išskyrus veteranus, amžiaus grupės sporto renginys arba tarptautinės aukšto meistriškumo sporto varžybos ar tarptautinių subjektų organizuojamos tarptautinės aukšto meistriškumo sporto varžybos, kurie yra tos sporto šakos sporto varžybų sistemos sudedamoji</text:span><text:span text:style-name="T42"><text:s/>dalis ir</text:span><text:span text:style-name="T43"><text:s/></text:span><text:span text:style-name="T44">vykdomi pagal iš anksto paskelbtus nuostatus ir<text:s/></text:span><text:soft-page-break/><text:span text:style-name="T45">tarptautinės nevyriausybinės sporto organizacijos ar sporto šakos federacijos patvirtintas sporto šakos (šakų) taisykles (tiek, kiek tai neprieštarauja tarptautinės sporto šakos federacijos<text:s/></text:span><text:span text:style-name="T46">patvirtintoms taisyklėms).“</text:span></text:p>
      <text:p text:style-name="P47"><text:span text:style-name="T48">2</text:span><text:span text:style-name="T49">. Pakeisti 2 straipsnio 17 dalį ir ją išdėstyti taip:<text:s/></text:span></text:p>
      <text:p text:style-name="P50"><text:span text:style-name="T51">„</text:span><text:span text:style-name="T52">17</text:span><text:span text:style-name="T53">. </text:span><text:span text:style-name="T54">Manipuliavimas aukšto meistriškumo sporto varžybomis</text:span><text:span text:style-name="T55"><text:s/>–<text:s/></text:span>atitinka manipuliavimo sporto varžybomis sąvoką,<text:s/><text:span text:style-name="T56">kaip ji apibrėžta<text:s/></text:span><text:span text:style-name="T57">2014 m. rugsėjo 18 d.<text:s/></text:span><text:span text:style-name="T58">Europos Taryb</text:span><text:span text:style-name="T59">os konvencijoje dėl manipuliavimo sporto varžybomis</text:span><text:span text:style-name="T60">.“</text:span></text:p>
      <text:p text:style-name="P61"/>
      <text:p text:style-name="P62"><text:span text:style-name="T63">2</text:span><text:span text:style-name="T64"><text:s/>straipsnis.<text:s/></text:span><text:span text:style-name="T65">Įstatymo papildymas 18¹ straipsniu<text:s/></text:span></text:p>
      <text:p text:style-name="P66"><text:span text:style-name="T67">Papildyti Įstatymą<text:s/></text:span><text:span text:style-name="T68">18¹ straipsniu:</text:span></text:p>
      <text:p text:style-name="P69"><text:span text:style-name="T70">„</text:span><text:span text:style-name="T71">18¹ straipsnis. Kovos su manipuliavimu sporto varžybomis koordinavimas<text:s/></text:span></text:p>
      <text:p text:style-name="P72"><text:span text:style-name="T73">1</text:span><text:span text:style-name="T74">.<text:s/></text:span><text:span text:style-name="T75">Kovos su manipuliavimu sporto varžybomis koordinatorius<text:s/></text:span><text:span text:style-name="T76"><text:s/></text:span><text:span text:style-name="T77"><text:s/>Lietuvos Respublikos Vyriausybės įgaliota įstaiga, kurios teisinė forma yra viešoji įstaiga. Šios įstaigos savininkė yra valstybė, o savininko teises ir pareigas įgyvendina Švietimo, mokslo ir sporto ministerija.</text:span><text:span text:style-name="T78"><text:s/></text:span></text:p>
      <text:p text:style-name="P79"><text:span text:style-name="T80">2</text:span><text:span text:style-name="T81">. Koordinatorius vykdo šias funkcija</text:span><text:span text:style-name="T82">s:<text:s/></text:span></text:p>
      <text:p text:style-name="P83"><text:span text:style-name="T84">1</text:span><text:span text:style-name="T85">) koordinuoja sporto organizacijų ir valstybės institucijų bei įstaigų veiklą, susijusią su kova su manipuliavimu sporto varžybomis;<text:s/></text:span></text:p>
      <text:p text:style-name="P86"><text:span text:style-name="T87">2</text:span><text:span text:style-name="T88">) renka<text:s/></text:span><text:span text:style-name="T89">ir teikia sporto organizacijoms ir valstybės institucijoms bei įstaigoms, kurių veikla susijusi su kov</text:span><text:span text:style-name="T90">a su manipuliavimu sporto varžybomis,</text:span><text:span text:style-name="T91"><text:s/>informaciją,<text:s/></text:span><text:span text:style-name="T92">aktualią kovojant su manipuliavimu sporto varžybomis</text:span><text:span text:style-name="T93">;</text:span></text:p>
      <text:p text:style-name="P94"><text:span text:style-name="T95">3</text:span><text:span text:style-name="T96">) kaupia, analizuoja ir apibendrina informaciją apie neįprastas ir įtartinas lažybas dėl Lietuvos Respublikos teritorijoje vykstančių sporto varžy</text:span><text:span text:style-name="T97">bų;</text:span></text:p>
      <text:p text:style-name="P98"><text:span text:style-name="T99">4</text:span><text:span text:style-name="T100">) teikia informaciją apie galimus teisės aktuose nurodytus sporto taisyklių pažeidimus teisėsaugos institucijoms arba sporto organizacijoms ir (arba) sporto lažybų organizatoriams;</text:span></text:p>
      <text:p text:style-name="P101"><text:span text:style-name="T102">5</text:span><text:span text:style-name="T103">) nustato, analizuoja ir vertina su manipuliavimu sporto varž</text:span><text:span text:style-name="T104">ybomis susijusią riziką;</text:span></text:p>
      <text:p text:style-name="P105"><text:span text:style-name="T106">6</text:span><text:span text:style-name="T107">) švietimo, mokslo ir sporto ministr</text:span><text:span text:style-name="T108">o nustatyta tvarka vertina, ar valstybės biudžeto lėšų prašantys juridiniai asmenys įgyvendina šio įstatymo 20 straipsnio 1 dalies 6</text:span><text:span text:style-name="T109">1</text:span><text:span text:style-name="T110"><text:s/>punkte nurodytą reikalavimą, ir apie šio reikalavimo įgyvendinimą teikia informaciją švietimo, mokslo ir sporto ministro įgaliotai įstaigai;</text:span></text:p>
      <text:p text:style-name="P111"><text:span text:style-name="T112">7</text:span><text:span text:style-name="T113">) bendradarbiauja su tarptautinėmis organizacijomis bei<text:s/></text:span><text:span text:style-name="T114">nacionalinėmis kovos su manipuliavimu sporto varžybom</text:span><text:span text:style-name="T115">is platformomis</text:span><text:span text:style-name="T116"><text:s/>taip, kaip jos suprantamos<text:s/></text:span><text:span text:style-name="T117">Europos Tarybos konvencijoje dėl manipuliavimo sporto varžybomis;</text:span></text:p>
      <text:p text:style-name="P118"><text:span text:style-name="T119">8</text:span><text:span text:style-name="T120">)<text:s/></text:span><text:span text:style-name="T121">savo interneto svetainėje skelbia šiuos einamųjų kalendorinių metų duomenis: priemones, susijusias su Europos Tarybos konvencijos dėl manipu</text:span><text:span text:style-name="T122">liavimo sporto varžybomis įgyvendinimu, jų terminus ir joms skirtas valstybės biudžeto lėšas, priemonių įgyvendinimą.</text:span></text:p>
      <text:p text:style-name="P123"><text:span text:style-name="T124">3</text:span><text:span text:style-name="T125">. Šio straipsnio 2 dalyje nurodytų<text:s/></text:span><text:span text:style-name="T126">Kovos su manipuliavimu sporto varžybomis koordinatoriaus<text:s/></text:span><text:span text:style-name="T127">funkcijų atlikimas yra finansuojamas iš</text:span><text:span text:style-name="T128"><text:s/>Švietimo, mokslo ir sporto ministerijai skirtų valstybės biudžeto asignavimų ir (ar) kitų lėšų.“</text:span></text:p>
      <text:p text:style-name="P129"/>
      <text:p text:style-name="P130"><text:span text:style-name="T131">3</text:span><text:span text:style-name="T132"><text:s/>straipsnis.<text:s/></text:span><text:span text:style-name="T133">20 straipsnio pakeitimas</text:span></text:p>
      <text:p text:style-name="P134"><text:span text:style-name="T135">Papildyti 20 straipsnio 1 dalį 6</text:span><text:span text:style-name="T136">1</text:span><text:span text:style-name="T137"><text:s/>punktu:</text:span></text:p>
      <text:p text:style-name="P138"><text:span text:style-name="T139">„</text:span><text:span text:style-name="T140">6</text:span><text:span text:style-name="T141">1</text:span><text:span text:style-name="T142">) juridinis asmuo prašo skirti valstybės biudžeto lėšų au</text:span><text:span text:style-name="T143">kšto meistriškumo sporto programai įgyvendinti, tačiau jis neįgyvendina<text:s/></text:span><text:span text:style-name="T144">kovos su manipuliavimu aukšto meistriškumo sporto varžybomis taisyklių;“.</text:span></text:p>
      <text:p text:style-name="P145"/>
      <text:p text:style-name="P146"><text:span text:style-name="T147">4</text:span><text:span text:style-name="T148"><text:tab/></text:span><text:span text:style-name="T149">straipsnis. </text:span><text:span text:style-name="T150">Įstatymo įsigaliojimas, įgyvendinimas ir taikymas</text:span></text:p>
      <text:p text:style-name="P151"><text:span text:style-name="T152">1</text:span><text:span text:style-name="T153">.</text:span><text:span text:style-name="T154"><text:tab/>Šis įstatymas, išskyrus šio<text:s/></text:span><text:span text:style-name="T155">straipsnio 2 dalį, įsigalioja 2025 m. sausio 1 d.</text:span></text:p>
      <text:p text:style-name="P156"><text:span text:style-name="T157">2</text:span><text:span text:style-name="T158">.</text:span><text:span text:style-name="T159"><text:tab/>Lietuvos Respublikos Vyriausybė ir švietimo, mokslo ir sporto ministras iki<text:s/></text:span><text:span text:style-name="T160">2024 m. gruodžio 31 d. priima šio įstatymo įgyvendinamuosius teisės aktus.</text:span></text:p>
      <text:p text:style-name="P161"><text:span text:style-name="T162">3</text:span><text:span text:style-name="T163">.<text:s/></text:span><text:span text:style-name="T164">Šio įstatymo 3 straipsniu pildomo Lietuvo</text:span><text:span text:style-name="T165">s Respublikos sporto įstatymo 20 straipsnio 1 dalies 6</text:span><text:span text:style-name="T166">1</text:span><text:span text:style-name="T167"> punktas taikomas nuo 2026 m. sausio 1 d.<text:s/></text:span></text:p>
      <text:p text:style-name="P168"><text:span text:style-name="T169">4</text:span><text:span text:style-name="T170">. Juridinių asmenų prašymai skirti valstybės biudžeto lėšų, pateikti pagal iki šio įstatymo įsigaliojimo galiojusias Sporto įstatymo 17 ir 18 straipsnių<text:s/></text:span><text:span text:style-name="T171">nuostatas ir nebaigti nagrinėti iki 2026 m. sausio 1 d., baigiami nagrinėti ir sprendimus dėl jų priima švietimo, mokslo ir sporto ministro įgaliota institucija pagal iki šio įstatymo įsigaliojimo galiojusį teisinį reguliavimą.</text:span></text:p>
      <text:p text:style-name="P172"/>
      <text:p text:style-name="P173"/>
      <text:p text:style-name="P174"/>
      <text:p text:style-name="P175"><text:span text:style-name="T176">Skelbiu šį Lietuvos R</text:span><text:span text:style-name="T177">espublikos Seimo priimtą įstatymą.</text:span></text:p>
      <text:p text:style-name="P178"/>
      <text:p text:style-name="P179"/>
      <text:p text:style-name="Normal"><text:span text:style-name="T180">Respublikos Prezidentas</text:span><text:span text:style-name="T181"><text:s/></text:span><text:span text:style-name="T182"><text:tab/></text:span><text:span text:style-name="T183"><text:tab/></text:span><text:span text:style-name="T184"><text:tab/></text:span><text:span text:style-name="T185"><text:tab/><text:s text:c="17"/></text:span><text:span text:style-name="T186">Gitanas Nausėda</text:span></text:p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3T05:31:00Z</meta:creation-date>
    <dc:date>2024-04-03T05:31:00Z</dc:date>
    <meta:print-date>2023-02-08T12:4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610" meta:character-count="4911" meta:row-count="69" meta:non-whitespace-character-count="4325"/>
  </office:meta>
</office:document-meta>
</file>