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4.9222in">
        <style:tab-stops/>
      </style:paragraph-properties>
    </style:style>
    <style:style style:name="T10" style:parent-style-name="DefaultParagraphFont" style:family="text">
      <style:text-properties fo:font-weight="bold" style:font-weight-asian="bold" style:font-weight-complex="bold" fo:text-transform="uppercase"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name="TimesLT" fo:font-weight="bold" style:font-weight-asian="bold" style:font-weight-complex="bold" style:font-size-complex="12pt" style:language-asian="lt" style:country-asian="LT"/>
    </style:style>
    <style:style style:name="T20" style:parent-style-name="DefaultParagraphFont" style:family="text">
      <style:text-properties style:font-name="TimesLT" fo:font-weight="bold" style:font-weight-asian="bold" style:font-weight-complex="bold" style:font-size-complex="12pt"/>
    </style:style>
    <style:style style:name="T21" style:parent-style-name="DefaultParagraphFont" style:family="text">
      <style:text-properties style:font-name="TimesLT" fo:font-weight="bold" style:font-weight-asian="bold" style:font-size-complex="12pt" fo:background-color="#FFFFFF"/>
    </style:style>
    <style:style style:name="T22" style:parent-style-name="DefaultParagraphFont" style:family="text">
      <style:text-properties fo:font-weight="bold" style:font-weight-asian="bold" style:font-size-complex="12pt" fo:background-color="#FFFFFF"/>
    </style:style>
    <style:style style:name="T23" style:parent-style-name="DefaultParagraphFont" style:family="text">
      <style:text-properties style:font-name="TimesLT" fo:font-weight="bold" style:font-weight-asian="bold" style:font-size-complex="12pt" fo:background-color="#FFFFFF"/>
    </style:style>
    <style:style style:name="T24" style:parent-style-name="DefaultParagraphFont" style:family="text">
      <style:text-properties style:font-name="TimesLT" fo:font-weight="bold" style:font-weight-asian="bold" style:font-weight-complex="bold" style:font-size-complex="12pt"/>
    </style:style>
    <style:style style:name="P25" style:parent-style-name="Normal" style:family="paragraph">
      <style:paragraph-properties fo:text-align="center"/>
      <style:text-properties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name="TimesLT" style:font-weight-complex="bold" style:font-size-complex="12pt"/>
    </style:style>
    <style:style style:name="P28" style:parent-style-name="Normal" style:family="paragraph">
      <style:paragraph-properties fo:text-align="center"/>
      <style:text-properties style:font-name="TimesLT" style:font-weight-complex="bold"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text-position="super 66.6%"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7875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fo:font-style="italic" style:font-style-asian="italic" style:font-style-complex="italic"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fo:font-style="italic" style:font-style-asian="italic" style:font-style-complex="italic"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fo:line-height="150%" fo:text-indent="0.4923in">
        <style:tab-stops>
          <style:tab-stop style:type="left" style:position="0.7875in"/>
        </style:tab-stops>
      </style:paragraph-properties>
      <style:text-properties style:font-size-complex="12pt" fo:background-color="#FFFFFF"/>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anguage="en" fo:country="US"/>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text-position="super 66.6%"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fo:letter-spacing="0.0416in"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line-height="150%" fo:text-indent="0.4923in"/>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text-position="super 66.6%"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style:style>
    <style:style style:name="P125" style:parent-style-name="Normal" style:family="paragraph">
      <style:paragraph-properties fo:line-height="150%"/>
    </style:style>
    <style:style style:name="P126" style:parent-style-name="Normal" style:family="paragraph">
      <style:paragraph-properties fo:line-height="150%"/>
    </style:style>
  </office:automatic-styles>
  <office:body>
    <office:text text:use-soft-page-breaks="true">
      <text:p text:style-name="P1"/>
      <text:p text:style-name="P9"><text:span text:style-name="T10">P</text:span><text:span text:style-name="T11">rojektas</text:span></text:p>
      <text:p text:style-name="P12"/>
      <text:p text:style-name="P13">LIETUVOS RESPUBLIKOS SEIMAS</text:p>
      <text:p text:style-name="P14"/>
      <text:p text:style-name="P15"/>
      <text:p text:style-name="P16"><text:span text:style-name="T17">NUTARIMAS</text:span></text:p>
      <text:p text:style-name="P18"><text:span text:style-name="T19">DĖL KREIPIMOSI Į LIETUVOS RESPUBLIKOS KONSTITUCINĮ TEISMĄ SU PRAŠYMU IŠTIRTI,<text:s/></text:span><text:span text:style-name="T20">AR<text:s/></text:span><text:span text:style-name="T21">LIETUVOS RESPUBLIKOS</text:span><text:span text:style-name="T22"><text:s/>VYRIAUSYBĖS 2002 M. GRUODŽIO 11 D. NUTARIMU NR. 1950 „DĖL KELIŲ EISMO TAISYKLIŲ PATVIRTINIMO“ PATVIRTINTŲ KELIŲ EISMO TAISYKLIŲ NUOSTATOS<text:s/></text:span><text:span text:style-name="T23">NEPRIEŠTARAUJA<text:s/></text:span><text:span text:style-name="T24">LIETUVOS RESPUBLIKOS KONSTITUCIJAI IR LIETUVOS RESPUBLIKOS SAUGAUS EISMO AUTOMOBILIŲ KELIAIS ĮSTATYMUI</text:span></text:p>
      <text:p text:style-name="P25"/>
      <text:p text:style-name="P26"><text:span text:style-name="T27">2026 m. <text:s text:c="20"/>d. Nr.</text:span></text:p>
      <text:p text:style-name="P28">Vilnius</text:p>
      <text:p text:style-name="P29"/>
      <text:p text:style-name="P30"/>
      <text:p text:style-name="P31"><text:span text:style-name="T32">Lietuvos Respublikos Vyriausybė 2021 m. rugsėjo 15 d. priėmė nutarimą Nr. 744 „</text:span><text:span text:style-name="T33">Dėl Lietuvos Respublikos Vyriausybės 2002 m. gruodžio 11 d. nutarimo Nr. 1950 „Dėl Kelių eismo taisyklių patvirtinimo“ pakeitimo“</text:span><text:span text:style-name="T34">,</text:span><text:span text:style-name="T35"><text:s/>kuriuo papildė Lietuvos Respublikos Vyriausybės 2002 m. gruodžio 11 d. nutarimu Nr. 1950 „Dėl Kelių eismo taisyklių patvirtinimo“ (2008 m. liepos 16 d. redakcija su vėlesniais pakeitimais) patvirtintas Kelių eismo taisykles (2014 m. spalio 3 d.<text:s/></text:span><text:soft-page-break/><text:span text:style-name="T36">redakcija<text:s/></text:span><text:span text:style-name="T37">su vėlesniais pakeitimais) 3.2</text:span><text:span text:style-name="T38">1</text:span><text:span text:style-name="T39"><text:s/>papunkčiu, kuriame nustatė sąvoką „dviračių gatvė“ (1.2 papunktis), ir<text:s/></text:span><text:span text:style-name="T40">XXI</text:span><text:span text:style-name="T41">1</text:span><text:span text:style-name="T42"><text:s/>skyriumi „Eismas dviračių gatvėje“ (1.54 papunktis), o šių taisyklių 1 priedo „Kelio ženklai“ 8 punktą, kuriame nustatyti nurodomieji kelio ženklai, – kelio ženklais Nr. 559 „Dviračių gatvė“ ir Nr. 560 „Dviračių gatvės pabaiga“ (1.70.5.5, 1.70.5.6 p</text:span><text:span text:style-name="T43">apunkč</text:span><text:span text:style-name="T44">iai).</text:span></text:p>
      <text:p text:style-name="P45"><text:span text:style-name="T46">Lietuvos Respublikos<text:s/></text:span><text:span text:style-name="T47">Seimui kyla pagrįstų abejonių dėl šio Vyriausybės nustatyto teisinio reguliavimo atitikties Lietuvos Respublikos Konstitucijai ir Lietuvos Respublikos saugaus eismo automobilių keliais įstatymui. Seimo abejonės grindžiamos šiai</text:span><text:span text:style-name="T48">s argumentais.</text:span></text:p>
      <text:p text:style-name="P49"><text:span text:style-name="T50">Konstitucijoje įtvirtintas teisinės valstybės principas suponuoja teisės aktų hierarchiją. Lietuvos Respublikos Konstitucinis Teismas ne kartą yra pažymėjęs, kad iš konstitucinio teisinės valstybės principo, kitų konstitucinių imperatyvų kyl</text:span><text:span text:style-name="T51">a reikalavimas teisėkūros subjektams paisyti teisės aktų hierarchijos,<text:s/></text:span><text:span text:style-name="T52">inter alia</text:span><text:span text:style-name="T53"><text:s/>reiškiantis, kad draudžiama žemesnės galios teisės aktais reguliuoti tuos visuomeninius santykius, kurie gali būti reguliuojami tik aukštesnės galios teisės aktais, be kita k</text:span><text:span text:style-name="T54">o, poįstatyminiais teisės aktais reguliuoti santykius, kurie turi būti reguliuojami tik įstatymais, taip pat neleidžiama poįstatyminiais teisės aktais nustatyti tokio teisinio reguliavimo, kuris konkuruotų su nustatytuoju įstatyme, nebūtų grindžiamas įstat</text:span><text:span text:style-name="T55">ymais (2015 m. rugsėjo 29 d., 2018 m. gegužės 24 d., 2023 m. balandžio 26 d., 2023 m. lapkričio 7 d. ir kiti nutarimai).</text:span></text:p>
      <text:soft-page-break/>
      <text:p text:style-name="P56"><text:span text:style-name="T57">Konstitucinio Teismo aktuose taip pat ne kartą konstatuota, kad poįstatyminiais teisės aktais yra įgyvendinamos įstatymų normos, juose<text:s/></text:span><text:span text:style-name="T58">yra detalizuojamos įstatymuose nustatytos bendro pobūdžio taisyklės, reglamentuojama jų įgyvendinimo tvarka, tačiau poįstatyminiais teisės aktais negalima pakeisti įstatymų ir sukurti naujų bendro pobūdžio teisės normų, kurios konkuruotų su įstatymų normom</text:span><text:span text:style-name="T59">is; kitaip būtų pažeista Konstitucijoje įtvirtinta įstatymų viršenybė prieš poįstatyminius teisės aktus (2014 m. spalio 9 d., 2018 m. gegužės 24 d., 2023 m. lapkričio 7 d. ir kiti nutarimai); poįstatyminiai teisės aktai negali prieštarauti Konstitucijai, k</text:span><text:span text:style-name="T60">onstituciniams įstatymams ir įstatymams, jie turi būti priimami remiantis įstatymais, nes poįstatyminis teisės aktas yra įstatymo normų taikymo aktas nepriklausomai nuo to, ar tas aktas yra vienkartinio<text:s/></text:span><text:span text:style-name="T61">(ad hoc)</text:span><text:span text:style-name="T62"><text:s/>taikymo, ar nuolatinio galiojimo (2011 m. bi</text:span><text:span text:style-name="T63">rželio 9 d., 2012 m. balandžio 18 d., 2013 m. gegužės 9 d. ir kiti nutarimai).</text:span></text:p>
      <text:p text:style-name="P64">Aiškindamas Konstitucijos 94 straipsnio 2 punkto nuostatą, Konstitucinis Teismas yra konstatavęs, kad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 (2015 m. rugsėjo 29 d., 2020 m. gruodžio 7 d., 2022 m. balandžio 7 d., 2023 m. lapkričio 7 d. ir kiti nutarimai); jeigu Vyriausybės nutarimuose nustatytas teisinis reguliavimas konkuruotų su nustatytuoju įstatymuose arba nebūtų grindžiamas įstatymais, būtų pažeisti ne tik konstituciniai teisinės valstybės ir valdžių padalijimo principai bei Konstitucijos 94 straipsnio 2 punktas, bet ir Konstitucijos 5 straipsnio 2 dalis, kurioje nustatyta, kad valdžios galias riboja Konstitucija (2006 m. gegužės 31 d., 2009 m. rugsėjo 24 d., 2013 m. lapkričio 6 d., 2015 m. spalio 29 d., 2018 m. balandžio 27 d. ir kiti nutarimai).</text:p>
      <text:p text:style-name="P65"><text:span text:style-name="T66">Svarbiausi eismo automobilių keliais santykiai reguliuojami Saugaus eismo automobilių keliais<text:s/></text:span><text:span text:style-name="T67">įstatymu (2007 m. lapkričio 22 d</text:span><text:span text:style-name="T68">. redakcija su vėlesniais pakeitimais), kuriame yra<text:s/></text:span><text:span text:style-name="T69">nustatyti eismo automobilių keliais Lietuvos Respublikoje saugumo teisiniai pagrindai, valstybės ir savivaldybių institucijų ir įstaigų pareigos įgyvendinant saugaus eismo politiką, pagrindinės eismo daly</text:span><text:span text:style-name="T70">vių, transporto priemonių savininkų ir valdytojų, už kelių priežiūrą atsakingų asmenų, policijos ir kitų pareigūnų teisės ir pareigos, eismo saugumo reikalavimai keliams ir kita. Šio įstatymo<text:s/></text:span>2 straipsnyje tarp pagrindinių šio įstatymo sąvokų yra nustatytos sąvokos, apibrėžiančios vietas (kelius, jų dalis), kuriomis vyksta viešasis eismas: „automobilių kelias“, „automagistralė“, „greitkelis“, „dviračių juosta“, „dviračių takas“, „pėsčiųjų takas“, „šaligatvis“; nei šiame, nei kituose šio įstatymo straipsniuose<text:span text:style-name="T71"><text:s/></text:span>įstatymų leidėjas nėra apibrėžęs „dviračių gatvės“, kaip viešajam eismui skirtos vietos, – tokia sąvoka šiame įstatyme apskritai nepaminėta.</text:p>
      <text:p text:style-name="P72"><text:span text:style-name="T73">Vyriausybės 2002 m. gruodžio 11 d. nutarimas Nr. 1950 „Dėl Kelių eismo taisyklių patvirtinimo“ (2008 m. liepos 1</text:span><text:span text:style-name="T74">6 d. redakcija su vėlesniais pakeitimais) priimtas, kaip nurodyta jo preambulėje, vadovaujantis Saugaus eismo automobilių keliais įstatymo 3 straipsnio 2 dalimi, kuria Vyriausybei pavesta Kelių eismo taisyklėse nustatyti eismo tvarką Lietuvos Respublikos t</text:span><text:span text:style-name="T75">eritorijoje. Šiuo Vyriausybės nutarimu patvirtintų Kelių eismo taisyklių (2014 m. spalio 3 d. redakcija su vėlesniais pakeitimais) 3.2</text:span><text:span text:style-name="T76">1</text:span><text:span text:style-name="T77"><text:s/>papunktyje (2021 m. rugsėjo 15 d. redakcija) nustatyta sąvoka „dviračių gatvė“ – kelias, kurio pradžia pažymėta kelio že</text:span><text:span text:style-name="T78">nklu „Dviračių gatvė“, o pabaiga – „Dviračių gatvės pabaiga“, šių taisyklių<text:s/></text:span><text:span text:style-name="T79">XXI</text:span><text:span text:style-name="T80">1</text:span><text:span text:style-name="T81"><text:s/>skyriuje<text:s/></text:span><text:span text:style-name="T82">(2021 m. rugsėjo 15 d. redakcija) nustatytos eismo<text:s/></text:span><text:span text:style-name="T83">dviračių gatvėje taisyklės, be kita ko, tai, kad dviračių gatvė skirta ne motorinių ir motorinių transporto priemon</text:span><text:span text:style-name="T84">ių (mišriam) eismui, o šių taisyklių 1 priedo 8 punkte (su<text:s/></text:span><text:span text:style-name="T85">2021 m. rugsėjo 15 d. pakeitimu)<text:s/></text:span><text:span text:style-name="T86">nustatyti dviračių gatvės pradžią ir pabaigą žymintys kelio ženklai. Taigi, pagal šį Vyriausybės teisės aktu nustatytą teisinį reguliavimą, transporto priemonių eis</text:span><text:span text:style-name="T87">mas pagal specialias taisykles vyksta tokioje vietoje, kuri<text:s/></text:span><text:span text:style-name="T88">Saugaus eismo automobilių keliais įstatyme nėra apibrėžta kaip<text:s/></text:span>viešajam eismui skirta vieta. Šiam eismui skirtų vietų (kelių, jų dalių) apibrėžtis yra vienas iš įstatymų leidėjo šiame įstatyme nustatytų saugaus<text:s/><text:span text:style-name="T89">eismo automobilių keliais teisinių pagrindų, o ne Vyriausybei pavestos nustatyti eismo šiais keliais tvarkos elementas. Vadinasi, yra pagrindas manyti, kad nustatant ginčijamą teisinį reguliavimą, kuris nėra</text:span><text:span text:style-name="T90"><text:s/>grindžiamas įstatymu,<text:s/></text:span>nepaisyta teisės aktų hierarchijos,<text:span text:style-name="T91"><text:s/>viršyti Vyriausybės įgaliojimai nustatyti eismo tvarką ir įsiterpta į įstatymų leidėjo kompetencijos sritį.</text:span></text:p>
      <text:p text:style-name="P92"><text:span text:style-name="T93">Lietuvos Respublikos Seimas, atsižvelgdamas į išdėstytus argumentus ir vadovaudamasis<text:s/></text:span><text:span text:style-name="T94">Lietuvos Respublikos Konstitucijos 10</text:span><text:span text:style-name="T95">6 straipsnio trečiąja dalimi, Lietuvos Respublikos Konstitucinio Teismo įstatymo<text:s/></text:span>65 straipsnio 1 dalies 3 punktu,<text:span text:style-name="T96"><text:s/></text:span><text:span text:style-name="T97">nutari</text:span><text:span text:style-name="T98">a:</text:span></text:p>
      <text:p text:style-name="P99"/>
      <text:p text:style-name="P100"><text:span text:style-name="T101">1</text:span><text:span text:style-name="T102"><text:s/>straipsnis.</text:span></text:p>
      <text:p text:style-name="P103"><text:span text:style-name="T104">Kreiptis į Lietuvos Respublikos Konstitucinį Teismą su prašymu ištirti, ar Lietuvos Respublikos</text:span><text:span text:style-name="T105"><text:s/>Vyriausybės<text:s/></text:span><text:span text:style-name="T106">2002 m. gruodžio 11 d. nutarimu Nr. 1950 „Dėl Kelių eismo taisyklių patvirtinimo“<text:s/></text:span><text:span text:style-name="T107">(2008 m. liepos 16 d. redakcija su vėlesniais pakeitimais) patvirtintų Kelių eismo taisyklių (2014 m. spalio 3 d. redakcija su vėlesniais pakeitimais) 3.2</text:span><text:span text:style-name="T108">1</text:span><text:span text:style-name="T109"><text:s/>papunktis (2021 m.</text:span><text:span text:style-name="T110"><text:s/>rugsėjo 15 d. redakcija),<text:s/></text:span><text:span text:style-name="T111">XXI</text:span><text:span text:style-name="T112">1</text:span><text:span text:style-name="T113"><text:s/>skyrius (</text:span><text:span text:style-name="T114">2021 m. rugsėjo 15 d. redakcija su vėlesniais pakeitimais</text:span><text:span text:style-name="T115">) ir 1 priedo 8 punkto nuostatos, kuriomis nustatyti ir apibrėžti nurodomieji kelio ženklai Nr. 559 „Dviračių gatvė“ ir Nr. 560 „Dviračių gatvės pabaiga“ (</text:span><text:span text:style-name="T116">202</text:span><text:span text:style-name="T117">1 m. rugsėjo 15 d. redakcija</text:span><text:span text:style-name="T118">),<text:s/></text:span><text:span text:style-name="T119">neprieštarauja<text:s/></text:span><text:span text:style-name="T120">Lietuvos Respublikos Konstitucijos 5 straipsnio 2 daliai,<text:s/></text:span>94 straipsnio 2 punktui<text:span text:style-name="T121">,<text:s/></text:span>konstituciniams teisinės valstybės, valdžių padalijimo principams,<text:span text:style-name="T122"><text:s/>Lietuvos Respublikos saugaus eismo automobilių keliais įstat</text:span><text:span text:style-name="T123">ymui</text:span>.</text:p>
      <text:p text:style-name="P124"/>
      <text:p text:style-name="P125">Seimo Pirmininkas</text:p>
      <text:p text:style-name="P126"/>
      <text:p text:style-name="Normal">Teikia</text:p>
      <text:p text:style-name="Normal">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7-07T13:13:00Z</meta:creation-date>
    <dc:date>2026-07-07T13:13:00Z</dc:date>
    <meta:print-date>2026-06-08T06:13:00Z</meta:print-date>
    <meta:template xlink:href="Normal.dotm" xlink:type="simple"/>
    <meta:editing-cycles>2</meta:editing-cycles>
    <meta:editing-duration>PT0S</meta:editing-duration>
    <meta:user-defined meta:name="ContentTypeId">0x01010067B8AD340176C349AC587478ABF8833F</meta:user-defined>
    <meta:user-defined meta:name="_dlc_DocIdItemGuid">d5f11add-799f-4cbf-be31-9e414926ee7b</meta:user-defined>
    <meta:document-statistic meta:page-count="3" meta:paragraph-count="73" meta:word-count="1096" meta:character-count="8428" meta:row-count="132" meta:non-whitespace-character-count="7405"/>
  </office:meta>
</office:document-meta>
</file>