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4.725in">
        <style:tab-stops/>
      </style:paragraph-properties>
      <style:text-properties fo:font-weight="bold" style:font-weight-asian="bold" style:font-size-complex="12pt"/>
    </style:style>
    <style:style style:name="P10" style:parent-style-name="Normal" style:family="paragraph">
      <style:paragraph-properties fo:text-indent="2.5in"/>
      <style:text-properties fo:font-weight="bold" style:font-weight-asian="bold" style:font-size-complex="12pt"/>
    </style:style>
    <style:style style:name="P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complex="Courier New"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complex="Courier New"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justify" fo:text-indent="0.5in"/>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indent="0.5in"/>
    </style:style>
    <style:style style:name="T29" style:parent-style-name="DefaultParagraphFont" style:family="text">
      <style:text-properties style:font-size-complex="12pt"/>
    </style:style>
    <style:style style:name="P30" style:parent-style-name="Normal" style:family="paragraph">
      <style:paragraph-properties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fo:color="#00B05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language-asian="en" style:country-asian="GB"/>
    </style:style>
    <style:style style:name="T72" style:parent-style-name="DefaultParagraphFont" style:family="text">
      <style:text-properties style:font-weight-complex="bold" style:font-size-complex="12pt" style:language-asian="en" style:country-asian="GB"/>
    </style:style>
    <style:style style:name="T73" style:parent-style-name="DefaultParagraphFont" style:family="text">
      <style:text-properties style:font-weight-complex="bold" style:font-size-complex="12pt" style:language-asian="en" style:country-asian="GB"/>
    </style:style>
    <style:style style:name="T74" style:parent-style-name="DefaultParagraphFont" style:family="text">
      <style:text-properties style:font-weight-complex="bold" fo:color="#000000" style:font-size-complex="12pt" style:language-asian="en" style:country-asian="GB"/>
    </style:style>
    <style:style style:name="T75" style:parent-style-name="DefaultParagraphFont" style:family="text">
      <style:text-properties style:font-weight-complex="bold" style:font-size-complex="12pt" style:language-asian="en" style:country-asian="GB"/>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language-asian="en" style:country-asian="GB"/>
    </style:style>
    <style:style style:name="T78" style:parent-style-name="DefaultParagraphFont" style:family="text">
      <style:text-properties style:font-weight-complex="bold" style:font-size-complex="12pt" style:language-asian="en" style:country-asian="GB"/>
    </style:style>
    <style:style style:name="T79" style:parent-style-name="DefaultParagraphFont" style:family="text">
      <style:text-properties style:font-weight-complex="bold" style:font-size-complex="12pt" style:language-asian="en" style:country-asian="GB"/>
    </style:style>
    <style:style style:name="T80" style:parent-style-name="DefaultParagraphFont" style:family="text">
      <style:text-properties style:font-weight-complex="bold" style:font-size-complex="12pt" style:language-asian="en" style:country-asian="GB"/>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en" style:country-asian="GB"/>
    </style:style>
    <style:style style:name="T83" style:parent-style-name="DefaultParagraphFont" style:family="text">
      <style:text-properties style:font-weight-complex="bold" style:font-size-complex="12pt" style:language-asian="en" style:country-asian="GB"/>
    </style:style>
    <style:style style:name="T84" style:parent-style-name="DefaultParagraphFont" style:family="text">
      <style:text-properties style:font-weight-complex="bold" style:font-size-complex="12pt" style:language-asian="en" style:country-asian="GB"/>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fo:font-weight="bold" style:font-weight-asian="bold" style:font-weight-complex="bold" style:font-style-complex="italic" style:font-size-complex="12pt"/>
    </style:style>
    <style:style style:name="T88" style:parent-style-name="DefaultParagraphFont" style:family="text">
      <style:text-properties style:font-name-asian="Calibri" fo:font-weight="bold" style:font-weight-asian="bold" style:font-weight-complex="bold" style:font-style-complex="italic" style:font-size-complex="12pt"/>
    </style:style>
    <style:style style:name="T89" style:parent-style-name="DefaultParagraphFont" style:family="text">
      <style:text-properties style:font-name-asian="Calibri" fo:font-weight="bold" style:font-weight-asian="bold" style:font-weight-complex="bold" style:font-style-complex="italic" style:font-size-complex="12pt"/>
    </style:style>
    <style:style style:name="P90" style:parent-style-name="Normal" style:family="paragraph">
      <style:paragraph-properties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margin-left="1.477in" fo:text-indent="-0.97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tyle-complex="italic"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tyle-complex="italic"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weight-complex="bold" style:font-style-complex="italic"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tyle-complex="italic"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P185" style:parent-style-name="Normal" style:family="paragraph">
      <style:paragraph-properties fo:text-align="justify" fo:margin-left="0.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B05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text-properties fo:color="#000000" style:font-size-complex="12pt" style:language-asian="lt" style:country-asian="LT"/>
    </style:style>
    <style:style style:name="P283" style:parent-style-name="Normal" style:family="paragraph">
      <style:paragraph-properties fo:text-indent="0.4923in"/>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P285" style:parent-style-name="Normal" style:family="paragraph">
      <style:paragraph-properties fo:text-indent="0.0861in"/>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style:text-properties fo:color="#000000" style:font-size-complex="12pt"/>
    </style:style>
    <style:style style:name="P288" style:parent-style-name="Normal" style:family="paragraph">
      <style:text-properties fo:font-size="9pt" style:font-size-asian="9pt" style:font-size-complex="9pt"/>
    </style:style>
    <style:style style:name="P289" style:parent-style-name="Normal" style:family="paragraph">
      <style:paragraph-properties fo:text-align="justify" fo:line-height="115%"/>
      <style:text-properties fo:color="#000000" style:font-size-complex="12p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align="justify" fo:line-height="115%"/>
    </style:style>
  </office:automatic-styles>
  <office:body>
    <office:text text:use-soft-page-breaks="true">
      <text:p text:style-name="P1"/>
      <text:p text:style-name="P9">Projektas</text:p>
      <text:p text:style-name="P10"/>
      <text:p text:style-name="P11">LIETUVOS RESPUBLIKOS</text:p>
      <text:p text:style-name="P12"><text:span text:style-name="T13">TAURIŲJŲ METALŲ IR BRANGAKMENIŲ VALSTYBINĖS PRIEŽIŪROS ĮSTATYMO NR. I-996<text:s/></text:span><text:span text:style-name="T14">8, 9</text:span><text:span text:style-name="T15">,</text:span><text:span text:style-name="T16"><text:s/>10 IR 14<text:s/></text:span><text:span text:style-name="T17">STRAIPSNIŲ PAKEITIMO<text:s/></text:span></text:p>
      <text:p text:style-name="P18"><text:span text:style-name="T19">ĮSTATYMAS</text:span></text:p>
      <text:p text:style-name="P20"/>
      <text:p text:style-name="P21">2023 m. <text:s text:c="16"/>d. Nr.</text:p>
      <text:p text:style-name="P22">Vilnius</text:p>
      <text:p text:style-name="P23"/>
      <text:p text:style-name="P24"><text:span text:style-name="T25">1</text:span><text:span text:style-name="T26"><text:s/>straipsnis.<text:s/></text:span><text:span text:style-name="T27">8 straipsnio pakeitimas<text:s/></text:span></text:p>
      <text:p text:style-name="P28"><text:span text:style-name="T29">Pakeisti 8 straipsnį ir jį išdėstyti taip:</text:span></text:p>
      <text:p text:style-name="P30"><text:span text:style-name="T31">„</text:span><text:span text:style-name="T32">8</text:span><text:span text:style-name="T33"><text:s/>straipsnis.<text:s/></text:span><text:span text:style-name="T34">Reikalavimai ūkio subjektams</text:span></text:p>
      <text:p text:style-name="P35"><text:span text:style-name="T36">1</text:span><text:span text:style-name="T37">. Ūkio subjektas, siekiantis verstis s</text:span><text:span text:style-name="T38">u tauriaisiais metalais ir brangakmeniais susijusia veikla Lietuvos Respublikoje, priežiūros institucijai pateikia<text:s/></text:span><text:span text:style-name="T39">priežiūros institucijos savininko teises ir pareigas įgyvendinančios institucijos</text:span><text:span text:style-name="T40"><text:s/>patvirtintose Ūkio subjektų, kurie verčiasi su tauriaisiais</text:span><text:span text:style-name="T41"><text:s/>metalais ir brangakmeniais susijusia veikla,<text:s/></text:span><text:span text:style-name="T42">sąrašo sudarymo ir tvarkymo ir atsakomybės ženklų pavyzdžių registravimo taisyklėse nustatytos formos</text:span><text:span text:style-name="T43"><text:s/>ilgalaikės arba laikinai ar vieną kartą vykdomos su tauriaisiais metalais ir brangakmeniais susijusios veikl</text:span><text:span text:style-name="T44">os deklaraciją (toliau – deklaracija) ir, jeigu jis privalo turėti šio straipsnio<text:s/></text:span><text:span text:style-name="T45">3</text:span><text:span text:style-name="T46"><text:s/></text:span><text:span text:style-name="T47">dalyje nurodytą<text:s/></text:span><text:span text:style-name="T48">atsakomybės ženklą, –<text:s/></text:span><text:span text:style-name="T49">ne mažesnį kaip 2 x 2 cm dydžio atsakomybės ženklo eskizą bei metalinę plokštelę su atsakomybės ženklo įspaudu (toliau kartu – atsakom</text:span><text:span text:style-name="T50">ybės ženklo pavyzdžiai).<text:s/></text:span></text:p>
      <text:p text:style-name="P51"><text:span text:style-name="T52">2</text:span><text:span text:style-name="T53">. Deklaracijoje ūkio subjektas patvirtina, kad nėra šio straipsnio 5 dalyje nurodytų aplinkybių.</text:span></text:p>
      <text:p text:style-name="P54"><text:span text:style-name="T55">3</text:span><text:span text:style-name="T56">.</text:span><text:span text:style-name="T57"><text:s/>Ūkio subjektas privalo turėti atsakomybės ženklą, jeigu jis siekia verstis tauriųjų metalų ir brangakmenių gaminių gamyba ir (arba) tauriųjų metalų ir brangakmenių gaminių realizavimu (didmenine ir (arba) mažmenine prekyba).</text:span></text:p>
      <text:p text:style-name="P58"><text:span text:style-name="T59">4</text:span><text:span text:style-name="T60">. Ūkio subjektas kitą die</text:span><text:span text:style-name="T61">ną nuo deklaracijos ir atsakomybės ženklo, jeigu jis privalo jį turėti, pavyzdžių</text:span><text:span text:style-name="T62"><text:s/></text:span><text:span text:style-name="T63">pateikimo priežiūros institucijai dienos turi teisę vykdyti su tauriaisiais metalais ir brangakmeniais susijusią veiklą, išskyrus atvejus, kai deklaracijoje jis nurodo vėlesn</text:span><text:span text:style-name="T64">ę su tauriaisiais metalais ir brangakmeniais susijusios veiklos pradžios datą.</text:span></text:p>
      <text:p text:style-name="P65"><text:span text:style-name="T66">5</text:span><text:span text:style-name="T67">.<text:s/></text:span><text:span text:style-name="T68">Su tauriaisiais metalais ir brangakmeniais susijusia veikla draudžiama verstis ūkio subjektui, kurio valdymo ir (ar) priežiūros organo narys ar naudos gavėjas, kaip jis a</text:span><text:span text:style-name="T69">pibrėžtas Lietuvos Respublikos pinigų plovimo ir teroristų finansavimo prevencijos įstatyme, yra pripažintas kaltu padaręs:</text:span></text:p>
      <text:p text:style-name="P70"><text:span text:style-name="T71">1</text:span><text:span text:style-name="T72">) Lietuvos Respublikos baudžiamajame kodekse numatytą sunkų arba labai sunkų nusikaltimą ar bet kurį iš šių nusikaltimų atitinkan</text:span><text:span text:style-name="T73">čią nusikalstamą veiką pagal kitų valstybių baudžiamuosius įstatymus</text:span><text:span text:style-name="T74"><text:s/>ir po asmens teistumo išnykimo arba panaikinimo nepraėjo 8 metai</text:span><text:span text:style-name="T75">;<text:s/></text:span></text:p>
      <text:p text:style-name="P76"><text:span text:style-name="T77">2</text:span><text:span text:style-name="T78">) Baudžiamajame kodekse numatytą nesunkų arba apysunkį nusikaltimą nuosavybei, turtinėms teisėms ir turtiniams inte</text:span><text:span text:style-name="T79">resams, ekonomikai ir verslo tvarkai, finansų sistemai, valstybės tarnybai ir viešiesiems interesams, visuomenės saugumui ar bet kurį iš šių nusikaltimų atitinkančią nusikalstamą veiką pagal kitų valstybių baudžiamuosius įstatymus ir po asmens teistumo išn</text:span><text:span text:style-name="T80">ykimo arba panaikinimo dienos nepraėjo 5 metai;</text:span></text:p>
      <text:p text:style-name="P81"><text:span text:style-name="T82">3</text:span><text:span text:style-name="T83">) kitą, negu nurodyta šios dalies 1 ir 2 punktuose, Baudžiamajame kodekse arba kitų valstybių baudžiamuosiuose įstatymuose numatytą nusikalstamą veiką ir nuo bausmės atlikimo, bausmės vykdymo atidėjimo a</text:span><text:span text:style-name="T84">r atleidimo nuo bausmės atlikimo dienos nepraėjo 3 metai.“</text:span></text:p>
      <text:p text:style-name="P85"/>
      <text:p text:style-name="P86"><text:span text:style-name="T87">2</text:span><text:span text:style-name="T88"><text:s/>straipsnis.<text:s/></text:span><text:span text:style-name="T89">9 straipsnio pakeitimas<text:s/></text:span></text:p>
      <text:p text:style-name="P90"><text:span text:style-name="T91">Pakeisti 9 straipsnį ir jį išdėstyti taip:</text:span></text:p>
      <text:p text:style-name="P92"><text:span text:style-name="T93">„</text:span><text:span text:style-name="T94">9</text:span><text:span text:style-name="T95"><text:s/>straipsnis.<text:s/></text:span><text:span text:style-name="T96">Ūkio subjektų, kurie verčiasi su tauriaisiais metalais ir brangakmeniais<text:s/></text:span><text:span text:style-name="T97">susijusia veikla, sąrašo sudarymas, jo tvarkymas ir atsakomybės ženklo pavyzdžių registravimas</text:span></text:p>
      <text:p text:style-name="P98"><text:span text:style-name="T99">1</text:span><text:span text:style-name="T100">. Priežiūros institucija sudaro ir tvarko Ūkio subjektų, kurie verčiasi su tauriaisiais metalais ir brangakmeniais susijusia veikla, sąrašą (toliau – Ūkio s</text:span><text:span text:style-name="T101">ubjektų sąrašas) bei registruoja atsakomybės ženklo pavyzdžius Ūkio subjektų, kurie verčiasi su tauriaisiais metalais ir brangakmeniais susijusia veikla, sąrašo sudarymo ir tvarkymo ir atsakomybės ženklų pavyzdžių registravimo taisyklėse nustatyta tvarka.</text:span></text:p>
      <text:p text:style-name="P102"><text:span text:style-name="T103">2</text:span><text:span text:style-name="T104">. Priežiūros institucija, gavusi deklaraciją ir<text:s/></text:span><text:span text:style-name="T105">atsakomybės ženklo, jeigu ūkio subjektas privalo jį turėti, pavyzdžius,<text:s/></text:span><text:span text:style-name="T106">ne vėliau kaip kitą darbo dieną įrašo ūkio subjektą į Ūkio subjektų sąrašą, išskyrus ūkio subjektą, kuris su tauriaisiais metalais<text:s/></text:span><text:span text:style-name="T107">ir brangakmeniais susijusią veiklą vykdo vieną kartą.</text:span></text:p>
      <text:p text:style-name="P108"><text:span text:style-name="T109">3</text:span><text:span text:style-name="T110">. Priežiūros institucija Ūkio subjektų sąrašą skelbia savo interneto svetainėje. Ūkio subjektų sąraše skelbiama ši informacija:</text:span></text:p>
      <text:p text:style-name="P111"><text:span text:style-name="T112">1</text:span><text:span text:style-name="T113">) ūkio subjekto juridinio asmens, užsienio juridinio asmens ar org</text:span><text:span text:style-name="T114">anizacijos, neturinčios juridinio asmens statuso, ar jo (jos) padalinio pavadinimas arba fizinio asmens vardas ir pavardė;</text:span></text:p>
      <text:p text:style-name="P115"><text:span text:style-name="T116">2</text:span><text:span text:style-name="T117">) ūkio subjekto įrašymo į Ūkio subjektų sąrašą data;</text:span></text:p>
      <text:p text:style-name="P118"><text:span text:style-name="T119">3</text:span><text:span text:style-name="T120">) data, kai ūkio subjektas įgijo (arba įgis, jeigu deklaracijoje<text:s/></text:span><text:span text:style-name="T121">nurodė vėlesnę su tauriaisiais metalais ir brangakmeniais susijusios veiklos pradžios datą) teisę vykdyti su tauriaisiais metalais ir brangakmeniais susijusią veiklą;</text:span></text:p>
      <text:p text:style-name="P122"><text:span text:style-name="T123">4</text:span><text:span text:style-name="T124">) ūkio subjekto su tauriaisiais metalais ir brangakmeniais susijusios veiklos trukmė</text:span><text:span text:style-name="T125"><text:s/>(ilgalaikė ar laikina). Kai ūkio subjektas veiklą vykdo (arba vykdys, jeigu deklaracijoje nurodė vėlesnę su tauriaisiais metalais ir brangakmeniais susijusios veiklos pradžios datą) laikinai, nurodoma veiklos pabaigos data.</text:span></text:p>
      <text:p text:style-name="P126"><text:span text:style-name="T127">4</text:span><text:span text:style-name="T128">. Priežiūros institucija</text:span><text:span text:style-name="T129"><text:s/></text:span><text:span text:style-name="T130">sustabdo ūkio subjekto su tauriaisiais metalais ir brangakmeniais susijusią veiklą ir nustato ūkio subjektui:</text:span></text:p>
      <text:p text:style-name="P131"><text:span text:style-name="T132">1</text:span><text:span text:style-name="T133">) 20 darbo dienų terminą</text:span><text:span text:style-name="T134"><text:s/></text:span><text:span text:style-name="T135">šio įstatymo nustatytų reikalavimų neatitinkančius asmenis pašalinti iš ūkio subjekto valdymo ir (ar) priežiūros orga</text:span><text:span text:style-name="T136">nų narių ar naudos gavėjų, kai atsiranda ir (ar) paaiškėja šio įstatymo 8 straipsnio 5 dalyje nurodytos aplinkybės;</text:span></text:p>
      <text:p text:style-name="P137"><text:span text:style-name="T138">2</text:span><text:span text:style-name="T139">) 5 darbo dienų terminą pateikti patikslintą deklaraciją, kai paaiškėja, kad deklaracijoje nurodyti neteisingi veiklos duomenys, nesusi</text:span><text:span text:style-name="T140">ję su šio įstatymo 8 straipsnio 5 dalyje nurodytomis aplinkybėmis.</text:span></text:p>
      <text:p text:style-name="P141"><text:span text:style-name="T142">5</text:span><text:span text:style-name="T143">. Priežiūros institucija priima sprendimą dėl ūkio subjekto<text:s/></text:span><text:span text:style-name="T144">su tauriaisiais metalais ir brangakmeniais susijusios veiklos sustabdymo per 5 darbo dienas nuo šio straipsnio 4 dalyje nu</text:span><text:span text:style-name="T145">rodytų veiklos sustabdymo pagrindų atsiradimo dienos.</text:span></text:p>
      <text:p text:style-name="P146"><text:span text:style-name="T147">6</text:span><text:span text:style-name="T148">. Priežiūros institucija išbraukia ūkio subjektą iš Ūkio subjektų sąrašo:</text:span></text:p>
      <text:p text:style-name="P149"><text:span text:style-name="T150">1</text:span><text:span text:style-name="T151">) ūkio subjektui pateikus prašymą išbraukti jį iš Ūkio subjektų sąrašo;</text:span></text:p>
      <text:p text:style-name="P152"><text:span text:style-name="T153">2</text:span><text:span text:style-name="T154">) ūkio subjektui (juridiniam asmeniui,<text:s/></text:span><text:span text:style-name="T155">užsienio juridiniam asmeniui ar organizacijai, neturinčiai juridinio asmens statuso, ar jo (jos) padaliniui) pasibaigus likvidavimo būdu arba nutraukus jo veiklą;</text:span></text:p>
      <text:p text:style-name="P156"><text:span text:style-name="T157">3</text:span><text:span text:style-name="T158">) pasibaigus ūkio subjekto laikinai vykdomos su tauriaisiais metalais ir brangakmeniais<text:s/></text:span><text:span text:style-name="T159">susijusios veiklos laikotarpiui;</text:span></text:p>
      <text:p text:style-name="P160"><text:span text:style-name="T161">4</text:span><text:span text:style-name="T162">) ūkio subjektui (fiziniam asmeniui) mirus;</text:span></text:p>
      <text:p text:style-name="P163"><text:span text:style-name="T164">5</text:span><text:span text:style-name="T165">)<text:s/></text:span><text:span text:style-name="T166">paaiškėjus, kad deklaracijoje nurodyti neteisingi duomenys apie šio įstatymo 8 straipsnio 5 dalyje nurodytas aplinkybes;</text:span></text:p>
      <text:p text:style-name="P167"><text:span text:style-name="T168">6</text:span><text:span text:style-name="T169">) atsiradus ir (ar) paaiškėjus šio įstaty</text:span><text:span text:style-name="T170">mo 8 straipsnio 5 dalyje nurodytoms aplinkybėms, jeigu ūkio subjektas per šio straipsnio 4 dalies 1 punkte nustatytą terminą nepašalina šio įstatymo nustatytų reikalavimų neatitinkančių asmenų iš ūkio subjekto valdymo ir (ar) priežiūros organų narių ar nau</text:span><text:span text:style-name="T171">dos gavėjų;</text:span></text:p>
      <text:p text:style-name="P172"><text:span text:style-name="T173">7</text:span><text:span text:style-name="T174">) paaiškėjus, kad deklaracijoje buvo nurodyti neteisingi veiklos duomenys, nesusiję su šio įstatymo 8 straipsnio 5 dalyje nurodytomis aplinkybėmis, jeigu ūkio subjektas per šio straipsnio 4 dalies 2 punkte nustatytą terminą nepateikia pati</text:span><text:span text:style-name="T175">kslintos deklaracijos.</text:span></text:p>
      <text:p text:style-name="P176"><text:span text:style-name="T177">7</text:span><text:span text:style-name="T178">. Priežiūros institucija ne vėliau kaip kitą darbo dieną nuo šio straipsnio 6 dalyje nurodytų aplinkybių paaiškėjimo dienos, išskyrus atvejus, kai ūkio subjekto prašyme išbraukti jį iš Ūkio subjektų sąrašo nurodyta vėlesnė dat</text:span><text:span text:style-name="T179">a, išbraukia ūkio subjektą iš Ūkio subjektų sąrašo ir apie tai jį informuoja. Ūkio subjektui pateikus prašymą išbraukti jį iš Ūkio subjektų sąrašo vėlesne data, priežiūros institucija prašyme nurodytą dieną išbraukia ūkio subjektą iš Ūkio subjektų sąrašo i</text:span><text:span text:style-name="T180">r apie tai jį informuoja.</text:span></text:p>
      <text:p text:style-name="P181"><text:span text:style-name="T182">8</text:span><text:span text:style-name="T183">. Ūkio subjektas, išbrauktas iš Ūkio subjektų sąrašo, praranda teisę vykdyti su tauriaisiais metalais ir brangakmeniais susijusią veiklą.“</text:span></text:p>
      <text:p text:style-name="P184"/>
      <text:p text:style-name="P185"><text:span text:style-name="T186">3</text:span><text:span text:style-name="T187"><text:s/>straipsnis.<text:s/></text:span><text:span text:style-name="T188">10 straipsnio pakeitimas<text:s/></text:span></text:p>
      <text:p text:style-name="P189"><text:span text:style-name="T190">1</text:span><text:span text:style-name="T191">. Pakeisti 10 straipsnio 1 d</text:span><text:span text:style-name="T192">alies 1 punktą ir jį išdėstyti taip:</text:span></text:p>
      <text:p text:style-name="P193"><text:span text:style-name="T194">„</text:span><text:span text:style-name="T195">1</text:span><text:span text:style-name="T196">) turėti tauriųjų metalų, brangakmenių, jų gaminių, pusgaminių, atliekų ir (arba) laužo finansinės apskaitos registrus, laisvos formos su tauriaisiais metalais ir brangakmeniais susijusios veiklos dokumentų (toliau<text:s/></text:span><text:span text:style-name="T197">– veiklos dokumentas) apskaitos registrus, tauriųjų metalų, brangakmenių, jų gaminių, pusgaminių, atliekų ir (arba) laužo apyvartos žiniaraščius (toliau – apyvartos žiniaraštis) ir (arba) ūkio subjekto naudojamo kasos aparato panaudotas kontrolines juostas</text:span><text:span text:style-name="T198"><text:s/>arba elektronines kontrolines juostas, saugomas elektroninėse laikmenose, sudarytus po paskutinės atliktos tauriųjų metalų ir brangakmenių, jų gaminių, pusgaminių, atliekų ir laužo inventorizacijos, ir paskutinės atliktos inventorizacijos dokumentus;“.</text:span><text:span text:style-name="T199"><text:s/></text:span></text:p>
      <text:p text:style-name="P200"><text:span text:style-name="T201">2</text:span><text:span text:style-name="T202">. Pakeisti 10 straipsnio 7 dalį ir ją išdėstyti taip:</text:span></text:p>
      <text:p text:style-name="P203"><text:span text:style-name="T204">„</text:span><text:span text:style-name="T205">7</text:span><text:span text:style-name="T206">. Ūkio subjektas priežiūros institucijai pateikia patikslintą deklaraciją, kurioje nurodo informaciją apie pasikeitusius jo su tauriaisiais metalais ir brangakmeniais susijusios veiklos duom</text:span><text:span text:style-name="T207">enis, nurodytus deklaracijoje, arba planuojamą pradėti ar nutraukti su tauriaisiais metalais ir brangakmeniais susijusią veiklą, jos pradžią ar</text:span><text:span text:style-name="T208"><text:s/></text:span><text:span text:style-name="T209">nutraukimą, taip pat apie pasikeitusius valdymo ir (ar) priežiūros organų narius ar naudos gavėjus, pasikeitusias su tauriaisiais metalais ir brangakmeniais susijusios veiklos rūšis ar veiklos adresus, įskaitant elektroninės parduotuvės adresą, ne vėliau k</text:span><text:span text:style-name="T210">aip per 10 dienų nuo duomenų pasikeitimo dienos arba nuo dienos, kai paaiškėja, kad su tauriaisiais metalais ir brangakmeniais susijusią veiklą planuojama pradėti ar nutraukti, ar nuo šios veiklos pradžios ar nutraukimo dienos. Vietos, kurioje ūkio subjekt</text:span><text:span text:style-name="T211">as laikinai vykdys su tauriaisiais metalais ir brangakmeniais susijusią veiklą, adresą ir darbo joje laiką ūkio subjektas raštu nurodo priežiūros institucijai ne vėliau kaip prieš 2 darbo dienas iki veiklos nurodytu adresu pradžios.“<text:s/></text:span></text:p>
      <text:p text:style-name="P212"><text:span text:style-name="T213">3</text:span><text:span text:style-name="T214">. Pakeisti 1</text:span><text:span text:style-name="T215">0 straipsnio 9 dalį ir ją išdėstyti taip:</text:span></text:p>
      <text:p text:style-name="P216"><text:span text:style-name="T217">„</text:span><text:span text:style-name="T218">9</text:span><text:span text:style-name="T219">. Ūkio subjektas priežiūros institucijai, atliekančiai jo patikrinimą, turi pateikti tauriųjų metalų ir brangakmenių, jų gaminių, pusgaminių, atliekų ir (arba) laužo finansinės</text:span><text:span text:style-name="T220"><text:s/></text:span><text:span text:style-name="T221">apskaitos dokumentus ir veiklos d</text:span><text:span text:style-name="T222">okumentus (toliau kartu – apskaitos dokumentai), jų registrus, apyvartos žiniaraščius, kasos aparato kontrolines juostas ir kitus su tauriaisiais metalais, brangakmeniais ir jų gaminiais, pusgaminiais, atliekomis ir (arba) laužu susijusius dokumentus.“</text:span></text:p>
      <text:p text:style-name="P223"/>
      <text:p text:style-name="P224"><text:span text:style-name="T225">4</text:span><text:span text:style-name="T226"><text:s/>straipsnis.<text:s/></text:span><text:span text:style-name="T227">14 straipsnio pakeitimas</text:span></text:p>
      <text:p text:style-name="P228"><text:span text:style-name="T229">1</text:span><text:span text:style-name="T230">. Pakeisti 14 straipsnio 1 dalį ir ją išdėstyti taip:</text:span></text:p>
      <text:p text:style-name="P231"><text:span text:style-name="T232">„</text:span><text:span text:style-name="T233">1</text:span><text:span text:style-name="T234">. Visos ūkio subjekto su tauriaisiais metalais ir brangakmeniais susijusios veiklos ūkinės operacijos įforminamos ir registruojamos laikantis<text:s/></text:span><text:span text:style-name="T235">Lietuvos Respublikos finansinės apskaitos</text:span><text:span text:style-name="T236"><text:s/></text:span><text:span text:style-name="T237">įstatymo</text:span><text:span text:style-name="T238"><text:s/></text:span><text:span text:style-name="T239">reikalavimų.“</text:span></text:p>
      <text:p text:style-name="P240"><text:span text:style-name="T241">2</text:span><text:span text:style-name="T242">. Pakeisti 14 straipsnio 3 dalį ir ją išdėstyti taip:</text:span></text:p>
      <text:p text:style-name="P243"><text:span text:style-name="T244">„</text:span><text:span text:style-name="T245">3</text:span><text:span text:style-name="T246">. Surašomame finansinės apskaitos dokumente, be Finansinės apskaitos įstatyme nustatytos privalomos finansinės apskaitos dok</text:span><text:span text:style-name="T247">umentų informacijos, taip pat turi būti nurodomi tauriųjų metalų arba brangakmenių gaminių, pusgaminių, atliekų ir laužo pavadinimai, tauriųjų metalų arba brangakmenių pavadinimai, kiekvieno tauriojo metalo standartinė praba, brangakmenių kokybės pažymėjim</text:span><text:span text:style-name="T248">ų (kai brangakmenis neįtvirtintas gaminyje) arba priežiūros institucijos pritvirtintų etikečių (kai brangakmenis įtvirtintas gaminyje) numeriai, tauriųjų metalų arba brangakmenių gaminių arba brangakmenių vienetai, tauriųjų metalų gaminių, pusgaminių, atli</text:span><text:span text:style-name="T249">ekų ir laužo masė gramais, vienarūšių brangakmenių masė karatais.“</text:span></text:p>
      <text:p text:style-name="P250"><text:span text:style-name="T251">3</text:span><text:span text:style-name="T252">. Pakeisti 14 straipsnio 4 dalį ir ją išdėstyti taip:</text:span></text:p>
      <text:p text:style-name="P253"><text:span text:style-name="T254">„</text:span><text:span text:style-name="T255">4</text:span><text:span text:style-name="T256">. Jeigu nesurašomas finansinės</text:span><text:span text:style-name="T257"><text:s/></text:span><text:span text:style-name="T258">apskaitos dokumentas arba neišduodamas kasos aparato kvitas, ūkio subjektas privalo surašyt</text:span><text:span text:style-name="T259">i veiklos dokumentą ir šiuo veiklos dokumentu įformintą ūkinę operaciją registruoti ūkio subjekto tvarkomame dokumentų apskaitos registre.“</text:span></text:p>
      <text:p text:style-name="P260"><text:span text:style-name="T261">4</text:span><text:span text:style-name="T262">. Pakeisti 14 straipsnio 5 dalį ir ją išdėstyti taip:</text:span></text:p>
      <text:p text:style-name="P263"><text:span text:style-name="T264">„</text:span><text:span text:style-name="T265">5</text:span><text:span text:style-name="T266">. Veiklos dokumente turi būti nurodoma šio straip</text:span><text:span text:style-name="T267">snio 3 dalyje nustatyta finansinės apskaitos dokumento informacija.“</text:span></text:p>
      <text:p text:style-name="P268"/>
      <text:p text:style-name="P269"><text:span text:style-name="T270">5</text:span><text:span text:style-name="T271"><text:s/>straipsnis.<text:s/></text:span><text:span text:style-name="T272">Įstatymo įsigaliojimas ir įgyvendinimas</text:span></text:p>
      <text:p text:style-name="P273"><text:span text:style-name="T274">1</text:span><text:span text:style-name="T275">. Šis įstatymas, išskyrus 3 straipsnio 1 ir 3 dalis, 4 straipsnį ir šio straipsnio 2 dalį, įsigalioja 2024 m. gegužės</text:span><text:span text:style-name="T276"><text:s/>1 d.</text:span></text:p>
      <text:p text:style-name="P277"><text:span text:style-name="T278">2</text:span><text:span text:style-name="T279">. Lietuvos Respublikos įgaliotos t</text:span><text:span text:style-name="T280">auriųjų metalų ir brangakmenių prabavimo valstybinės</text:span><text:span text:style-name="T281"><text:s/>priežiūros institucijos savininko teises ir pareigas įgyvendinanti institucija iki 2024 m. balandžio 30 d. priima šio įstatymo įgyvendinamuosius teisės aktus.</text:span></text:p>
      <text:p text:style-name="P282"/>
      <text:p text:style-name="Normal"/>
      <text:p text:style-name="P283"><text:span text:style-name="T284">Skelbiu šį Lietuvos Respublikos Seimo priimtą įstatymą.</text:span></text:p>
      <text:p text:style-name="P285"/>
      <text:p text:style-name="Normal"><text:span text:style-name="T286">Respublikos Prezidentas</text:span></text:p>
      <text:p text:style-name="P287"/>
      <text:p text:style-name="P288"/>
      <text:p text:style-name="P289"/>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Kalinauskienė</meta:initial-creator>
    <dc:creator>adlibuser</dc:creator>
    <meta:creation-date>2023-12-01T14:18:00Z</meta:creation-date>
    <dc:date>2023-12-01T14:18:00Z</dc:date>
    <meta:print-date>2020-03-04T08:58:00Z</meta:print-date>
    <meta:template xlink:href="Normal.dotm" xlink:type="simple"/>
    <meta:editing-cycles>2</meta:editing-cycles>
    <meta:editing-duration>PT0S</meta:editing-duration>
    <meta:document-statistic meta:page-count="3" meta:paragraph-count="204" meta:word-count="1604" meta:character-count="12296" meta:row-count="473" meta:non-whitespace-character-count="10896"/>
  </office:meta>
</office:document-meta>
</file>