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left="4.5in" fo:text-indent="0.9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style:text-properties fo:text-transform="uppercase" style:font-size-complex="12pt"/>
    </style:style>
    <style:style style:name="P4" style:parent-style-name="Normal" style:family="paragraph">
      <style:paragraph-properties fo:text-align="center"/>
      <style:text-properties fo:font-weight="bold" style:font-weight-asian="bold" style:font-weight-complex="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margin-left="-0.5909in" fo:text-indent="0.5909in">
        <style:tab-stops>
          <style:tab-stop style:type="right" style:position="7.0881in"/>
        </style:tab-stops>
      </style:paragraph-properties>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text-align="justify" fo:margin-left="0.75in" fo:text-indent="-0.25in">
        <style:tab-stops/>
      </style:paragraph-properties>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margin-left="0.75in" fo:text-indent="-0.2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margin-left="0.75in" fo:text-indent="-0.2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margin-left="0.75in" fo:text-indent="-0.25in">
        <style:tab-stops/>
      </style:paragraph-properties>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justify" fo:margin-left="0.75in" fo:text-indent="-0.2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in"/>
      <style:text-properties style:font-name-asian="Calibri" style:font-size-complex="12pt"/>
    </style:style>
    <style:style style:name="P72" style:parent-style-name="Normal" style:family="paragraph">
      <style:paragraph-properties fo:text-align="justify" fo:text-indent="0.5in"/>
      <style:text-properties style:font-name-asian="Calibri" style:font-size-complex="12pt"/>
    </style:style>
    <style:style style:name="P73" style:parent-style-name="Normal" style:family="paragraph">
      <style:paragraph-properties fo:text-align="justify" fo:text-indent="0.5in"/>
      <style:text-properties style:font-name-asian="Calibri" style:font-size-complex="12pt"/>
    </style:style>
    <style:style style:name="P74" style:parent-style-name="Normal" style:family="paragraph">
      <style:paragraph-properties fo:text-align="justify" fo:text-indent="0.5in"/>
      <style:text-properties style:font-name-asian="Calibri" style:font-size-complex="12pt"/>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weight-complex="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text-indent="0.5in"/>
      <style:text-properties style:font-name-asian="Calibri" style:font-size-complex="12pt" style:language-asian="lt" style:country-asian="LT"/>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fo:font-style="italic" style:font-style-asian="italic" style:font-size-complex="12pt"/>
    </style:style>
    <style:style style:name="P94" style:parent-style-name="Normal" style:family="paragraph">
      <style:paragraph-properties fo:margin-left="-0.5909in" fo:text-indent="0.5909in">
        <style:tab-stops>
          <style:tab-stop style:type="right" style:position="7.0881in"/>
        </style:tab-stops>
      </style:paragraph-properties>
      <style:text-properties style:font-name-asian="Calibri" style:font-size-complex="12pt"/>
    </style:style>
    <style:style style:name="P95" style:parent-style-name="Normal" style:family="paragraph">
      <style:paragraph-properties fo:margin-left="-0.5909in" fo:text-indent="0.5909in">
        <style:tab-stops>
          <style:tab-stop style:type="right" style:position="7.0881in"/>
        </style:tab-stops>
      </style:paragraph-properties>
      <style:text-properties style:font-name-asian="Calibri" style:font-size-complex="12pt"/>
    </style:style>
    <style:style style:name="P96" style:parent-style-name="Normal" style:family="paragraph">
      <style:paragraph-properties fo:margin-left="-0.5909in" fo:text-indent="0.5909in">
        <style:tab-stops>
          <style:tab-stop style:type="right" style:position="7.0881in"/>
        </style:tab-stops>
      </style:paragraph-properties>
      <style:text-properties style:font-name-asian="Calibri" style:font-size-complex="12pt"/>
    </style:style>
    <style:style style:name="P97" style:parent-style-name="Normal" style:family="paragraph">
      <style:paragraph-properties fo:text-align="justify"/>
      <style:text-properties style:font-name-asian="Calibri" style:font-size-complex="12pt"/>
    </style:style>
    <style:style style:name="P98" style:parent-style-name="Normal" style:family="paragraph">
      <style:paragraph-properties fo:text-align="justify"/>
      <style:text-properties style:font-name-asian="Calibri"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P103" style:parent-style-name="Normal" style:family="paragraph">
      <style:text-properties style:font-size-complex="12pt"/>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LIETUVOS RESPUBLIKOS</text:p>
      <text:p text:style-name="P5">ŠILUMOS ŪKIO ĮSTATYMO NR. IX-1565 2 ir 3 STRAIPSNIŲ PAKEITIMO</text:p>
      <text:p text:style-name="P6"><text:span text:style-name="T7">ĮSTATYMAS</text:span></text:p>
      <text:p text:style-name="P8"/>
      <text:p text:style-name="P9">2018 m. <text:s text:c="37"/>d. Nr.<text:s/></text:p>
      <text:p text:style-name="P10">Vilnius</text:p>
      <text:p text:style-name="P11"/>
      <text:p text:style-name="P12"/>
      <text:p text:style-name="P13"><text:span text:style-name="T14">1</text:span><text:span text:style-name="T15"><text:s/>straipsnis.<text:s/></text:span><text:span text:style-name="T16">2</text:span><text:span text:style-name="T17"><text:s/>straipsnio pakeitimas</text:span></text:p>
      <text:p text:style-name="P18"><text:span text:style-name="T19">1</text:span><text:span text:style-name="T20">.</text:span><text:span text:style-name="T21"><text:tab/>Papildyti 2 straipsnį 10 dalimi ir ją išdėstyti taip:<text:s/></text:span></text:p>
      <text:p text:style-name="P22"><text:span text:style-name="T23">„</text:span><text:span text:style-name="T24">10</text:span><text:span text:style-name="T25">.<text:s/></text:span><text:span text:style-name="T26">Būtinieji šilumos gamintojai</text:span><text:span text:style-name="T27"><text:s/>– aukciono tvarka kiekvienais metais nustatomas šilumos gamintojų sąrašas konkrečioje aprūpinimo šiluma sistemoje, kurie užtikrina teis</text:span><text:span text:style-name="T28">ės aktų reikalavimais nustatytą šilumos tiekimo kokybę mažiausiomis sąnaudomis ir kuriems kompensuojamos Valstybinės kainų ir energetikos kontrolės komisijos nustatytos šilumos gamybai naudojamo ilgalaikio turto nusidėvėjimo (amortizacijos) sąnaudos ir pro</text:span><text:span text:style-name="T29">tingumo kriterijus atitinkanti investicijų grąža.“<text:s/></text:span></text:p>
      <text:p text:style-name="P30"><text:span text:style-name="T31">2</text:span><text:span text:style-name="T32">.</text:span><text:span text:style-name="T33"><text:tab/>Buvusias 2 straipsnio 10-16 dalis laikyti atitinkamai 11-17 dalimis.</text:span></text:p>
      <text:p text:style-name="P34"><text:span text:style-name="T35">3</text:span><text:span text:style-name="T36">.</text:span><text:span text:style-name="T37"><text:tab/>Papildyti 2 straipsnį 18 dalimi ir ją išdėstyti taip:</text:span></text:p>
      <text:p text:style-name="P38"><text:span text:style-name="T39">„</text:span><text:span text:style-name="T40">18</text:span><text:span text:style-name="T41">.<text:s/></text:span><text:span text:style-name="T42">Metinis būtinųjų šilumos gamybos galių įrenginių<text:s/></text:span><text:span text:style-name="T43">aukcionas</text:span><text:span text:style-name="T44"><text:s/>– aprūpinimo šiluma sistemai būtinų šilumos gamybos įrenginių suminės galios parinkimas aukciono būdu, patenkinant aprūpinimo šiluma sistemos poreikius projektinėmis sąlygomis, ne mažiau kaip vienerių metų laikotarpiui, užtikrinant mažiausias šil</text:span><text:span text:style-name="T45">umos gamybos metines išlaidas.“<text:s/></text:span></text:p>
      <text:p text:style-name="P46"><text:span text:style-name="T47">4</text:span><text:span text:style-name="T48">.</text:span><text:span text:style-name="T49"><text:tab/>Buvusias<text:s/></text:span><text:span text:style-name="T50">2 straipsnio 17-56 dalis laikyti atitinkamai 19-58 dalimis.</text:span></text:p>
      <text:p text:style-name="P51"/>
      <text:p text:style-name="P52"><text:span text:style-name="T53">2</text:span><text:span text:style-name="T54"><text:s/>straipsnis.<text:s/></text:span><text:span text:style-name="T55">3 straipsnio pakeitimas</text:span></text:p>
      <text:p text:style-name="P56"><text:span text:style-name="T57">1</text:span><text:span text:style-name="T58">.</text:span><text:span text:style-name="T59"><text:tab/>Pakeisti 3 straipsnio 2 dalį ir ją išdėstyti taip:<text:s/></text:span></text:p>
      <text:p text:style-name="P60"><text:span text:style-name="T61">„</text:span><text:span text:style-name="T62">2</text:span><text:span text:style-name="T63">. Šilumos gamyba grindžiama pagal<text:s/></text:span><text:span text:style-name="T64">Nacionalinėje energetikos strategijoje, Nacionalinėje šilumos ūkio plėtros programoje ir šilumos ūkio specialiuosiuose planuose nustatytas šilumos gamybos šaltinių atnaujinimo, plėtros ir/ar naudojamo kuro konversijos planuojamas apimtis ir vietą, konkuren</text:span><text:span text:style-name="T65">ciją tarp šilumos gamintojų. Siekiant užtikrinti konkurenciją tarp šilumos gamintojų, Valstybinė kainų ir energetikos kontrolės komisija tvirtina Naudojimosi šilumos perdavimo tinklais sąlygų sąvadą, privalomą visiems asmenims, kurie verčiasi energetikos v</text:span><text:span text:style-name="T66">eikla šilumos energijos sektoriuje, įskaitant asmenis, ketinančius plėtoti šilumos energijos gamybą ir prisijungti prie šilumos perdavimo tinklų. Veiksminga konkurencija užtikrinama organizuojant metinį būtinos šilumos gamybos galios įrenginių aukcioną, ku</text:span><text:span text:style-name="T67">ris užtikrina minimalų metinių sąnaudų šilumos gamybai kiekį. Šio aukciono būdu atrinktiems būtiniesiems šilumos gamintojams apmokamos šilumos gamybai naudojamo ilgalaikio turto nusidėvėjimo (amortizacijos) sąnaudos ir protingumo kriterijus atitinkanti inv</text:span><text:span text:style-name="T68">esticijų grąža, o jie kiekvieną mėnesį dalyvauja šiluminės energijos aukcione, neviršydami metiniam būtinosios šilumos gamybos galios įrenginių aukcionui pasiūlytos eksploatacijai būtinų sąnaudų pastoviosios ir kintamosios dedamųjų viršutinių ribų, įvertin</text:span><text:span text:style-name="T69">ant faktines kuro išlaidas, suminio dydžio. Valstybinė kainų ir energetikos kontrolės komisija nustato metinio būtinosios šilumos gamybos galios įrenginių aukciono taisykles bei tvirtina jo organizavimo tvarką. Kiti šilumos gamintojai, nedalyvavę ar nelaim</text:span><text:span text:style-name="T70">ėję metinio būtinos šilumos gamybos galios įrenginių aukciono, dalyvauja mėnesiniame šiluminės energijos gamybos aukcione.“</text:span></text:p>
      <text:p text:style-name="P71"/>
      <text:p text:style-name="P72"/>
      <text:p text:style-name="P73"/>
      <text:p text:style-name="P74"/>
      <text:p text:style-name="P75"/>
      <text:p text:style-name="P76"><text:span text:style-name="T77">3</text:span><text:span text:style-name="T78"><text:s/>straipsnis.<text:s/></text:span><text:span text:style-name="T79">Įstatymo įsigaliojimas ir įgyvendinimas</text:span></text:p>
      <text:p text:style-name="P80"><text:span text:style-name="T81">1</text:span><text:span text:style-name="T82">. Šis įstatymas</text:span><text:span text:style-name="T83"><text:s/></text:span><text:span text:style-name="T84">įsigalioja<text:s/></text:span><text:span text:style-name="T85">2019 m. liepos 1 d.</text:span></text:p>
      <text:p text:style-name="P86"><text:span text:style-name="T87">2</text:span><text:span text:style-name="T88">. Vals</text:span><text:span text:style-name="T89">tybinė kainų ir energetikos kontrolės komisija iki 2019 m. birželio 30 d. priima šio įstatymo įgyvendinamuosius teisės aktus.</text:span></text:p>
      <text:p text:style-name="P90"/>
      <text:p text:style-name="P91"/>
      <text:p text:style-name="P92"><text:span text:style-name="T93">Skelbiu šį Lietuvos Respublikos Seimo priimtą įstatymą.</text:span></text:p>
      <text:p text:style-name="P94"/>
      <text:p text:style-name="P95"/>
      <text:p text:style-name="P96">Respublikos Prezidentas</text:p>
      <text:p text:style-name="P97"/>
      <text:p text:style-name="P98"/>
      <text:p text:style-name="P99">Teikia:</text:p>
      <text:p text:style-name="P100"/>
      <text:p text:style-name="P101">Seimo nariai<text:s/><text:tab/></text:p>
      <text:p text:style-name="P102"/>
      <text:p text:style-name="P103">Rimantas<text:s/>Sinkevičius</text:p>
      <text:p text:style-name="P104">Jurgis Razma</text:p>
      <text:p text:style-name="P105">Antanas Baura</text:p>
      <text:p text:style-name="P106">Virginijus Sinkevičius</text:p>
      <text:p text:style-name="P107">Eugenijus Gentvilas</text:p>
      <text:p text:style-name="P108">Bronislovas Matelis</text:p>
      <text:p text:style-name="P109">Rūta Miliūtė</text:p>
      <text:p text:style-name="Normal"><text:span text:style-name="T110">Andrius Kupčinskas</text:span><text:span text:style-name="T111"><text:tab/></text:span><text:span text:style-name="T112"><text:tab/></text:span><text:span text:style-name="T113"><text:tab/></text:span><text:span text:style-name="T11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06T11:07:00Z</meta:creation-date>
    <dc:date>2018-12-06T11:07:00Z</dc:date>
    <meta:template xlink:href="Normal.dotm" xlink:type="simple"/>
    <meta:editing-cycles>1</meta:editing-cycles>
    <meta:editing-duration>PT0S</meta:editing-duration>
    <meta:document-statistic meta:page-count="2" meta:paragraph-count="32" meta:word-count="479" meta:character-count="3609" meta:row-count="102" meta:non-whitespace-character-count="3162"/>
  </office:meta>
</office:document-meta>
</file>