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125in">
        <style:tab-stops>
          <style:tab-stop style:type="left" style:position="5.1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0986in" fo:margin-right="0.3in" fo:text-indent="0.0201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 fo:margin-right="0.3in" fo:text-indent="0.0201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 fo:margin-right="0.3in" fo:text-indent="0.0201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 fo:margin-right="0.3in" fo:text-indent="0.0201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0986in" fo:margin-right="0.3in" fo:text-indent="0.0201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0986in" fo:margin-right="0.3in" fo:text-indent="0.0201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0986in" fo:margin-right="0.3in" fo:text-indent="0.0201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3in" fo:text-indent="0.53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75in" fo:margin-right="0.3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5in" fo:margin-right="0.3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3in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right="0.3in"/>
      <style:text-properties style:font-size-complex="12pt"/>
    </style:style>
    <style:style style:name="P5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indent="2.5in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/>
      <text:p text:style-name="P12"/>
      <text:p text:style-name="P13">LIETUVOS RESPUBLIKOS</text:p>
      <text:p text:style-name="P14"><text:span text:style-name="T15">BAUDŽIAMOJO KODEKSO<text:s/></text:span><text:span text:style-name="T16">PAPILDYMO<text:s/></text:span><text:span text:style-name="T17">151</text:span><text:span text:style-name="T18">2</text:span><text:span text:style-name="T19"><text:s/>STRAIPSNIU</text:span></text:p>
      <text:p text:style-name="P20">ĮSTATYMAS</text:p>
      <text:p text:style-name="P21"/>
      <text:p text:style-name="P22"/>
      <text:p text:style-name="P23"><text:span text:style-name="T24">1</text:span><text:span text:style-name="T25"><text:s/>straipsnis.<text:s/></text:span><text:span text:style-name="T26">Kodekso papildymas<text:s/></text:span><text:span text:style-name="T27">151</text:span><text:span text:style-name="T28">2</text:span><text:span text:style-name="T29"><text:s/>straipsniu</text:span></text:p>
      <text:p text:style-name="P30"><text:span text:style-name="T31">Papildyti Kodeksą 151</text:span><text:span text:style-name="T32">2</text:span><text:span text:style-name="T33"><text:s/>straipsniu:</text:span></text:p>
      <text:p text:style-name="P34"><text:span text:style-name="T35">„</text:span><text:span text:style-name="T36">151</text:span><text:span text:style-name="T37">2</text:span><text:span text:style-name="T38"><text:s/>straipsnis.<text:s/></text:span><text:span text:style-name="T39">Kraujomaiša (incesto)</text:span></text:p>
      <text:p text:style-name="P40"><text:span text:style-name="T41">1</text:span><text:span text:style-name="T42">.</text:span><text:span text:style-name="T43"><text:tab/>Savanoriškai lytiškai<text:s/></text:span><text:span text:style-name="T44">santykiavę asmenys, siejami artimais kraujo ryšiais (tėvai su vaikais, seneliai su vaikaičiais, broliai su seserimis), baudžiami laisvės atėmimu iki dvejų metų.</text:span></text:p>
      <text:p text:style-name="P45"><text:span text:style-name="T46">2</text:span><text:span text:style-name="T47">.</text:span><text:span text:style-name="T48"><text:tab/>Už šio straipsnio 1 dalyje numatytą veiką asmuo neatsako tuo atveju, jei prieš jį buvo p</text:span><text:span text:style-name="T49">anaudota seksualinė prievarta.“</text:span></text:p>
      <text:p text:style-name="P50"/>
      <text:p text:style-name="P51"><text:span text:style-name="T52">2</text:span><text:span text:style-name="T53"><text:tab/>straipsnis.<text:s/></text:span><text:span text:style-name="T54">Įstatymo įsigaliojimas ir įgyvendinimas</text:span></text:p>
      <text:p text:style-name="P55"><text:span text:style-name="T56">Šis įstatymas įsigalioja 2016 m. birželio 1 d.<text:s/></text:span></text:p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/>
      <text:p text:style-name="P67">Teikia</text:p>
      <text:p text:style-name="P68">Seimo nariai<text:s/><text:tab/><text:tab/><text:tab/><text:tab/><text:tab/>Birutė Vėsaitė<text:tab/><text:tab/><text:tab/><text:tab/></text:p>
      <text:p text:style-name="P69"/>
      <text:p text:style-name="P70"><text:span text:style-name="T71">Orinta Leip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CLUSadmin</dc:creator>
    <meta:creation-date>2015-10-13T10:36:00Z</meta:creation-date>
    <dc:date>2015-10-13T10:36:00Z</dc:date>
    <meta:print-date>2015-05-20T06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103" meta:character-count="793" meta:row-count="59" meta:non-whitespace-character-count="709"/>
  </office:meta>
</office:document-meta>
</file>