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NIO FONDO ĮSTATYMO NR. VIII-1926 4 STRAIPSNIO PAKEITIMO</text:p>
      <text:p text:style-name="P17"><text:span text:style-name="T18">ĮSTATYMAS</text:span></text:p>
      <text:p text:style-name="P19"/>
      <text:p text:style-name="P20">2016 m. birželio 21 d. Nr. XII-24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ies 3 punktą ir jį išdėstyti taip:</text:span></text:p>
        <text:p text:style-name="P31"><text:span text:style-name="T32">„</text:span><text:span text:style-name="T33">3</text:span><text:span text:style-name="T34">) išeitinė išmoka, numatyta Lietuvos Respublikos darbo kodekso (toliau – Darbo kodeksas) 56 straipsnio 2 dalyje, 57 straipsnio 8 dalyje, 62 straipsnio 3 dalyje, ar Darbo kodekso 218 straipsnio 4 dalyje numatytas vidutinis darbo užmokestis už priverstinės p</text:span><text:span text:style-name="T35">ravaikštos laiką ir kompensacija, neviršijanti dviejų minimaliųjų mėnesinių algų sumos;“.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sausio 1 d.<text:s/>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07T05:44:00Z</meta:creation-date>
    <dc:date>2016-07-07T05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797" meta:row-count="39" meta:non-whitespace-character-count="708"/>
  </office:meta>
</office:document-meta>
</file>