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5284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end" fo:margin-left="4.5284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style:font-weight-complex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4916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491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4916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justify" fo:text-indent="0.4916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4916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491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margin-left="0.7423in" fo:text-indent="-0.25in">
        <style:tab-stops/>
      </style:paragraph-properties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P305" style:parent-style-name="Normal" style:family="paragraph">
      <style:paragraph-properties fo:text-align="justify"/>
      <style:text-properties style:font-weight-complex="bold"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fo:font-style="italic" style:font-style-asian="italic" style:font-size-complex="12pt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>Nr. XIIIP-5097(2)</text:p>
      <text:p text:style-name="P11"><text:span text:style-name="T12">LIETUVOS RESPUBLIKOS</text:span></text:p>
      <text:p text:style-name="P13">APLINKOS MONITORINGO ĮSTATYMO NR. VIII-529 2, 5, 7, 8, 9, 10, 11 IR 12 STRAIPSNIŲ PAKEITIMO</text:p>
      <text:p text:style-name="P14">ĮSTATYMAS</text:p>
      <text:p text:style-name="P15"/>
      <text:p text:style-name="P16"><text:span text:style-name="T17">2020<text:s/></text:span><text:span text:style-name="T18">m. <text:s text:c="40"/>d. Nr.<text:s/>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<text:s/></text:span><text:span text:style-name="T26">pakeitimas</text:span></text:p>
      <text:p text:style-name="P27"><text:span text:style-name="T28">1</text:span><text:span text:style-name="T29">. Papildyti 2 straipsnį nauja 5 dalimi:</text:span></text:p>
      <text:p text:style-name="P30"><text:span text:style-name="T31">„</text:span><text:span text:style-name="T32">5</text:span><text:span text:style-name="T33">.<text:s/></text:span><text:span text:style-name="T34">Radiologinis aplinkos monitoringas<text:s/></text:span><text:span text:style-name="T35">– aplinkos monitoringo dalis – sistemingas ir nuolatinis aplinkos gama dozės galios, aplinkos dozės ekvivalento ir aplinkos elementų, maisto produktų ir jų žal</text:span><text:span text:style-name="T36">iavų, pašarų ir jų žaliavų bei geriamojo vandens užterštumo radionuklidais stebėjimas, jų sukeliamos gyventojų apšvitos vertinimas ir prognozė valstybės, savivaldybės ar ūkio subjektų lygiu.“</text:span></text:p>
      <text:p text:style-name="P37"><text:span text:style-name="T38">2</text:span><text:span text:style-name="T39">. Buvusias 2 straipsnio 5, 6, 7 ir 8 dalis laikyti atit</text:span><text:span text:style-name="T40">inkamai 6, 7, 8 ir 9 dalimis.</text:span></text:p>
      <text:p text:style-name="P41"/>
      <text:p text:style-name="P42"><text:span text:style-name="T43">2</text:span><text:span text:style-name="T44"><text:s/>straipsnis.<text:s/></text:span><text:span text:style-name="T45">5 straipsnio pakeitimas</text:span></text:p>
      <text:p text:style-name="P46"><text:span text:style-name="T47">Pakeisti 5 straipsnio 3 punktą<text:s/></text:span><text:span text:style-name="T48">ir jį išdėstyti taip:</text:span></text:p>
      <text:p text:style-name="P49"><text:span text:style-name="T50">„</text:span><text:span text:style-name="T51">3</text:span><text:span text:style-name="T52">) fizikinis, radiologinis, cheminis, biologinis ir kitoks antropogeninis poveikis ir jo įtaka gamtinei aplinkai;“.</text:span></text:p>
      <text:p text:style-name="P53"/>
      <text:p text:style-name="P54"><text:span text:style-name="T55">3</text:span><text:span text:style-name="T56"><text:s/>straipsnis.<text:s/></text:span><text:span text:style-name="T57">7 straipsnio pakeitimas</text:span></text:p>
      <text:p text:style-name="P58"><text:span text:style-name="T59">1</text:span><text:span text:style-name="T60">. Pakeisti 7 straipsnio 2 dalį<text:s/></text:span><text:span text:style-name="T61">ir ją išdėstyti taip:</text:span></text:p>
      <text:p text:style-name="P62"><text:span text:style-name="T63">„</text:span><text:span text:style-name="T64">2</text:span><text:span text:style-name="T65">. Valstybinį aplinkos monitoringą, išskyrus valstybinį radiologinį aplinkos monitoringą, organizuoja Lietuvos Respublikos</text:span><text:span text:style-name="T66"><text:s/></text:span><text:span text:style-name="T67">aplinkos ministerija, jį vykdo</text:span><text:span text:style-name="T68"><text:s/>Aplinkos ministerija ar jos įgaliotos institucijos, Lietuvos Respublikos žemės ūkio ministerija ar jos įgaliotos institucijos, Valstybinė maisto ir veterinarijos tarnyba, kitos valstybės institucijos. Valstybinį radiologinį aplinkos monitoringą organizuoj</text:span><text:span text:style-name="T69">a Lietuvos Respublikos sveikatos apsaugos ministerija, jį vykdo Radiacinės saugos centras Lietuvos Respublikos sveikatos apsaugos ministro nustatyta tvarka.“</text:span></text:p>
      <text:p text:style-name="P70"><text:span text:style-name="T71">2</text:span><text:span text:style-name="T72">.</text:span><text:span text:style-name="T73"><text:s/></text:span><text:span text:style-name="T74">Pakeisti 7 straipsnio 3 dalį<text:s/></text:span><text:span text:style-name="T75">ir ją išdėstyti taip:</text:span></text:p>
      <text:p text:style-name="P76"><text:span text:style-name="T77">„</text:span><text:span text:style-name="T78">3</text:span><text:span text:style-name="T79">. Valstybinis aplinkos<text:s/></text:span><text:span text:style-name="T80">monitoringas vykdomas pagal Valstybinę aplinkos monitoringo programą. Valstybinę aplinkos monitoringo programą rengia Aplinkos ministerija kartu su</text:span><text:span text:style-name="T81"><text:s/></text:span><text:span text:style-name="T82">Sveikatos apsaugos ministerija, kuri rengia šios programos valstybinio radiologinio aplinkos monitoringo dal</text:span><text:span text:style-name="T83">į, ir kitomis valstybės institucijomis, vykdančiomis aplinkos monitoringą. Šią programą tvirtina Vyriausybė.“</text:span></text:p>
      <text:p text:style-name="P84"><text:span text:style-name="T85">3</text:span><text:span text:style-name="T86">.<text:s/></text:span><text:span text:style-name="T87">Pakeisti 7 straipsnio 4 dalį<text:s/></text:span><text:span text:style-name="T88">ir ją išdėstyti taip:</text:span></text:p>
      <text:p text:style-name="P89"><text:span text:style-name="T90">„</text:span><text:span text:style-name="T91">4</text:span><text:span text:style-name="T92">. Valstybinės aplinkos monitoringo programos turinį, jos rengimo, derinimo, vykd</text:span><text:span text:style-name="T93">ymo, valstybinio aplinkos monitoringo kontrolės užtikrinimo ir informacijos teikimo tvarką nustato Valstybinio aplinkos monitoringo nuostatai. Juos tvirtina<text:s/></text:span><text:span text:style-name="T94">Lietuvos Respublikos</text:span><text:span text:style-name="T95"><text:s/>aplinkos ministras, suderinęs su sveikatos apsaugos ministru.</text:span><text:span text:style-name="T96">“</text:span></text:p>
      <text:p text:style-name="P97"/>
      <text:p text:style-name="P98"><text:span text:style-name="T99">4</text:span><text:span text:style-name="T100"><text:s/>st</text:span><text:span text:style-name="T101">raipsnis.<text:s/></text:span><text:span text:style-name="T102">8 straipsnio pakeitimas</text:span></text:p>
      <text:p text:style-name="P103"><text:span text:style-name="T104">1</text:span><text:span text:style-name="T105">.<text:s/></text:span><text:span text:style-name="T106">Pakeisti 8 straipsnio 2 dalį<text:s/></text:span><text:span text:style-name="T107">ir ją išdėstyti taip:</text:span></text:p>
      <text:p text:style-name="P108"><text:span text:style-name="T109">„</text:span><text:span text:style-name="T110">2</text:span><text:span text:style-name="T111">. Savivaldybių aplinkos monitoringas vykdomas pagal savivaldybės aplinkos monitoringo programą, kurią rengia savivaldybės vykdomoji institucija. Savivaldybių aplinkos monitoringo programos turinį, jos rengimo, derinimo, vykdymo, savivaldybių aplinkos<text:s/></text:span><text:soft-page-break/><text:span text:style-name="T112">monit</text:span><text:span text:style-name="T113">oringo kontrolės užtikrinimo ir informacijos teikimo tvarką nustato Bendrieji savivaldybių aplinkos monitoringo nuostatai. Šiuos nuostatus tvirtina<text:s/></text:span><text:span text:style-name="T114">aplinkos ministras, suderinęs su sveikatos apsaugos ministru.</text:span><text:span text:style-name="T115">“</text:span></text:p>
      <text:p text:style-name="P116"><text:span text:style-name="T117">2</text:span><text:span text:style-name="T118">. Pakeisti 8 straipsnio 3 dalį<text:s/></text:span><text:span text:style-name="T119">ir ją</text:span><text:span text:style-name="T120"><text:s/>išdėstyti taip:</text:span></text:p>
      <text:p text:style-name="P121"><text:span text:style-name="T122">„</text:span><text:span text:style-name="T123">3</text:span><text:span text:style-name="T124">. Savivaldybių aplinkos monitoringo programa turi būti suderinta su Aplinkos ministerija arba jos įgaliota institucija Bendruosiuose savivaldybių aplinkos monitoringo nuostatuose nustatyta tvarka ir patvirtinta savivaldybės tarybos. Ka</text:span><text:span text:style-name="T125">i savivaldybių aplinkos monitoringo programoje numatytas ir radiologinis aplinkos monitoringas, ji turi būti papildomai suderinta su Radiacinės saugos centru šioje dalyje nustatyta tvarka.“</text:span></text:p>
      <text:p text:style-name="P126"/>
      <text:p text:style-name="P127"><text:span text:style-name="T128">5</text:span><text:span text:style-name="T129"><text:s/>straipsnis.<text:s/></text:span><text:span text:style-name="T130">9 straipsnio pakeitimas</text:span></text:p>
      <text:p text:style-name="P131"><text:span text:style-name="T132">1</text:span><text:span text:style-name="T133">. Pakeisti 9</text:span><text:span text:style-name="T134"><text:s/>straipsnio 2 dalį<text:s/></text:span><text:span text:style-name="T135">ir ją išdėstyti taip:</text:span></text:p>
      <text:p text:style-name="P136"><text:span text:style-name="T137">„</text:span><text:span text:style-name="T138">2</text:span><text:span text:style-name="T139">. Ūkio subjektų aplinkos monitoringas vykdomas pagal ūkio subjektų aplinkos monitoringo programą, kurią rengia patys ūkio subjektai. Ūkio subjektų aplinkos monitoringo programų turinį, jų rengimo, derinimo, vykd</text:span><text:span text:style-name="T140">ymo, kontrolės užtikrinimo ir informacijos teikimo tvarką nustato Ūkio subjektų aplinkos monitoringo nuostatai. Šiuos nuostatus tvirtina aplinkos ministras. Ūkio subjektų aplinkos monitoringo nuostatai netaikomi radiologiniam aplinkos monitoringui. Ūkio su</text:span><text:span text:style-name="T141">bjektų radiologinio aplinkos monitoringo programos turinį, jos rengimo, derinimo, vykdymo, kontrolės užtikrinimo ir informacijos teikimo tvarką nustato sveikatos apsaugos ministras.“</text:span></text:p>
      <text:p text:style-name="P142"><text:span text:style-name="T143">2</text:span><text:span text:style-name="T144">.<text:s/></text:span><text:span text:style-name="T145">Papildyti 9 straipsnį 4 dalimi</text:span><text:span text:style-name="T146">:</text:span></text:p>
      <text:p text:style-name="P147"><text:span text:style-name="T148">„</text:span><text:span text:style-name="T149">4</text:span><text:span text:style-name="T150">. Ūkio subjektų<text:s/></text:span><text:span text:style-name="T151">radiologin</text:span><text:span text:style-name="T152">io aplinkos monitoringo programa turi<text:s/></text:span><text:span text:style-name="T153">būti pateikta, suderinta ir patvirtinta<text:s/></text:span><text:span text:style-name="T154">sveikatos apsaugos ministro nustatyta tvarka.“</text:span></text:p>
      <text:p text:style-name="P155"/>
      <text:p text:style-name="P156"><text:span text:style-name="T157">6</text:span><text:span text:style-name="T158"><text:s/>straipsnis.<text:s/></text:span><text:span text:style-name="T159">10 straipsnio pakeitimas</text:span></text:p>
      <text:p text:style-name="P160"><text:span text:style-name="T161">Pakeisti 10 straipsnį<text:s/></text:span><text:span text:style-name="T162">ir jį išdėstyti taip:</text:span></text:p>
      <text:p text:style-name="P163"><text:span text:style-name="T164">„</text:span><text:span text:style-name="T165">10</text:span><text:span text:style-name="T166"><text:s/>straipsnis. Aplinkos monitori</text:span><text:span text:style-name="T167">ngo kontrolė</text:span></text:p>
      <text:p text:style-name="P168"><text:span text:style-name="T169">1</text:span><text:span text:style-name="T170">. Valstybinio aplinkos monitoringo vykdymą, monitoringo duomenų kokybę, taip pat ar taikomi metodai atitinka teisės aktus, pagal kompetenciją kontroliuoja Aplinkos ministerija ir kitos valstybinį aplinkos monitoringą vykdančios valstybės in</text:span><text:span text:style-name="T171">stitucijos.</text:span></text:p>
      <text:p text:style-name="P172"><text:span text:style-name="T173">2</text:span><text:span text:style-name="T174">. Savivaldybių aplinkos monitoringo vykdymą, monitoringo duomenų kokybę, taip pat ar taikomi metodai atitinka teisės aktus, kontroliuoja Aplinkos ministerijos įgaliotos institucijos. Savivaldybių radiologinio aplinkos monitoringo vykdymą,<text:s/></text:span><text:span text:style-name="T175">monitoringo duomenų kokybę, taip pat ar taikomi metodai atitinka teisės aktus, kontroliuoja Radiacinės saugos centras.</text:span></text:p>
      <text:p text:style-name="P176"><text:span text:style-name="T177">3</text:span><text:span text:style-name="T178">. Ūkio subjektų aplinkos monitoringo vykdymą, monitoringo duomenų kokybę, taip pat ar taikomi metodai atitinka teisės aktus, kontrol</text:span><text:span text:style-name="T179">iuoja Aplinkos ministerijos įgaliotos institucijos. Ūkio subjektų radiologinio aplinkos monitoringo vykdymą, monitoringo duomenų kokybę, taip pat ar taikomi metodai atitinka teisės aktus, kontroliuoja Radiacinės saugos centras.“</text:span></text:p>
      <text:p text:style-name="P180"/>
      <text:p text:style-name="P181"><text:span text:style-name="T182">7</text:span><text:span text:style-name="T183"><text:s/>straipsnis.<text:s/></text:span><text:span text:style-name="T184">11 straipsnio pakeitimas</text:span></text:p>
      <text:p text:style-name="P185"><text:span text:style-name="T186">1</text:span><text:span text:style-name="T187">.</text:span><text:span text:style-name="T188"><text:tab/>Papildyti 11 straipsnį nauja 3 dalimi:</text:span></text:p>
      <text:p text:style-name="P189"><text:span text:style-name="T190">„</text:span><text:span text:style-name="T191">3</text:span><text:span text:style-name="T192">. Šio straipsnio 2 dalyje nustatytas reikalavimas netaikomas laboratorijoms, atliekančioms<text:s/></text:span><text:span text:style-name="T193">radionuklidų, išmetamų į aplinką ir (ar) esančių aplinkos komponentuose (ore, vandenyje,<text:s/></text:span><text:span text:style-name="T194">dirvožemyje), tyrimus</text:span><text:span text:style-name="T195"><text:s/>ir (ar) imančioms ėminius šiems tyrimams atlikti</text:span><text:span text:style-name="T196">.</text:span><text:span text:style-name="T197"><text:s/></text:span><text:span text:style-name="T198">Laboratorijos, atliekančios radionuklidų, išmetamų į aplinką ir (ar) esančių aplinkos komponentuose (ore, vandenyje, dirvožemyje), tyrimus</text:span><text:span text:style-name="T199"><text:s/>ir (ar) imančios ėminius šiems tyrimams atlik</text:span><text:span text:style-name="T200">ti</text:span><text:span text:style-name="T201">, turi<text:s/></text:span><text:span text:style-name="T202">turėti leidimus atlikti<text:s/></text:span><text:span text:style-name="T203">radionuklidų, išmetamų į aplinką ir (ar) esančių aplinkos komponentuose (ore, vandenyje, dirvožemyje), tyrimus<text:s/></text:span><text:span text:style-name="T204">ir (ar) imti ėminius šiems tyrimams atlikti arba turi<text:s/></text:span><text:span text:style-name="T205">būti akredituotos įstaigos, priklausančios Europos akredit</text:span><text:span text:style-name="T206">acijos organizacijai,<text:s/></text:span><text:soft-page-break/><text:span text:style-name="T207">arba pripažintos Lietuvos Respublikos radiacinės saugos įstatymo 28 straipsnyje nustatyta tvarka.</text:span><text:span text:style-name="T208">“</text:span></text:p>
      <text:p text:style-name="P209"><text:span text:style-name="T210">2</text:span><text:span text:style-name="T211">. Buvusias 11 straipsnio 3 ir 4 dalis laikyti atitinkamai 4 ir 5 dalimis.</text:span></text:p>
      <text:p text:style-name="Normal"/>
      <text:p text:style-name="P212"><text:span text:style-name="T213">8</text:span><text:span text:style-name="T214"><text:s/>straipsnis.<text:s/></text:span><text:span text:style-name="T215">12 straipsnio pakeitimas</text:span></text:p>
      <text:p text:style-name="P216"><text:span text:style-name="T217">Papi</text:span><text:span text:style-name="T218">ldyti 12 straipsnį 4 dalimi:</text:span></text:p>
      <text:p text:style-name="P219"><text:span text:style-name="T220">„</text:span><text:span text:style-name="T221">4</text:span><text:span text:style-name="T222">.<text:s/></text:span><text:span text:style-name="T223">Ūkio subjektų radiologinio aplinkos monitoringo<text:s/></text:span><text:span text:style-name="T224">duomenys ir informacija renkama, saugoma ir teikiama</text:span><text:span text:style-name="T225"><text:s/>sveikatos apsaugos ministro nustatyta tvarka.“</text:span></text:p>
      <text:p text:style-name="P226"/>
      <text:p text:style-name="P227"><text:span text:style-name="T228">9</text:span><text:span text:style-name="T229"><text:s/>straipsnis.<text:s/></text:span><text:span text:style-name="T230">Įstatymo įsigaliojimas, įgyvendinimas ir taikyma</text:span><text:span text:style-name="T231">s</text:span></text:p>
      <text:p text:style-name="P232"><text:span text:style-name="T233">1</text:span><text:span text:style-name="T234">. Šis įstatymas, išskyrus šio straipsnio 3, 5 ir 6 dalis, įsigalioja 2021 m. sausio 1 d.<text:s/></text:span></text:p>
      <text:p text:style-name="P235"><text:span text:style-name="T236">2</text:span><text:span text:style-name="T237">. Nuo 2021 m. sausio 1 d.<text:s/></text:span><text:span text:style-name="T238">leidimai atlikti<text:s/></text:span><text:span text:style-name="T239">radionuklidų, išmetamų į aplinką ir (ar) esančių aplinkos komponentuose (ore, vandenyje, dirvožemyje), tyrimus<text:s/></text:span><text:span text:style-name="T240">ir (ar) imti ėminius šiems tyrimams atlikti</text:span><text:span text:style-name="T241"><text:s/>nebeišduodami ir nebeatnaujinami.<text:s/></text:span></text:p>
      <text:p text:style-name="P242"><text:span text:style-name="T243">3</text:span><text:span text:style-name="T244">.<text:s/></text:span><text:span text:style-name="T245">Laboratorijos, turinčios<text:s/></text:span><text:span text:style-name="T246">leidimus atlikti<text:s/></text:span><text:span text:style-name="T247">radionuklidų, išmetamų į aplinką ir (ar) esančių aplinkos komponentuose (ore, vandenyje, dirvožemyje), tyrimus<text:s/></text:span><text:span text:style-name="T248">ir (ar) imti ėmin</text:span><text:span text:style-name="T249">ius šiems tyrimams atlikti</text:span><text:span text:style-name="T250"><text:s/></text:span><text:span text:style-name="T251">ir norinčios</text:span><text:span text:style-name="T252"><text:s/>šiuos leidimus atnaujinti, arba laboratorijos, norinčios gauti<text:s/></text:span><text:span text:style-name="T253">leidimą atlikti<text:s/></text:span><text:span text:style-name="T254">radionuklidų, išmetamų į aplinką ir (ar) esančių aplinkos komponentuose (ore, vandenyje, dirvožemyje), tyrimus<text:s/></text:span><text:span text:style-name="T255">ir (ar) imti ėminius šiems</text:span><text:span text:style-name="T256"><text:s/>tyrimams atlikti</text:span><text:span text:style-name="T257">, aplinkos ministro nustatyta tvarka kreipiasi dėl tokio<text:s/></text:span><text:span text:style-name="T258">leidimo<text:s/></text:span><text:span text:style-name="T259">išdavimo ar atnaujinimo ne vėliau kaip iki 2020 m. lapkričio 15 d.</text:span></text:p>
      <text:p text:style-name="P260"><text:span text:style-name="T261">4</text:span><text:span text:style-name="T262">.</text:span><text:span text:style-name="T263"><text:s/>Laboratorijos, turinčios<text:s/></text:span><text:span text:style-name="T264">leidimus atlikti<text:s/></text:span><text:span text:style-name="T265">radionuklidų, išmetamų į aplinką ir (ar) esančių aplinkos<text:s/></text:span><text:span text:style-name="T266">komponentuose (ore, vandenyje, dirvožemyje), tyrimus<text:s/></text:span><text:span text:style-name="T267">ir (ar) imti ėminius šiems tyrimams atlikti</text:span><text:span text:style-name="T268"><text:s/></text:span><text:span text:style-name="T269">ir norinčios</text:span><text:span text:style-name="T270"><text:s/></text:span><text:span text:style-name="T271">atlikti<text:s/></text:span><text:span text:style-name="T272">radionuklidų, išmetamų į aplinką ir (ar) esančių aplinkos komponentuose (ore, vandenyje, dirvožemyje), tyrimus<text:s/></text:span><text:span text:style-name="T273">ir (ar) imti ėminius šiems<text:s/></text:span><text:span text:style-name="T274">tyrimams atlikti,</text:span><text:span text:style-name="T275"><text:s/>turi iki<text:s/></text:span><text:span text:style-name="T276">2022 m. gruodžio 31 d. būti<text:s/></text:span><text:span text:style-name="T277">akredituotos įstaigos, priklausančios Europos akreditacijos organizacijai, arba pripažintos Lietuvos Respublikos radiacinės saugos įstatymo 28 straipsnyje nustatyta tvarka.</text:span><text:span text:style-name="T278"><text:s/>Leidimai atlikti<text:s/></text:span><text:span text:style-name="T279">radionuklid</text:span><text:span text:style-name="T280">ų, išmetamų į aplinką ir (ar) esančių aplinkos komponentuose (ore, vandenyje, dirvožemyje), tyrimus<text:s/></text:span><text:span text:style-name="T281">ir (ar) imti ėminius šiems tyrimams atlikti</text:span><text:span text:style-name="T282"><text:s/>galioja iki 2022 m. gruodžio 31 d.</text:span></text:p>
      <text:p text:style-name="P283"><text:span text:style-name="T284">5</text:span><text:span text:style-name="T285">. 2023 m. sausio 1 d. įsigalioja tokia šio įstatymo 7 straipsnyje išdėst</text:span><text:span text:style-name="T286">ytos Lietuvos Respublikos aplinkos monitoringo įstatymo 11 straipsnio 3 dalies redakcija:</text:span></text:p>
      <text:p text:style-name="P287"><text:span text:style-name="T288">„</text:span><text:span text:style-name="T289">3</text:span><text:span text:style-name="T290">. Šio straipsnio 2 dalyje nustatytas reikalavimas netaikomas laboratorijoms, atliekančioms<text:s/></text:span><text:span text:style-name="T291">radionuklidų, išmetamų į aplinką ir (ar) esančių aplinkos komponentuose</text:span><text:span text:style-name="T292"><text:s/>(ore, vandenyje, dirvožemyje), tyrimus</text:span><text:span text:style-name="T293"><text:s/>ir (ar) imančioms ėminius šiems tyrimams atlikti</text:span><text:span text:style-name="T294">.</text:span><text:span text:style-name="T295"><text:s/></text:span><text:span text:style-name="T296">Laboratorijos, atliekančios radionuklidų, išmetamų į aplinką ir (ar) esančių aplinkos komponentuose (ore, vandenyje, dirvožemyje), tyrimus</text:span><text:span text:style-name="T297"><text:s/>ir (ar) imančios ėminius ši</text:span><text:span text:style-name="T298">ems tyrimams atlikti</text:span><text:span text:style-name="T299">, turi būti akredituotos įstaigos, priklausančios Europos akreditacijos organizacijai, arba pripažintos Lietuvos Respublikos radiacinės saugos įstatymo 28 straipsnyje nustatyta tvarka.</text:span><text:span text:style-name="T300">“</text:span></text:p>
      <text:p text:style-name="P301"><text:span text:style-name="T302">6</text:span><text:span text:style-name="T303">. Lietuvos Respublikos aplinkos ministras</text:span><text:span text:style-name="T304"><text:s/>ir Lietuvos Respublikos sveikatos apsaugos ministras iki 2020 m. gruodžio 31 d. priima šio įstatymo įgyvendinamuosius teisės aktus.</text:span></text:p>
      <text:p text:style-name="P305"/>
      <text:p text:style-name="P306"/>
      <text:p text:style-name="P307"><text:span text:style-name="T308">Skelbiu šį Lietuvos Respublikos Seimo priimtą įstatymą.</text:span></text:p>
      <text:p text:style-name="P309"/>
      <text:p text:style-name="P310">Respublikos Prezidentas</text:p>
      <text:p text:style-name="P311"/>
      <text:p text:style-name="P312">Teikia</text:p>
      <text:p text:style-name="P313"><text:span text:style-name="T314">Aplinkos apsaugos komiteto<text:s/></text:span><text:span text:style-name="T315">pirmininka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Gricius</meta:initial-creator>
    <dc:creator>adlibuser</dc:creator>
    <meta:creation-date>2020-10-06T10:26:00Z</meta:creation-date>
    <dc:date>2020-10-06T10:26:00Z</dc:date>
    <meta:print-date>2020-09-24T11:09:00Z</meta:print-date>
    <meta:template xlink:href="Normal.dotm" xlink:type="simple"/>
    <meta:editing-cycles>2</meta:editing-cycles>
    <meta:editing-duration>PT0S</meta:editing-duration>
    <meta:document-statistic meta:page-count="3" meta:paragraph-count="234" meta:word-count="1081" meta:character-count="9607" meta:row-count="547" meta:non-whitespace-character-count="8760"/>
  </office:meta>
</office:document-meta>
</file>