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10" style:parent-style-name="Normal" style:family="paragraph">
      <style:paragraph-properties fo:keep-with-next="always" fo:text-indent="4.9222in"/>
      <style:text-properties fo:font-weight="bold" style:font-weight-asian="bold" style:font-size-complex="12pt"/>
    </style:style>
    <style:style style:name="P11" style:parent-style-name="Normal" style:family="paragraph">
      <style:paragraph-properties fo:margin-left="3.5in" fo:text-indent="1.4222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margin-left="3.5in" fo:text-indent="1.4222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 fo:margin-left="3.5in" fo:text-indent="0.5in">
        <style:tab-stops/>
      </style:paragraph-properties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76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1" style:parent-style-name="Normal" style:family="paragraph">
      <style:paragraph-properties fo:text-align="justify" fo:margin-right="-0.0006in" fo:text-indent="0.4923in"/>
    </style:style>
    <style:style style:name="T9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94" style:parent-style-name="Normal" style:family="paragraph">
      <style:paragraph-properties fo:text-align="justify" fo:margin-right="-0.0006in" fo:text-indent="0.4923in"/>
    </style:style>
    <style:style style:name="T9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8" style:parent-style-name="DefaultParagraphFont" style:family="text">
      <style:text-properties style:font-weight-complex="bold" style:font-style-complex="italic" fo:color="#0563C1" style:font-size-complex="11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01" style:parent-style-name="Normal" style:family="paragraph">
      <style:paragraph-properties fo:text-align="justify" fo:margin-right="-0.0006in" fo:text-indent="0.4923in"/>
    </style:style>
    <style:style style:name="T10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5" style:parent-style-name="DefaultParagraphFont" style:family="text">
      <style:text-properties style:font-weight-complex="bold" style:font-style-complex="italic" fo:color="#0563C1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8" style:parent-style-name="DefaultParagraphFont" style:family="text">
      <style:text-properties style:font-weight-complex="bold" style:font-style-complex="italic" fo:color="#0563C1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10" style:parent-style-name="Normal" style:family="paragraph">
      <style:paragraph-properties fo:text-align="justify" fo:margin-right="-0.0006in" fo:text-indent="0.4923in"/>
    </style:style>
    <style:style style:name="T11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5" style:parent-style-name="DefaultParagraphFont" style:family="text">
      <style:text-properties style:font-weight-complex="bold" style:font-style-complex="italic" fo:color="#0563C1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17" style:parent-style-name="Normal" style:family="paragraph">
      <style:paragraph-properties fo:text-align="justify" fo:margin-right="-0.0006in" fo:text-indent="0.4923in"/>
    </style:style>
    <style:style style:name="T11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2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21" style:parent-style-name="Normal" style:family="paragraph">
      <style:paragraph-properties fo:text-align="justify" fo:margin-right="-0.0006in" fo:text-indent="0.4923in"/>
    </style:style>
    <style:style style:name="T12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2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2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25" style:parent-style-name="DefaultParagraphFont" style:family="text">
      <style:text-properties style:font-weight-complex="bold" style:font-style-complex="italic" fo:color="#0563C1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27" style:parent-style-name="Normal" style:family="paragraph">
      <style:paragraph-properties fo:text-align="justify" fo:margin-right="2.6569in"/>
      <style:text-properties style:font-style-complex="italic" fo:color="#000000" style:font-size-complex="11pt" style:language-asian="lt" style:country-asian="LT"/>
    </style:style>
    <style:style style:name="P128" style:parent-style-name="Normal" style:family="paragraph">
      <style:paragraph-properties fo:text-align="justify" fo:margin-right="2.6569in"/>
    </style:style>
    <style:style style:name="P129" style:parent-style-name="Normal" style:family="paragraph">
      <style:paragraph-properties fo:text-align="justify" style:line-height-at-least="0.2222in" fo:text-indent="0.4923in"/>
    </style:style>
    <style:style style:name="T13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131" style:parent-style-name="Normal" style:family="paragraph">
      <style:paragraph-properties fo:text-align="justify" style:line-height-at-least="0.2222in"/>
      <style:text-properties style:font-name-asian="Calibri" fo:color="#000000" style:font-size-complex="12pt"/>
    </style:style>
    <style:style style:name="P132" style:parent-style-name="Normal" style:family="paragraph">
      <style:paragraph-properties fo:text-align="justify" style:line-height-at-least="0.2222in"/>
      <style:text-properties style:font-name-asian="Calibri" fo:color="#000000" style:font-size-complex="12pt"/>
    </style:style>
    <style:style style:name="P133" style:parent-style-name="Normal" style:family="paragraph">
      <style:paragraph-properties fo:text-align="justify" style:line-height-at-least="0.2222in"/>
      <style:text-properties style:font-name-asian="Calibri" fo:color="#000000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 XIVP-461(2)</text:p>
      <text:p text:style-name="P11"/>
      <text:p text:style-name="P12"/>
      <text:p text:style-name="P13"/>
      <text:p text:style-name="P14">LIETUVOS RESPUBLIKOS</text:p>
      <text:p text:style-name="P15"><text:span text:style-name="T16">ĮSTATYMO „DĖL EUROPOS KONVENCIJOS DĖL SAVITARPIO PAGALBOS BAUDŽIAMOSIOSE BYLOSE ANTROJO PAPILDOMO PROTOKOLO RATIFIKAVIMO“ NR. IX-1997 PAPILDYMO 4 IR<text:s/></text:span><text:span text:style-name="T17">5<text:s/></text:span><text:span text:style-name="T18">STRAIPSNIAIS<text:s/></text:span></text:p>
      <text:p text:style-name="P19">ĮSTATYMAS</text:p>
      <text:p text:style-name="P20"/>
      <text:p text:style-name="P21">2021 m.<text:s/><text:tab/><text:tab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pildymas 4 straipsniu</text:span></text:p>
      <text:p text:style-name="P28"><text:span text:style-name="T29">Papildyti Įstatymą 4 straipsniu:</text:span></text:p>
      <text:p text:style-name="P30"><text:span text:style-name="T31">„</text:span><text:span text:style-name="T32">4</text:span><text:span text:style-name="T33"><text:s/>straipsnis.<text:s/></text:span><text:span text:style-name="T34">Lietuvos Respublikos pareiškimai, susiję su Europos prokuratūros kompetencija</text:span></text:p>
      <text:p text:style-name="P35"><text:span text:style-name="T36">1</text:span><text:span text:style-name="T37">.</text:span><text:span text:style-name="T38"><text:s/></text:span><text:span text:style-name="T39">Lietuvos Respublikos Seimas, atsižvelgdamas į 2017 m. spalio 12 d. Tarybos reglamento<text:s/></text:span><text:a xlink:href="http://eur-lex.europa.eu/legal-content/LIT/TXT/?uri=CELEX:31939R2017&amp;locale=lt" office:target-frame-name="_blank" xlink:show="new"><text:span text:style-name="T40">(ES) 2017/1939</text:span></text:a><text:span text:style-name="T41">, kuriuo įgyvendinamas tvirtesnis bendradarbiavimas Eur</text:span><text:span text:style-name="T42">opos prokuratūros įsteigimo srityje, 104 straipsnį ir vadovaudamasis Konvencijos 24 straipsniu, pakeistu Protokolo 6 straipsniu, pareiškia, kad:</text:span></text:p>
      <text:p text:style-name="P43"><text:span text:style-name="T44">1</text:span><text:span text:style-name="T45">)</text:span><text:span text:style-name="T46"><text:tab/>Europos prokuratūra, kai veikia pagal savo kompetenciją, kaip nustatyta Reglamento<text:s/></text:span><text:a xlink:href="http://eur-lex.europa.eu/legal-content/LIT/TXT/?uri=CELEX:31939R2017&amp;locale=lt" office:target-frame-name="_blank" xlink:show="new"><text:span text:style-name="T47">(ES) Nr. 2017/1939</text:span></text:a><text:span text:style-name="T48"><text:s/>22, 23 ir 25 straipsniuose, laikoma teismine institucija savitarpio pagalbos prašymų pagal Konvenciją ir jos protokolus išdavimo, taip pat</text:span><text:span text:style-name="T49"><text:s/>informacijos arba įrodymų, kuriuos Europos prokuratūra jau gavo ar gali gauti inicijavusi tyrimą jos kompetencijai priklausančioje srityje, pateikimo kitos susitariančiosios šalies prašymu tikslais;</text:span></text:p>
      <text:p text:style-name="P50"><text:span text:style-name="T51">2</text:span><text:span text:style-name="T52">)</text:span><text:span text:style-name="T53"><text:tab/>Europos prokuratūra taip pat laikoma teismine ins</text:span><text:span text:style-name="T54">titucija informacijos apie jos kompetencijai, kaip nustatyta Reglamento<text:s/></text:span><text:a xlink:href="http://eur-lex.europa.eu/legal-content/LIT/TXT/?uri=CELEX:31939R2017&amp;locale=lt" office:target-frame-name="_blank" xlink:show="new"><text:span text:style-name="T55">(ES) Nr. 2017/1939</text:span></text:a><text:span text:style-name="T56"><text:s/>22, 23 ir 25 straipsniuose, priklausančias nusikalstamas veikas<text:s/></text:span><text:span text:style-name="T57">gavimo pagal Konvencijos 21 straipsnį tikslu.<text:s/></text:span></text:p>
      <text:p text:style-name="P58"><text:span text:style-name="T59">2</text:span><text:span text:style-name="T60">. Lietuvos Respublikos Seimas, vadovaudamasis Konvencijos 15 straipsniu, pakeistu Protokolo 4 straipsniu, pareiškia, kad prašymai Europos prokuratūrai dėl savitarpio pagalbos, taip pat susitariančiosios</text:span><text:span text:style-name="T61"><text:s/>šalies pagal Konvencijos 21 straipsnį pateikta informacija adresuojami tiesiogiai Europos prokuratūrai. Prašymai dėl savitarpio pagalbos siunčiami Europos prokuratūros centriniam biurui arba tos valstybės narės Europos deleguotojo (deleguotųjų) prokuroro<text:s/></text:span><text:span text:style-name="T62">(prokurorų) biurui (biurams). Europos prokuratūra, kai tikslinga, prašymą dėl savitarpio pagalbos perduoda kompetentingoms nacionalinėms institucijoms, jei Europos prokuratūra konkrečiu atveju neturi kompetencijos arba ja nesinaudoja.<text:s/></text:span></text:p>
      <text:p text:style-name="P63"><text:span text:style-name="T64">3</text:span><text:span text:style-name="T65">. Lietuvos Resp</text:span><text:span text:style-name="T66">ublikos Seimas, vadovaudamasis Konvencijos 15 straipsniu, pakeistu Protokolo 4 straipsniu, taip pat pareiškia, kad prašymus pagal Konvencijos 11 straipsnį su pakeitimais, padarytais Protokolo 3 straipsniu, ir pagal Protokolo 13 ir 14 straipsnius, kai juose</text:span><text:span text:style-name="T67"><text:s/>yra nuoroda į Konvencijos 11 straipsnį, inicijuotus vieno iš Lietuvos Respublikoje esančių Europos deleguotųjų prokurorų, perduoda Lietuvos Respublikos generalinė prokuratūra.</text:span></text:p>
      <text:p text:style-name="P68"><text:span text:style-name="T69">4</text:span><text:span text:style-name="T70">. Lietuvos Respublikos Seimas, vadovaudamasis Protokolo 33 straipsnio 2 da</text:span><text:span text:style-name="T71">limi, pareiškia, kad tais atvejais, kai Protokolo 20 straipsnyje nurodyta jungtinė tyrimo grupė ketina veikti Lietuvos Respublikos teritorijoje, Europos prokuratūra gali veikti kaip kompetentinga institucija <text:s/>pagal Protokolo 20 straipsnį, tik gavusi išanks</text:span><text:span text:style-name="T72">tinį Lietuvos Respublikos generalinės prokuratūros sutikimą ir laikydamasi Reglamento<text:s/></text:span><text:a xlink:href="http://eur-lex.europa.eu/legal-content/LIT/TXT/?uri=CELEX:31939R2017&amp;locale=lt" office:target-frame-name="_blank" xlink:show="new"><text:span text:style-name="T73">(ES) Nr. 2017/1939</text:span></text:a><text:span text:style-name="T74"><text:s/>bei taikytinos nacionalinės teisės.“</text:span></text:p>
      <text:p text:style-name="P75"/>
      <text:p text:style-name="P76"/>
      <text:p text:style-name="P77"/>
      <text:p text:style-name="P78"><text:span text:style-name="T79">2</text:span><text:span text:style-name="T80"><text:s/>straipsnis.<text:s/></text:span><text:span text:style-name="T81">Įstatymo papildymas<text:s/></text:span><text:span text:style-name="T82">5</text:span><text:span text:style-name="T83"><text:s/>straipsniu</text:span></text:p>
      <text:p text:style-name="P84"><text:span text:style-name="T85">Papildyti Įstatymą 5 straipsniu:</text:span></text:p>
      <text:p text:style-name="P86"><text:span text:style-name="T87">„</text:span><text:span text:style-name="T88">5</text:span><text:span text:style-name="T89"><text:s/>straipsnis.<text:s/></text:span><text:span text:style-name="T90">Lietuvos Respublikos pareiškimo pagal Konvencijos 24 straipsnį, pakeistą Protokolo 6 straipsniu, teisinės pasekmės</text:span></text:p>
      <text:p text:style-name="P91"><text:span text:style-name="T92">Lietuvos Respublika naudojasi galimybe</text:span><text:span text:style-name="T93"><text:s/>pareiškimo pagal Konvencijos 24 straipsnį, pakeistą Protokolo 6 straipsniu, teisines pasekmes aiškinti taip:</text:span></text:p>
      <text:p text:style-name="P94"><text:span text:style-name="T95">1</text:span><text:span text:style-name="T96">) Konvencijos arba jos protokolų nuoroda į prašančiąją šalį arba prašomąją šalį, kai yra Europos prokuratūros išduoti arba jai adresuoti prašym</text:span><text:span text:style-name="T97">ai, aiškinama kaip nuoroda į kompetentingo Europos deleguotojo prokuroro, kurio įgaliojimai ir funkcijos nurodyti Reglamento<text:s/></text:span><text:a xlink:href="http://eur-lex.europa.eu/legal-content/LIT/TXT/?uri=CELEX:31939R2017&amp;locale=lt" office:target-frame-name="_blank" xlink:show="new"><text:span text:style-name="T98">(ES) Nr. 2017/1939</text:span></text:a><text:span text:style-name="T99"><text:s/>13 straipsn</text:span><text:span text:style-name="T100">yje, Europos Sąjungos valstybę narę;</text:span></text:p>
      <text:p text:style-name="P101"><text:span text:style-name="T102">2</text:span><text:span text:style-name="T103">) Konvencijos arba jos protokolų nuoroda į prašančiosios arba prašomosios šalies teisę, kai yra <text:s/>Europos prokuratūros išduoti arba jai adresuoti prašymai, aiškinama kaip nuoroda į Europos Sąjungos teisę, pirmiausia</text:span><text:span text:style-name="T104"><text:s/>į Reglamentą<text:s/></text:span><text:a xlink:href="http://eur-lex.europa.eu/legal-content/LIT/TXT/?uri=CELEX:31939R2017&amp;locale=lt" office:target-frame-name="_blank" xlink:show="new"><text:span text:style-name="T105">(ES) Nr. 2017/1939</text:span></text:a><text:span text:style-name="T106">, taip pat į kompetentingo Europos deleguotojo prokuroro Europos Sąjungos valstybės narės nacionalinę teisę tiek, kiek ji t</text:span><text:span text:style-name="T107">aikytina pagal Reglamento<text:s/></text:span><text:a xlink:href="http://eur-lex.europa.eu/legal-content/LIT/TXT/?uri=CELEX:31939R2017&amp;locale=lt" office:target-frame-name="_blank" xlink:show="new"><text:span text:style-name="T108">(ES) Nr. 2017/1939</text:span></text:a><text:span text:style-name="T109"><text:s/>5 straipsnio 3 dalį;</text:span></text:p>
      <text:p text:style-name="P110"><text:span text:style-name="T111">3</text:span><text:span text:style-name="T112">) tais atvejais, kai Konvencijoje arba jos protokoluose numatyta galimybė šaliai dar</text:span><text:span text:style-name="T113">yti pareiškimus arba išlygas, visi tokie Lietuvos Respublikos pareiškimai ir išlygos laikomi taikytinais prašymams, kuriuos kita šalis pateikė Europos prokuratūrai, ir Lietuvos Respublikoje įsikūręs Europos deleguotasis prokuroras yra kompetentingas pagal<text:s/></text:span><text:span text:style-name="T114">Reglamento<text:s/></text:span><text:a xlink:href="http://eur-lex.europa.eu/legal-content/LIT/TXT/?uri=CELEX:31939R2017&amp;locale=lt" office:target-frame-name="_blank" xlink:show="new"><text:span text:style-name="T115">(ES) Nr. 2017/1939</text:span></text:a><text:span text:style-name="T116"><text:s/>13 straipsnio 1 dalį;</text:span></text:p>
      <text:p text:style-name="P117"><text:span text:style-name="T118">4</text:span><text:span text:style-name="T119">) Europos prokuratūra, kaip teisminė prašančioji institucija pagal Konvencijos 24 straipsnį su pak</text:span><text:span text:style-name="T120">eitimais, padarytais Protokolo 6 straipsniu, laikosi visų gautos informacijos ir įrodymų naudojimo sąlygų ar apribojimų, kuriuos gali nustatyti prašomoji šalis, remdamasi Konvencija ir jos protokolais;</text:span></text:p>
      <text:p text:style-name="P121"><text:span text:style-name="T122">5</text:span><text:span text:style-name="T123">) Konvencijos 11 straipsnyje su pakeitimais, pada</text:span><text:span text:style-name="T124">rytais Protokolo 3 straipsniu, ir Protokolo 13, 14 ir 23 straipsniuose prašančiajai šaliai nustatytos pareigos taip pat yra privalomos Europos deleguotojo prokuroro, kompetentingo pagal Reglamento<text:s/></text:span><text:a xlink:href="http://eur-lex.europa.eu/legal-content/LIT/TXT/?uri=CELEX:31939R2017&amp;locale=lt" office:target-frame-name="_blank" xlink:show="new"><text:span text:style-name="T125">(ES) Nr. 2017/1939</text:span></text:a><text:span text:style-name="T126"><text:s/>13 straipsnio 1 dalį, Europos Sąjungos valstybės narės teisminėms institucijoms.“<text:s/></text:span></text:p>
      <text:p text:style-name="P127"/>
      <text:p text:style-name="P128"/>
      <text:p text:style-name="P129"><text:span text:style-name="T130">Skelbiu šį Lietuvos Respublikos Seimo priimtą įstatymą.</text:span></text:p>
      <text:p text:style-name="P131"/>
      <text:p text:style-name="P132"/>
      <text:p text:style-name="P133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rumas</meta:initial-creator>
    <dc:creator>adlibuser</dc:creator>
    <meta:creation-date>2021-06-09T14:22:00Z</meta:creation-date>
    <dc:date>2021-06-09T14:22:00Z</dc:date>
    <meta:template xlink:href="Normal.dotm" xlink:type="simple"/>
    <meta:editing-cycles>2</meta:editing-cycles>
    <meta:editing-duration>PT0S</meta:editing-duration>
    <meta:document-statistic meta:page-count="2" meta:paragraph-count="35" meta:word-count="772" meta:character-count="6259" meta:row-count="157" meta:non-whitespace-character-count="5522"/>
  </office:meta>
</office:document-meta>
</file>