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letter-spacing="0.0416in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text-position="super 66.6%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language="en" fo:country="AU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language="en" fo:country="AU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language="en" fo:country="AU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text-position="super 66.6%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font-size-complex="12pt" fo:language="en" fo:country="AU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Joniškio rajono savivaldybės</text:p>
      <text:p text:style-name="P13">TARYBA</text:p>
      <text:h text:style-name="P14" text:outline-level="2"/>
      <text:p text:style-name="P15">SPRENDIMAS</text:p>
      <text:p text:style-name="P16"><text:span text:style-name="T17">DĖL NEKILNOJAMOJO TURTO PERDAVIMO ŽAGARĖS BENDRUOMENEI „VEIDĖ“ LAIKINAI NEATLYGINTINAI VALDYTI IR NAUDOTI PANAUDOS<text:s/></text:span><text:span text:style-name="T18">PAGRINDAIS</text:span></text:p>
      <text:p text:style-name="P19"/>
      <text:p text:style-name="P20">2024 m. gruodžio <text:s text:c="3"/>d. Nr. T-</text:p>
      <text:p text:style-name="P21">Joniškis</text:p>
      <text:p text:style-name="P22"/>
      <text:p text:style-name="P23"><text:span text:style-name="T24">Vadovaudamasi Lietuvos Respublikos vietos savivaldos įstatymo 15 straipsnio 2 dalies 19 punktu, 63 straipsniu, Lietuvos Respublikos valstybės ir savivaldybių turto valdymo, naudojimo ir disponavimo juo įs</text:span><text:span text:style-name="T25">tatymo 12 straipsnio 1 dalimi, 14 straipsnio 1 dalies 3 punktu, 2 dalies 7 punktu, 4 dalimi, Joniškio rajono savivaldybės ir valstybės turto valdymo, naudojimo ir disponavimo juo tvarkos aprašo, patvirtinto Joniškio rajono savivaldybės tarybos 2014 m. gruo</text:span><text:span text:style-name="T26">džio 18 d. sprendimu Nr. T-264 „Dėl Joniškio rajono savivaldybės ir valstybės turto valdymo, naudojimo ir disponavimo juo tvarkos aprašo patvirtinimo“, 19.3 papunkčiu ir</text:span><text:span text:style-name="T27"><text:s/></text:span><text:span text:style-name="T28">atsižvelgdama į Žagarės bendruomenės „Veidė“ prašymus (2024 m. liepos 23 d. ir 2024 m.</text:span><text:span text:style-name="T29"><text:s/>rugsėjo 5 d. prašymai), Joniškio rajono savivaldybės taryba <text:s/></text:span><text:span text:style-name="T30">nusprendži</text:span><text:span text:style-name="T31">a:</text:span></text:p>
      <text:p text:style-name="P32"><text:span text:style-name="T33">1</text:span><text:span text:style-name="T34">. Perduoti Žagarės bendruomenei „Veidė“ (kodas 157939795) 10 metų neatlygintinai valdyti ir naudoti pagal panaudos sutartį jos įstatuose nustatytai veiklai vykdyti Joniškio<text:s/></text:span><text:span text:style-name="T35">rajono savivaldybės nuosavybės teise valdomą nekilnojamąjį turtą – 13,78 m</text:span><text:span text:style-name="T36">2</text:span><text:span text:style-name="T37"><text:s/>ploto patalpas,</text:span><text:span text:style-name="T38"><text:s/>esančias adresu<text:s/></text:span><text:span text:style-name="T39">Miesto a. 3A, Žagarė, Joniškio r. sav. (unikalus Nr.<text:s/></text:span><text:span text:style-name="T40">4790-4000-2010</text:span><text:span text:style-name="T41">, žymėjimas plane –<text:s/></text:span><text:span text:style-name="T42">1C1p</text:span><text:span text:style-name="T43">, bendras plotas –<text:s/></text:span><text:span text:style-name="T44">102,10<text:s/></text:span><text:span text:style-name="T45">m</text:span><text:span text:style-name="T46">2</text:span><text:span text:style-name="T47">, įsigijimo vertė – 3 402,31 Eur, likutinė vertė 2024 m. gruodžio 31 d. –<text:s/></text:span><text:span text:style-name="T48"><text:line-break/></text:span><text:span text:style-name="T49">2 283,60 </text:span><text:span text:style-name="T50">Eur).</text:span></text:p>
      <text:p text:style-name="P51"><text:span text:style-name="T52">2</text:span><text:span text:style-name="T53">.<text:s/></text:span><text:span text:style-name="T54">Įgalioti Joniškio rajono savivaldybės administracijos direktorių, jo nesant – jo funkcijas atliekantį Joniškio rajono savivaldybės administracijos valstybės ta</text:span><text:span text:style-name="T55">rnautoją, Joniškio rajono savivaldybės vardu pasirašyti dokumentus, reikalingus šio sprendimo įgyvendinimui.</text:span></text:p>
      <text:p text:style-name="P56"/>
      <text:p text:style-name="Normal"/>
      <text:p text:style-name="Normal"><text:span text:style-name="T57">Laikinai einantis mero pareigas tarybos na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13:36:00Z</meta:creation-date>
    <dc:date>2024-12-02T13:36:00Z</dc:date>
    <meta:print-date>2024-06-14T10:3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0" meta:character-count="1821" meta:row-count="232" meta:non-whitespace-character-count="1625"/>
  </office:meta>
</office:document-meta>
</file>