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4" style:parent-style-name="Normal" style:family="paragraph">
      <style:text-properties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text-align="justify" fo:text-indent="0.2152in"/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7506in"/>
      <style:text-properties style:font-size-complex="12pt" style:language-asian="ar" style:country-asian="SA"/>
    </style:style>
    <style:style style:name="P30" style:parent-style-name="Normal" style:family="paragraph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4.5in" fo:text-indent="0.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4.5in" fo:text-indent="0.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4.5in" fo:text-indent="0.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4.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4.5in" fo:text-indent="0.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4.5in" fo:text-indent="0.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4in" fo:text-indent="0.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line-break/></text:span></text:p>
      <text:p text:style-name="P4"/>
      <text:p text:style-name="P5">Lietuvos Respublikos<text:line-break/>elektros energetikos įstatymo Nr. VIII-1881<text:s/></text:p>
      <text:p text:style-name="P6"><text:span text:style-name="T7">43<text:s/></text:span><text:span text:style-name="T8">straipsniO pakeitimo<text:s/></text:span></text:p>
      <text:p text:style-name="P9"><text:span text:style-name="T10">įstatymas</text:span></text:p>
      <text:p text:style-name="P11"/>
      <text:p text:style-name="P12"/>
      <text:p text:style-name="P13">2022 m. <text:s text:c="21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3 straipsnio pakeitimas</text:span></text:p>
      <text:p text:style-name="P20"><text:span text:style-name="T21">Pakeisti 43 straipsnio 1 dalies 2 ir 3 punktą ir jį išdėstyti taip:</text:span></text:p>
      <text:p text:style-name="P22"><text:span text:style-name="T23">„</text:span><text:span text:style-name="T24">2</text:span><text:span text:style-name="T25">)<text:s/></text:span><text:span text:style-name="T26">Visuomeninis tiekėjas privalo sudaryti sutartis ir tiekti elektros energiją visuomenine elektros energijos kaina visiems jam išduotoje licencijoje nustatytoje teritorijoje esantiems buitiniams vartotojams, taip pat pažeidžiamiems vartotojams, kurie nepasirinko nepriklausomo tiekėjo. </text:span><text:span text:style-name="T27">Nepasirinkus tiekėjo, visuomeninis tiekėjas tiekia elektros energijos tiekimą vartotojams neribotą laiką. Visuomeninis tiekėjas elektros tiekimą turi teikti už valstybės reguliuojamą kainą.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<text:span text:style-name="T38">Respublikos Prezidentas</text:span></text:p>
      <text:p text:style-name="P39"/>
      <text:p text:style-name="P40"/>
      <text:p text:style-name="P41"/>
      <text:p text:style-name="P42"/>
      <text:p text:style-name="P43">Teikia:</text:p>
      <text:p text:style-name="P44"/>
      <text:p text:style-name="P45">Seimo nariai <text:s text:c="60"/><text:tab/><text:s text:c="35"/>Valius Ąžuolas<text:s/></text:p>
      <text:p text:style-name="P46">Dainius Kepenis</text:p>
      <text:p text:style-name="P47">Aušrinė Norkienė</text:p>
      <text:p text:style-name="P48">Asta Kubilienė</text:p>
      <text:p text:style-name="P49">Ligita Girskienė</text:p>
      <text:p text:style-name="P50">Giedrius Surplys</text:p>
      <text:p text:style-name="P51">Algimantas Dumbrava</text:p>
      <text:p text:style-name="P52">Gintautas Kindurys</text:p>
      <text:p text:style-name="P53">Rimantė Šalaševičiūtė</text:p>
      <text:p text:style-name="P54"><text:span text:style-name="T55">Deividas La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nesta Grubinskaitė</meta:initial-creator>
    <dc:creator>adlibuser</dc:creator>
    <meta:creation-date>2022-03-31T05:01:00Z</meta:creation-date>
    <dc:date>2022-03-31T05:01:00Z</dc:date>
    <meta:template xlink:href="Normal.dotm" xlink:type="simple"/>
    <meta:editing-cycles>2</meta:editing-cycles>
    <meta:editing-duration>PT60S</meta:editing-duration>
    <meta:document-statistic meta:page-count="2" meta:paragraph-count="6" meta:word-count="146" meta:character-count="1148" meta:row-count="27" meta:non-whitespace-character-count="1008"/>
  </office:meta>
</office:document-meta>
</file>