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2.2076in"/>
        </style:tab-stops>
      </style:paragraph-properties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07%">
        <style:tab-stops>
          <style:tab-stop style:type="left" style:position="3.6416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letter-kerning="true" style:font-size-complex="12pt" style:language-complex="he" style:country-complex="IL"/>
    </style:style>
    <style:style style:name="T1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2" style:parent-style-name="DefaultParagraphFont" style:family="text">
      <style:text-properties fo:font-weight="bold" style:font-weight-asian="bold" style:letter-kerning="true" style:font-size-complex="12pt" style:language-complex="he" style:country-complex="IL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line-height="115%" fo:text-indent="0.4923in"/>
    </style:style>
    <style:style style:name="T19" style:parent-style-name="DefaultParagraphFont" style:family="text">
      <style:text-properties style:letter-kerning="true" style:font-size-complex="12pt" style:language-complex="he" style:country-complex="IL"/>
    </style:style>
    <style:style style:name="T20" style:parent-style-name="DefaultParagraphFont" style:family="text">
      <style:text-properties style:letter-kerning="true" style:font-size-complex="12pt" style:language-complex="he" style:country-complex="IL"/>
    </style:style>
    <style:style style:name="T21" style:parent-style-name="DefaultParagraphFont" style:family="text">
      <style:text-properties style:letter-kerning="true" style:font-size-complex="12pt" style:language-complex="he" style:country-complex="IL"/>
    </style:style>
    <style:style style:name="T22" style:parent-style-name="DefaultParagraphFont" style:family="text">
      <style:text-properties style:letter-kerning="true" style:font-size-complex="12pt" style:language-complex="he" style:country-complex="IL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letter-kerning="true" style:font-size-complex="12pt" style:language-complex="he" style:country-complex="IL"/>
    </style:style>
    <style:style style:name="T25" style:parent-style-name="DefaultParagraphFont" style:family="text">
      <style:text-properties style:letter-kerning="true" style:font-size-complex="12pt" style:language-complex="he" style:country-complex="IL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style:letter-kerning="true" style:font-size-complex="12pt" style:language-complex="he" style:country-complex="IL"/>
    </style:style>
    <style:style style:name="T28" style:parent-style-name="DefaultParagraphFont" style:family="text">
      <style:text-properties style:letter-kerning="true" style:font-size-complex="12pt" style:language-complex="he" style:country-complex="IL"/>
    </style:style>
    <style:style style:name="T29" style:parent-style-name="DefaultParagraphFont" style:family="text">
      <style:text-properties style:letter-kerning="true" style:font-size-complex="12pt" style:language-complex="he" style:country-complex="IL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 style:language-complex="he" style:country-complex="IL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style:letter-kerning="true" style:font-size-complex="12pt" style:language-complex="he" style:country-complex="IL"/>
    </style:style>
    <style:style style:name="T34" style:parent-style-name="DefaultParagraphFont" style:family="text">
      <style:text-properties style:letter-kerning="true" style:font-size-complex="12pt" style:language-complex="he" style:country-complex="IL"/>
    </style:style>
    <style:style style:name="T35" style:parent-style-name="DefaultParagraphFont" style:family="text">
      <style:text-properties style:letter-kerning="true" style:font-size-complex="12pt" style:language-complex="he" style:country-complex="IL"/>
    </style:style>
    <style:style style:name="P36" style:parent-style-name="Normal" style:family="paragraph">
      <style:paragraph-properties fo:text-align="justify" fo:line-height="115%" fo:text-indent="0.5784in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P39" style:parent-style-name="Normal" style:family="paragraph">
      <style:paragraph-properties fo:text-align="justify" fo:line-height="115%" fo:text-indent="0.5909in"/>
      <style:text-properties style:letter-kerning="true" style:font-size-complex="12pt"/>
    </style:style>
    <style:style style:name="P40" style:parent-style-name="Normal" style:family="paragraph">
      <style:paragraph-properties style:line-height-at-least="0.3333in"/>
    </style:style>
    <style:style style:name="P41" style:parent-style-name="Normal" style:family="paragraph">
      <style:paragraph-properties style:line-height-at-least="0.333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margin-bottom="0.1111in" fo:line-height="107%"/>
      <style:text-properties style:letter-kerning="true" fo:font-size="11pt" style:font-size-asian="11pt" style:font-size-complex="11pt"/>
    </style:style>
    <style:style style:name="P44" style:parent-style-name="Normal" style:family="paragraph">
      <style:paragraph-properties fo:margin-bottom="0.1111in" fo:line-height="107%"/>
      <style:text-properties style:letter-kerning="true" fo:font-size="11pt" style:font-size-asian="11pt" style:font-size-complex="11pt"/>
    </style:style>
    <style:style style:name="P45" style:parent-style-name="Normal" style:family="paragraph">
      <style:paragraph-properties fo:margin-bottom="0.1111in" fo:line-height="107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Object 1" text:anchor-type="as-char" svg:x="0in" svg:y="0in" svg:width="0.55208in" svg:height="0.61458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VILNIAUS RAJONO SAVIVALDYBĖS TARYBA</text:p>
      <text:p text:style-name="P6"/>
      <text:p text:style-name="P7">SPRENDIMAS</text:p>
      <text:p text:style-name="P8"><text:span text:style-name="T9">DĖL<text:s/></text:span><text:span text:style-name="T10">SUTIKIMO NUSTATYTI NAUDOJIMOSI ŽEMĖS SKLYPU (KADASTRO NR. 4152/1700:279, UNIKALUS NR.<text:s/></text:span><text:span text:style-name="T11">4400-4995-2558</text:span><text:span text:style-name="T12">), ESANČIU VILNIAUS R. SAV., MICKŪNŲ MSTL., PASIENIEČIŲ G. 4, TVARKĄ</text:span></text:p>
      <text:p text:style-name="P13"/>
      <text:p text:style-name="P14"/>
      <text:p text:style-name="P15">2024 m.<text:s/>________ d. Nr. _____</text:p>
      <text:p text:style-name="P16">Vilnius</text:p>
      <text:p text:style-name="P17"/>
      <text:p text:style-name="P18"><text:span text:style-name="T19">Vadovaudamasi Lietuvos Respublikos civilinio kodekso 4.75 straipsnio 1 dalimi, 4.81 straipsniu, Lietuvos <text:s/>Respublikos vietos savivaldos įstatymo 7 straipsnio 9 punktu, 15 straipsnio 2 dalies 20 punktu, <text:s/>Lietuvos Respublikos ž</text:span><text:span text:style-name="T20">emės įstatymo 12 straipsniu ir Lietuvos Respublikos valstybės ir savivaldybių turto valdymo, naudojimo ir disponavimo juo įstatymo 11 straipsnio 1 dalies 2 punktu, atsižvelgdama į UAB „Geo planum“ parengtą, suderintą su savininkais (naudotojais), bendratur</text:span><text:span text:style-name="T21">čių žemės sklypo, kadastro Nr. 4152/1700:279, <text:s/>unikalus Nr. 4400-4995-2558, esančio Vilniaus r. sav., Mickūnų mstl., <text:s/>Pasieniečių g. 4, <text:s/>naudojimosi tvarkos nustatymo planą (toliau – Planas), 2024 m. gegužės 2 d. piliečio I. M. prašymą, Vilniaus rajono <text:s/>sa</text:span><text:span text:style-name="T22">vivaldybės taryba <text:s/>n u s p r e n d ž i a:<text:s/></text:span></text:p>
      <text:p text:style-name="P23"><text:span text:style-name="T24">1</text:span><text:span text:style-name="T25">. Sutikti, kad 0,5155 ha ploto kitos paskirties (naudojimo būdas – d</text:span><text:span text:style-name="T26">augiabučių gyvenamųjų pastatų ir bendrabučių teritorijos</text:span><text:span text:style-name="T27">) žemės sklypui (kadastro Nr. 4152/1700:279, unikalus Nr. 4400-</text:span><text:soft-page-break/><text:span text:style-name="T28">4995-2558), esančiam<text:s/></text:span><text:span text:style-name="T29">Vilniaus r. sav., Mickūnų mstl., Pasieniečių g. 4, būtų nustatyta <text:s/></text:span><text:span text:style-name="T30">naudojimosi juo tvarka</text:span><text:span text:style-name="T31"><text:s/>pagal Planą (pridedama).<text:s/></text:span></text:p>
      <text:p text:style-name="P32"><text:span text:style-name="T33">2</text:span><text:span text:style-name="T34">. Įgalioti Vilniaus rajono savivaldybės merą pasirašyti notarinį susitarimą/sutartį dėl naudojimosi nekilnojamuoju daiktu tvarkos nusta</text:span><text:span text:style-name="T35">tymo.<text:s/></text:span></text:p>
      <text:p text:style-name="P36"><text:span text:style-name="T37">Šis sprendimas<text:s/></text:span><text:span text:style-name="T38"><text:s/>gali būti skundžiamas  Regionų administraciniam teismui (Žygimantų g. 2, LT-01102 Vilnius) per vieną mėnesį nuo jo įteikimo dienos, vadovaujantis Lietuvos Respublikos administracinių bylų teisenos įstatymo 26 straipsnio 1 dalimi ir 29 straipsnio 1 dalimi.</text:span></text:p>
      <text:p text:style-name="P39"/>
      <text:p text:style-name="P40"/>
      <text:p text:style-name="P41"><text:span text:style-name="T42">Savivaldybės meras                                                                                                   Robert Duchnevič</text:span></text:p>
      <text:p text:style-name="Normal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text-properties fo:color="#000000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Vaida Valmė, tel. +37062080348, el.<text:s/>paštas vaida.valme@vrsa.lt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lina Petrucin</meta:initial-creator>
    <dc:creator>adlibuser</dc:creator>
    <meta:creation-date>2024-06-07T10:42:00Z</meta:creation-date>
    <dc:date>2024-06-07T10:42:00Z</dc:date>
    <meta:print-date>2024-05-06T05:1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40" meta:character-count="1943" meta:row-count="50" meta:non-whitespace-character-count="1716"/>
  </office:meta>
</office:document-meta>
</file>