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909in"/>
    </style:style>
    <style:style style:name="P37" style:parent-style-name="Normal" style:family="paragraph">
      <style:paragraph-properties fo:line-height="150%" fo:text-indent="0.4736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 fo:background-color="#FFFFFF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line-height="150%" fo:text-indent="0.4923in" fo:background-color="#FFFFFF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background-color="#FFFFFF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250%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250%" fo:margin-left="2.559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250%" fo:margin-left="2.5597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2.5597in">
        <style:tab-stops>
          <style:tab-stop style:type="left" style:position="2.6402in"/>
        </style:tab-stops>
      </style:paragraph-properties>
    </style:style>
    <style:style style:name="P70" style:parent-style-name="Normal" style:family="paragraph">
      <style:paragraph-properties fo:line-height="250%"/>
    </style:style>
  </office:automatic-styles>
  <office:body>
    <office:text text:use-soft-page-breaks="true">
      <text:p text:style-name="P1"><text:span text:style-name="T2"><text:line-break/></text:span><text:span text:style-name="T3">Projektas</text:span></text:p>
      <text:p text:style-name="P4"/>
      <text:p text:style-name="P5"><text:span text:style-name="T6">Lietuvos Respublikos</text:span></text:p>
      <text:p text:style-name="P7"><text:span text:style-name="T8">PRIDĖTINĖS VERTĖS MOKESČIO</text:span></text:p>
      <text:p text:style-name="P9"><text:span text:style-name="T10">ĮSTATYMo<text:s/></text:span><text:span text:style-name="T11">Nr. IX-751<text:s/></text:span><text:span text:style-name="T12">19 straipsnio pakeitimo<text:s/></text:span></text:p>
      <text:p text:style-name="P13"><text:span text:style-name="T14">įstatymas<text:s/></text:span></text:p>
      <text:p text:style-name="P15"/>
      <text:p text:style-name="P16">2022 m.                  d.   Nr.</text:p>
      <text:p text:style-name="P17">Vilnius</text:p>
      <text:p text:style-name="P18"/>
      <text:p text:style-name="P19"/>
      <text:p text:style-name="P20"><text:span text:style-name="T21">1</text:span><text:span text:style-name="T22"> straipsnis</text:span><text:span text:style-name="T23">. </text:span><text:span text:style-name="T24">19 straipsnio pakeitimas</text:span></text:p>
      <text:p text:style-name="P25"><text:span text:style-name="T26">Papildyti 19 straipsnio 3 dalį <text:s/>9 punktu</text:span><text:span text:style-name="T27">:</text:span></text:p>
      <text:p text:style-name="P28"><text:span text:style-name="T29">„</text:span><text:span text:style-name="T30">9</text:span><text:span text:style-name="T31">) maisto</text:span><text:span text:style-name="T32"><text:s/></text:span><text:span text:style-name="T33">produktams</text:span><text:span text:style-name="T34">.”</text:span><text:span text:style-name="T35"> </text:span></text:p>
      <text:p text:style-name="P36"/>
      <text:p text:style-name="P37"><text:span text:style-name="T38">2</text:span><text:span text:style-name="T39"> straipsnis.  </text:span><text:span text:style-name="T40">Įstatymo įsigaliojimas ir įgyvendinimas</text:span></text:p>
      <text:p text:style-name="P41"><text:span text:style-name="T42">1</text:span><text:span text:style-name="T43">.<text:s/></text:span><text:span text:style-name="T44">Lietuvos Respublikos Vyriausybė ar jos įgaliota institucija iki 20</text:span><text:span text:style-name="T45">22</text:span><text:span text:style-name="T46"><text:s/>m. balandžio 3</text:span><text:span text:style-name="T47">0</text:span><text:span text:style-name="T48"><text:s/>d. priima šio įstatymo įgyvendinamuosius teisės aktus</text:span><text:span text:style-name="T49">.</text:span></text:p>
      <text:p text:style-name="P50"><text:span text:style-name="T51">2</text:span><text:span text:style-name="T52">. <text:s/>Šis įstatymas, išskyrus jo 1 dalį, įsigalioja 2022 m. gegužės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>Teikia:</text:p>
      <text:p text:style-name="P64"/>
      <text:p text:style-name="P65"><text:span text:style-name="T66">Seimo nariai</text:span></text:p>
      <text:p text:style-name="P67">Jonas Pinskus</text:p>
      <text:p text:style-name="P68">Andrius Palionis<text:s/></text:p>
      <text:p text:style-name="P69">Rita Tamašunienė (pasirašė 2022-03-15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AVIČIENĖ Eglė</meta:initial-creator>
    <dc:creator>adlibuser</dc:creator>
    <meta:creation-date>2022-03-15T07:44:00Z</meta:creation-date>
    <dc:date>2022-03-15T07:44:00Z</dc:date>
    <meta:print-date>2018-09-25T08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741" meta:row-count="47" meta:non-whitespace-character-count="663"/>
  </office:meta>
</office:document-meta>
</file>