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pl" style:country-asian="PL"/>
    </style:style>
    <style:style style:name="P7" style:parent-style-name="Normal" style:family="paragraph">
      <style:paragraph-properties fo:text-align="center"/>
    </style:style>
    <style:style style:name="T8" style:parent-style-name="DefaultParagraphFont" style:family="text">
      <style:text-properties fo:color="#FF0000"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text-align="center"/>
      <style:text-properties fo:font-size="10pt" style:font-size-asian="10pt"/>
    </style:style>
    <style:style style:name="TableColumn16" style:family="table-column">
      <style:table-column-properties style:column-width="4.3319in"/>
    </style:style>
    <style:style style:name="TableColumn17" style:family="table-column">
      <style:table-column-properties style:column-width="2.3611in"/>
    </style:style>
    <style:style style:name="Table15" style:family="table">
      <style:table-properties style:width="6.693in" fo:margin-left="-0.0986in" table:align="left"/>
    </style:style>
    <style:style style:name="TableRow18" style:family="table-row">
      <style:table-row-properties style:min-row-height="0.8902in"/>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fo:language="en" fo:country="US"/>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style:text-properties fo:color="#000000" style:font-size-complex="12pt" fo:language="en" fo:country="U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justify"/>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fo:language="en" fo:country="US"/>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text-properties fo:font-weight="bold" style:font-weight-asian="bold" fo:text-transform="uppercase" style:font-size-complex="12pt"/>
    </style:style>
    <style:style style:name="P34" style:parent-style-name="Normal" style:family="paragraph">
      <style:paragraph-properties fo:text-align="justify"/>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style:font-weight-complex="bold" style:font-size-complex="12pt" fo:language="pl" fo:country="PL" style:language-asian="lt" style:country-asian="L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fo:color="#000000" fo:font-size="11.5pt" style:font-size-asian="11.5pt" style:font-size-complex="11.5pt"/>
    </style:style>
    <style:style style:name="T44" style:parent-style-name="DefaultParagraphFont" style:family="text">
      <style:text-properties fo:color="#000000" fo:font-size="11.5pt" style:font-size-asian="11.5pt" style:font-size-complex="11.5pt"/>
    </style:style>
    <style:style style:name="T45" style:parent-style-name="DefaultParagraphFont" style:family="text">
      <style:text-properties fo:color="#000000" fo:font-size="11.5pt" style:font-size-asian="11.5pt" style:font-size-complex="11.5pt" fo:language="en" fo:country="US"/>
    </style:style>
    <style:style style:name="T46" style:parent-style-name="DefaultParagraphFont" style:family="text">
      <style:text-properties fo:color="#000000" fo:font-size="11.5pt" style:font-size-asian="11.5pt" style:font-size-complex="11.5pt"/>
    </style:style>
    <style:style style:name="T47" style:parent-style-name="DefaultParagraphFont" style:family="text">
      <style:text-properties fo:color="#000000" style:font-size-complex="12pt" fo:language="pl" fo:country="PL" style:language-asian="lt" style:country-asian="L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tab-stops>
          <style:tab-stop style:type="left" style:position="0.7875in"/>
        </style:tab-stops>
      </style:paragraph-properties>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P53" style:parent-style-name="Normal" style:family="paragraph">
      <style:paragraph-properties fo:text-align="justify" fo:text-indent="0.3937in">
        <style:tab-stops>
          <style:tab-stop style:type="left" style:position="0.787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style:font-size-complex="12pt" fo:language="pl" fo:country="PL"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fo:language="en" fo:country="U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3937in">
        <style:tab-stops>
          <style:tab-stop style:type="left" style:position="0.3937in"/>
        </style:tab-stops>
      </style:paragraph-properties>
      <style:text-properties style:font-name-asian="Calibri" style:font-size-complex="12pt" style:language-asian="lt" style:country-asian="LT"/>
    </style:style>
    <style:style style:name="P64" style:parent-style-name="Normal" style:family="paragraph">
      <style:paragraph-properties fo:text-align="justify" fo:margin-left="0.3937in">
        <style:tab-stops>
          <style:tab-stop style:type="left" style:position="0.3937in"/>
        </style:tab-stops>
      </style:paragraph-properties>
      <style:text-properties style:font-name-asian="Calibri" style:font-size-complex="12pt" style:language-asian="lt" style:country-asian="LT"/>
    </style:style>
    <style:style style:name="P65" style:parent-style-name="Normal" style:family="paragraph">
      <style:paragraph-properties fo:text-align="justify" fo:margin-left="0.3937in">
        <style:tab-stops>
          <style:tab-stop style:type="left" style:position="0.3937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fo:language="en" fo:country="U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fo:language="en" fo:country="US"/>
    </style:style>
    <style:style style:name="P73" style:parent-style-name="Normal" style:family="paragraph">
      <style:paragraph-properties fo:text-align="justify">
        <style:tab-stops>
          <style:tab-stop style:type="left" style:position="0.7875in"/>
        </style:tab-stops>
      </style:paragraph-properties>
      <style:text-properties style:font-size-complex="12pt"/>
    </style:style>
    <style:style style:name="P74" style:parent-style-name="Normal" style:family="paragraph">
      <style:paragraph-properties fo:text-align="justify">
        <style:tab-stops>
          <style:tab-stop style:type="left" style:position="0.7875in"/>
        </style:tab-stops>
      </style:paragraph-properties>
      <style:text-properties style:font-size-complex="12pt"/>
    </style:style>
    <style:style style:name="P75"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style>
    <style:style style:name="T81"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9"/>
      <text:p text:style-name="P10">Lietuvos Respublikos konkurencijos taryba</text:p>
      <text:p text:style-name="P11"/>
      <text:p text:style-name="P12">Biudžetinė įstaiga, Jogailos g. 14, LT-01116 Vilnius, tel. (8 5) 262 7797, faks. (8 5) 212 6492, el. p. taryba@kt.gov.lt</text:p>
      <text:p text:style-name="P13">Duomenys<text:s/>kaupiami ir saugomi Juridinių asmenų registre, kodas 188668192</text:p>
      <text:p text:style-name="P14">¯¯¯¯¯¯¯¯¯¯¯¯¯¯¯¯¯¯¯¯¯¯¯¯¯¯¯¯¯¯¯¯¯¯¯¯¯¯¯¯¯¯¯¯¯¯¯¯¯¯¯¯¯¯¯¯¯¯¯¯¯¯¯¯¯¯¯¯¯¯¯¯¯¯¯¯¯¯¯¯¯¯¯¯¯¯¯¯¯¯¯¯¯¯¯</text:p>
      <table:table table:style-name="Table15">
        <table:table-columns>
          <table:table-column table:style-name="TableColumn16"/>
          <table:table-column table:style-name="TableColumn17"/>
        </table:table-columns>
        <table:table-row table:style-name="TableRow18">
          <table:table-cell table:style-name="TableCell19">
            <text:p text:style-name="Normal"/>
            <text:p text:style-name="P20">Lietuvos Respublikos sveikatos apsaugos ministerijai</text:p>
            <text:p text:style-name="Normal"/>
            <text:p text:style-name="P21"><text:span text:style-name="T22">ministerija</text:span><text:span text:style-name="T23">@sam</text:span><text:span text:style-name="T24">.lt</text:span></text:p>
            <text:p text:style-name="P25"/>
          </table:table-cell>
          <table:table-cell table:style-name="TableCell26">
            <text:p text:style-name="Normal"/>
            <text:p text:style-name="P27"><text:span text:style-name="T28">2021-04- <text:s text:c="3"/>Nr.<text:s/></text:span><text:span text:style-name="T29">(2.30</text:span><text:span text:style-name="T30">Mr-</text:span><text:span text:style-name="T31">43</text:span><text:span text:style-name="T32">)6V-</text:span></text:p>
            <text:p text:style-name="Normal"/>
          </table:table-cell>
        </table:table-row>
      </table:table>
      <text:p text:style-name="P33"/>
      <text:p text:style-name="P34"><text:span text:style-name="T35">Dėl<text:s/></text:span><text:span text:style-name="T36">LIETUVOS RESPUBLIKOS KONKURENCIJOS<text:s/></text:span><text:span text:style-name="T37">TARYBOS PIRMININKO ĮSAKYMO „DĖL<text:s/></text:span><text:span text:style-name="T38">COVID-19 LIGOS (KORONAVIRUSO INFEKCIJOS) VALDYMO PRIEMONIŲ ORGANIZUOJANT IR ATLIEKANT PATIKRINIMUS TVARKOS APRAŠO PATVIRTINIMO“</text:span><text:span text:style-name="T39"><text:s/></text:span></text:p>
      <text:p text:style-name="Normal"/>
      <text:p text:style-name="P40"/>
      <text:p text:style-name="P41"><text:span text:style-name="T42">Konkurencijos taryba<text:s/></text:span><text:span text:style-name="T43">parengė ir teikia<text:s/></text:span><text:span text:style-name="T44">derinimui</text:span><text:span text:style-name="T45"><text:s/></text:span><text:span text:style-name="T46">L</text:span><text:span text:style-name="T47">etuvos Respublikos konkurencijos<text:s/></text:span><text:span text:style-name="T48">tarybos pirmininko įsakymo „Dėl COVID-19 ligos (koronaviruso infekcijos) valdymo priemonių organizuojant ir atliekant patikrinimus tvarkos aprašo patvirtinimo“ projektą (toliau – Projektas).<text:s/></text:span></text:p>
      <text:p text:style-name="P49"><text:span text:style-name="T50">Projektas parengtas<text:s/></text:span><text:span text:style-name="T51">atsižvelgiant į</text:span><text:s/>Lietuvos Respublikos konkurencijos įstatymo 25 straipsnio 1 dalies 1 punktą, Lietuvos Respublikos mažmeninės prekybos įmonių nesąžiningų veiksmų draudimo įstatymo 9 straipsnio 1 dalies 1 punktą, Lietuvos Respublikos Vyriausybės 2020 m. lapkričio 4 d. nutarimo Nr. 1226 „Dėl karantino Lietuvos Respublikos teritorijoje paskelbimo“ 2.2.1  papunktį, Lietuvos Respublikos sveikatos apsaugos ministro-valstybės lygio ekstremaliosios situacijos valstybės operacijų vadovo 2020 m. birželio 16 d. sprendimą Nr. V-1471 „Dėl valstybės ir savivaldybių institucijų, įstaigų, valstybės ir savivaldybių valdomų įmonių darbo vietoms būtinų sąlygų“ ir siekiant sudaryti saugias darbo sąlygas ir užtikrinti prevencines priemones, skirtas Konkurencijos tarybos pareigūnų, valstybės tarnautojų ir darbuotojų, dirbančių pagal darbo sutartis, Konkurencijos tarybos įgaliotų atlikti patikrinimus, darbingumui ir sveikatai patikrinimo metu išsaugoti<text:span text:style-name="T52">.</text:span></text:p>
      <text:p text:style-name="P53"><text:span text:style-name="T54">Prašome Jūsų įvertinti teikiamą<text:s/></text:span><text:span text:style-name="T55">L</text:span><text:span text:style-name="T56">etuvos Respublikos konkurencijos<text:s/></text:span><text:span text:style-name="T57">tarybos pirmin</text:span><text:span text:style-name="T58">inko įsakymo „Dėl COVID-19 ligos (koronaviruso infekcijos) valdymo priemonių organizuojant ir atliekant patikrinimus tvarkos aprašo patvirtinimo“<text:s/></text:span><text:span text:style-name="T59">projektą iki š. m. gegužės<text:s/></text:span><text:span text:style-name="T60">11</text:span><text:span text:style-name="T61"><text:s/>d. imtinai</text:span><text:span text:style-name="T62">.</text:span></text:p>
      <text:p text:style-name="P63"/>
      <text:p text:style-name="P64">PRIDEDAMA:</text:p>
      <text:p text:style-name="P65"><text:span text:style-name="T66">Lietuvos Respublikos konkurencijos tarybos pirmininko įs</text:span><text:span text:style-name="T67">akymo<text:s/></text:span><text:span text:style-name="T68">„Dėl COVID-19 ligos (koronaviruso infekcijos) valdymo priemonių organizuojant ir atliekant patikrinimus tvarkos aprašo patvirtinimo“ projektas</text:span><text:span text:style-name="T69"><text:s/>(</text:span><text:span text:style-name="T70">5<text:s/></text:span><text:span text:style-name="T71">lapai</text:span><text:span text:style-name="T72">).</text:span></text:p>
      <text:p text:style-name="P73"/>
      <text:p text:style-name="P74"/>
      <text:p text:style-name="P75">Pirmininko pavaduotoja<text:s/><text:tab/><text:tab/><text:tab/><text:tab/><text:s text:c="12"/>Dina Lurje</text:p>
      <text:p text:style-name="P76"/>
      <text:p text:style-name="P77"/>
      <text:p text:style-name="P78"/>
      <text:p text:style-name="P79"/>
      <text:soft-page-break/>
      <text:p text:style-name="P80"><text:span text:style-name="T81">Daiva Stepanienė, tel. (8 5) 212 6589, el. p. Daiva.Stepaniene@kt.gov.l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Lukoševičiūtė</meta:initial-creator>
    <dc:creator>adlibuser</dc:creator>
    <meta:creation-date>2021-04-27T07:08:00Z</meta:creation-date>
    <dc:date>2021-04-27T07:08:00Z</dc:date>
    <meta:print-date>2020-02-17T07:47:00Z</meta:print-date>
    <meta:template xlink:href="Normal.dotm" xlink:type="simple"/>
    <meta:editing-cycles>2</meta:editing-cycles>
    <meta:editing-duration>PT0S</meta:editing-duration>
    <meta:user-defined meta:name="MSIP_Label_fa401ad3-c3c3-4b29-b009-5b1524060aa8_Enabled">true</meta:user-defined>
    <meta:user-defined meta:name="MSIP_Label_fa401ad3-c3c3-4b29-b009-5b1524060aa8_SetDate">2021-04-19T12:29:49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eea8d205-4269-4aff-81c3-4bd5ea478a73</meta:user-defined>
    <meta:user-defined meta:name="MSIP_Label_fa401ad3-c3c3-4b29-b009-5b1524060aa8_ContentBits">0</meta:user-defined>
    <meta:document-statistic meta:page-count="2" meta:paragraph-count="17" meta:word-count="284" meta:character-count="2503" meta:row-count="53" meta:non-whitespace-character-count="2236"/>
  </office:meta>
</office:document-meta>
</file>