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style:font-weight-complex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style:line-height-at-least="0.25in"/>
      <style:text-properties style:font-size-complex="12pt"/>
    </style:style>
    <style:style style:name="P13" style:parent-style-name="Normal" style:family="paragraph">
      <style:paragraph-properties fo:text-align="justify" style:line-height-at-least="0.25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PRIENŲ RAJONO savivaldybės būstŲ PARDAVIMO ir KAINŲ PATVIRTINIMO</text:p>
      <text:p text:style-name="P7"/>
      <text:p text:style-name="P8"><text:span text:style-name="T9">2017<text:s/></text:span><text:span text:style-name="T10">m. gegužės 18 d. Nr. (1.3)-T1-163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4 straipsnio 2 dalies 5 punktu, 25 straipsniu ir Prienų rajono savivaldybės tarybos 2015 m. gegužės <text:s text:c="2"/>28 d. sprendimu Nr. <text:s/>T3-126 „Dėl Parduodamų Prienų rajono savivaldybės būstų ir p</text:span><text:span text:style-name="T15">agalbinio ūkio paskirties pastatų sąrašo patvirtinimo“ patvirtintu Parduodamų Prienų rajono savivaldybės būstų ir pagalbinio ūkio paskirties pastatų sąrašu</text:span>, Prienų rajono savivaldybės taryba <text:s/>n u s p r e n d ž i a:</text:p>
      <text:p text:style-name="P16">1. Parduoti:</text:p>
      <text:p text:style-name="P17">1.1. O. K. 40,67 kv. m<text:s/>bendro ploto butą (duomenys neskelbtini);</text:p>
      <text:p text:style-name="P18">1.2. <text:s/>A. A. 73,56 kv. m bendro ploto butą (duomenys neskelbtini).</text:p>
      <text:p text:style-name="P19">2. Patvirtinti:</text:p>
      <text:p text:style-name="P20">2.1. sprendimo 1.1 papunktyje nurodyto Prienų rajono savivaldybės būsto pardavimo kainą (rinkos vertę) – 11021 (vienuolika tūkstančių dvidešimt vienas) Eur. Kaina apskaičiuota uždarosios akcinės bendrovės „Kovertas“ (turto vertintoja Kristina Vysockaja, kvalifikacijos pažymėjimo <text:s text:c="5"/>Nr. A000310*, turto vertintojo asistentas Vitalius Simanynas, vertintojo asistento kvalifikacijos pažymėjimo Nr. A 001105) pagal lyginamosios vertės metodą, nekilnojamojo turto vertinimo ataskaitos Nr. <text:s/>NTA-17-04-121;</text:p>
      <text:p text:style-name="P21">2.2. sprendimo 1.2 papunktyje nurodyto Prienų rajono savivaldybės būsto pardavimo kainą (rinkos vertę) – 2521 (du tūkstančiai penki šimtai dvidešimt vienas) Eur. Kaina apskaičiuota uždarosios akcinės bendrovės „Kovertas“ (turto vertintoja Kristina Vysockaja, kvalifikacijos pažymėjimo Nr. A000310*, turto vertintojo asistentas Vitalius Simanynas, vertintojo asistento kvalifikacijos pažymėjimo Nr. A 001105) pagal lyginamosios vertės metodą, nekilnojamojo turto vertinimo ataskaitos Nr. <text:s/>NTA-17-02-032.</text:p>
      <text:p text:style-name="P22">Šis sprendimas gali būti skundžiamas Lietuvos Respublikos administracinių bylų teisenos įstatymo nustatyta tvarka.</text:p>
      <text:p text:style-name="P23"/>
      <text:p text:style-name="P24"><text:span text:style-name="T25">Savivaldybės<text:s/></text:span><text:span text:style-name="T26">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7-05-19T08:12:00Z</meta:creation-date>
    <dc:date>2017-05-19T08:12:00Z</dc:date>
    <meta:print-date>2017-05-05T09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7" meta:character-count="1987" meta:row-count="14" meta:non-whitespace-character-count="1693"/>
  </office:meta>
</office:document-meta>
</file>