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end" style:vertical-align="baseline"/>
      <style:text-properties fo:font-weight="bold" style:font-weight-asian="bold"/>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fo:language="en" fo:country="GB"/>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F26"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29" style:parent-style-name="DefaultParagraphFont" style:family="text">
      <style:text-properties style:font-weight-complex="bold" fo:language="en" fo:country="GB"/>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weight-complex="bold"/>
    </style:style>
    <style:style style:name="T35" style:parent-style-name="DefaultParagraphFont" style:family="text">
      <style:text-properties fo:color="#000000" fo:background-color="#FFFFFF"/>
    </style:style>
    <style:style style:name="T36" style:parent-style-name="DefaultParagraphFont" style:family="text">
      <style:text-properties fo:color="#0000FF" fo:background-color="#FFFFFF" style:text-underline-type="single" style:text-underline-style="solid" style:text-underline-width="auto" style:text-underline-mode="continuous"/>
    </style:style>
    <style:style style:name="T37" style:parent-style-name="DefaultParagraphFont" style:family="text">
      <style:text-properties fo:color="#000000" fo:background-color="#FFFFFF"/>
    </style:style>
    <style:style style:name="T38" style:parent-style-name="DefaultParagraphFont" style:family="text">
      <style:text-properties fo:color="#0000FF" fo:background-color="#FFFFFF" style:text-underline-type="single" style:text-underline-style="solid" style:text-underline-width="auto" style:text-underline-mode="continuous"/>
    </style:style>
    <style:style style:name="T39" style:parent-style-name="DefaultParagraphFont" style:family="text">
      <style:text-properties fo:color="#000000" fo:background-color="#FFFFFF"/>
    </style:style>
    <style:style style:name="T40" style:parent-style-name="DefaultParagraphFont" style:family="text">
      <style:text-properties fo:color="#0000FF" fo:background-color="#FFFFFF" style:text-underline-type="single" style:text-underline-style="solid" style:text-underline-width="auto" style:text-underline-mode="continuous"/>
    </style:style>
    <style:style style:name="T41" style:parent-style-name="DefaultParagraphFont" style:family="text">
      <style:text-properties fo:color="#000000" fo:background-color="#FFFFFF"/>
    </style:style>
    <style:style style:name="T42" style:parent-style-name="DefaultParagraphFont" style:family="text">
      <style:text-properties fo:color="#333333" style:font-size-complex="12pt" fo:background-color="#FFFFFF" fo:language="en" fo:country="GB"/>
    </style:style>
    <style:style style:name="T43" style:parent-style-name="DefaultParagraphFont" style:family="text">
      <style:text-properties fo:color="#333333" style:font-size-complex="12pt" fo:background-color="#FFFFFF"/>
    </style:style>
    <style:style style:name="T44" style:parent-style-name="DefaultParagraphFont" style:family="text">
      <style:text-properties fo:color="#333333" style:font-size-complex="12pt" fo:background-color="#FFFFFF" fo:language="en" fo:country="GB"/>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FF" fo:background-color="#FFFFFF" style:text-underline-type="single" style:text-underline-style="solid" style:text-underline-width="auto" style:text-underline-mode="continuous"/>
    </style:style>
    <style:style style:name="T48" style:parent-style-name="DefaultParagraphFont" style:family="text">
      <style:text-properties fo:color="#0000FF" fo:font-size="13.5pt" style:font-size-asian="13.5pt" style:font-size-complex="13.5pt" fo:background-color="#FFFFFF" style:text-underline-type="single" style:text-underline-style="solid" style:text-underline-width="auto" style:text-underline-mode="continuous" fo:language="en" fo:country="GB"/>
    </style:style>
    <style:style style:name="T49"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GB"/>
    </style:style>
    <style:style style:name="T50" style:parent-style-name="DefaultParagraphFont" style:family="text">
      <style:text-properties fo:color="#333333" style:font-size-complex="12pt" fo:background-color="#FFFFFF" fo:language="en" fo:country="GB"/>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font-style="italic" style:font-style-asian="italic" style:font-style-complex="italic"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style>
    <style:style style:name="T57" style:parent-style-name="DefaultParagraphFont" style:family="text">
      <style:text-properties style:font-weight-complex="bold"/>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vertical-align="middle" fo:line-height="150%"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333333" style:font-size-complex="12pt" fo:background-color="#FFFFFF" style:language-asian="lt" style:country-asian="LT"/>
    </style:style>
    <style:style style:name="T115" style:parent-style-name="DefaultParagraphFont" style:family="text">
      <style:text-properties fo:font-weight="bold" style:font-weight-asian="bold" style:font-weight-complex="bold" fo:color="#333333" fo:font-size="13.5pt" style:font-size-asian="13.5pt" style:font-size-complex="13.5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333333" style:font-size-complex="12pt" fo:background-color="#FFFFFF" style:language-asian="lt" style:country-asian="LT"/>
    </style:style>
    <style:style style:name="T124" style:parent-style-name="DefaultParagraphFont" style:family="text">
      <style:text-properties fo:color="#333333" fo:font-size="13.5pt" style:font-size-asian="13.5pt" style:font-size-complex="13.5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weight-complex="bold" fo:language="en" fo:country="US"/>
    </style:style>
    <style:style style:name="T136" style:parent-style-name="DefaultParagraphFont" style:family="text">
      <style:text-properties style:font-weight-complex="bold" fo:language="en" fo:country="U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color="#000000"/>
    </style:style>
    <style:style style:name="T140" style:parent-style-name="DefaultParagraphFont" style:family="text">
      <style:text-properties fo:color="#000000" fo:background-color="#FFFFFF" fo:language="en" fo:country="GB"/>
    </style:style>
    <style:style style:name="T141" style:parent-style-name="DefaultParagraphFont" style:family="text">
      <style:text-properties fo:color="#000000" fo:background-color="#FFFFFF"/>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color="#0000FF" fo:background-color="#FFFFFF" style:text-underline-type="single" style:text-underline-style="solid" style:text-underline-width="auto" style:text-underline-mode="continuous"/>
    </style:style>
    <style:style style:name="T148" style:parent-style-name="DefaultParagraphFont" style:family="text">
      <style:text-properties fo:color="#000000" fo:background-color="#FFFFFF"/>
    </style:style>
    <style:style style:name="T149" style:parent-style-name="DefaultParagraphFont" style:family="text">
      <style:text-properties fo:color="#0000FF" fo:background-color="#FFFFFF" style:text-underline-type="single" style:text-underline-style="solid" style:text-underline-width="auto" style:text-underline-mode="continuous"/>
    </style:style>
    <style:style style:name="T150" style:parent-style-name="DefaultParagraphFont" style:family="text">
      <style:text-properties fo:color="#000000" fo:background-color="#FFFFFF"/>
    </style:style>
    <style:style style:name="T151" style:parent-style-name="DefaultParagraphFont" style:family="text">
      <style:text-properties fo:color="#0000FF" fo:background-color="#FFFFFF" style:text-underline-type="single" style:text-underline-style="solid" style:text-underline-width="auto" style:text-underline-mode="continuous"/>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style:font-size-complex="12pt" fo:background-color="#FFFFFF" fo:language="en" fo:country="GB"/>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fo:language="en" fo:country="GB"/>
    </style:style>
    <style:style style:name="T157" style:parent-style-name="DefaultParagraphFont" style:family="text">
      <style:text-properties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FF" style:font-size-complex="12pt" fo:background-color="#FFFFFF" style:text-underline-type="single" style:text-underline-style="solid" style:text-underline-width="auto" style:text-underline-mode="continuous" fo:language="en" fo:country="GB"/>
    </style:style>
    <style:style style:name="T160" style:parent-style-name="DefaultParagraphFont" style:family="text">
      <style:text-properties fo:color="#333333" style:font-size-complex="12pt" fo:background-color="#FFFFFF" fo:language="en" fo:country="GB"/>
    </style:style>
    <style:style style:name="T161" style:parent-style-name="DefaultParagraphFont" style:family="text">
      <style:text-properties fo:color="#000000" fo:background-color="#FFFFFF"/>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style:style>
    <style:style style:name="P164" style:parent-style-name="Normal" style:family="paragraph">
      <style:paragraph-properties style:punctuation-wrap="simple" fo:text-align="justify" style:vertical-align="baseline" fo:line-height="150%"/>
    </style:style>
  </office:automatic-styles>
  <office:body>
    <office:text text:use-soft-page-breaks="true">
      <text:p text:style-name="P2"><draw:frame draw:style-name="F8" text:anchor-type="paragraph" svg:x="3.834in" svg:y="0.0305in" draw:z-index="0"><draw:text-box fo:min-height="0in" fo:min-width="0in"><text:p text:style-name="P1"/><text:p text:style-name="P9"/></draw:text-box></draw:frame></text:p>
      <text:p text:style-name="P10">Projektas</text:p>
      <text:p text:style-name="P11"/>
      <text:p text:style-name="P12"/>
      <text:p text:style-name="P13"/>
      <text:p text:style-name="P14">LIETUVOS RESPUBLIKOS ŽEMĖS ŪKIO MINISTRAS</text:p>
      <text:p text:style-name="P15"/>
      <text:p text:style-name="P16">ĮSAKYMAS</text:p>
      <text:p text:style-name="P17"><text:span text:style-name="T18">DĖL ŽEMĖS ŪKIO MINISTRO 2004 M. KOVO 24 D. ĮSAKYMO NR.<text:s/></text:span><text:span text:style-name="T19">3D-</text:span><text:span text:style-name="T20">118</text:span></text:p>
      <text:p text:style-name="P21">„DĖL LEIDIMŲ PREKIAUTI AUGALŲ APSAUGOS PRODUKTAIS,<text:s/>TAPAČIAIS LIETUVOS RESPUBLIKOJE REGISTRUOTIEMS AUGALŲ APSAUGOS PRODUKTAMS, IŠDAVIMO IR PANAIKINIMO TAISYKLIŲ IR LEIDIMŲ NAUDOTI ASMENINĖMS REIKMĖMS AUGALŲ APSAUGOS PRODUKTUS, TAPAČIUS LIETUVOS RESPUBLIKOJE REGISTRUOTIEMS AUGALŲ APSAUGOS PRODUKTAMS, IŠDAVIMO IR PANAIKINIMO TAISYKLIŲ PATVIRTINIMO“ PAKEITIMO</text:p>
      <text:p text:style-name="P22"/>
      <text:p text:style-name="P23">2023 <text:s text:c="2"/>m. <text:s text:c="23"/>d. <text:s/>Nr. 3D-<text:s/></text:p>
      <text:p text:style-name="P25"><draw:frame draw:style-name="F26" text:anchor-type="paragraph" svg:y="0in" draw:z-index="0"><draw:text-box fo:min-height="0.4958in" fo:min-width="0in"><text:p text:style-name="P24">Vilnius</text:p></draw:text-box></draw:frame></text:p>
      <text:p text:style-name="P27">1. P a k e i č i u žemės ūkio ministro 2004 m. kovo 24 d. įsakymą Nr.<text:s/><text:span text:style-name="T28">3D-</text:span>118<text:s/><text:span text:style-name="T29">„</text:span>Dėl Leidimų prekiauti augalų apsaugos produktais, tapačiais Lietuvos Respublikoje registruotiems augalų apsaugos produktams, išdavimo ir panaikinimo taisyklių ir<text:s/><text:span text:style-name="T30">Leidimų naudoti asmeninėms<text:s/></text:span><text:soft-page-break/><text:span text:style-name="T31">reikmėms augalų apsaugos produktus, tapačius Lietuvos Respublikoje<text:s/></text:span><text:span text:style-name="T32">registruotiems augalų apsaugos produktams, išdavimo ir panaikinimo taisyklių patvirtinimo“ ir preambulę išdėstau taip:</text:span></text:p>
      <text:p text:style-name="P33"><text:span text:style-name="T34">„</text:span><text:span text:style-name="T35">Vadovaudamasis 2009 m. spalio 21 d. Europos Parlamento ir Tarybos reglamento<text:s/></text:span><text:a xlink:href="http://eur-lex.europa.eu/legal-content/LIT/TXT/?uri=CELEX:32009R1107&amp;locale=lt" office:target-frame-name="_blank" xlink:show="new"><text:span text:style-name="T36">(EB) Nr. 1107/2009</text:span></text:a><text:span text:style-name="T37"><text:s/>dėl augalų apsaugos produktų pateikimo į rinką ir panaikinančio Tarybos direktyvas<text:s/></text:span><text:a xlink:href="http://eur-lex.europa.eu/legal-content/LIT/TXT/?uri=CELEX:31979L0117&amp;locale=lt" office:target-frame-name="_blank" xlink:show="new"><text:span text:style-name="T38">79/117/EEB</text:span></text:a><text:span text:style-name="T39"><text:s/>ir<text:s/></text:span><text:a xlink:href="http://eur-lex.europa.eu/legal-content/LIT/TXT/?uri=CELEX:31991L0414&amp;locale=lt" office:target-frame-name="_blank" xlink:show="new"><text:span text:style-name="T40">91/414/EEB</text:span></text:a><text:span text:style-name="T41"><text:s/>su paskutiniais pakeitimais, padarytais<text:s/></text:span><text:span text:style-name="T42">2022 m.<text:s/></text:span><text:span text:style-name="T43">rugpjūčio</text:span><text:span text:style-name="T44"> 31 d.<text:s/></text:span><text:span text:style-name="T45">Komisijos reglamentu</text:span><text:span text:style-name="T46"><text:s/></text:span><text:a xlink:href="http://eur-lex.europa.eu/legal-content/LIT/TXT/?uri=CELEX:31438R2022&amp;locale=lt" office:target-frame-name="_blank" xlink:show="new"><text:span text:style-name="T47">(ES)</text:span><text:span text:style-name="T48"><text:s/></text:span><text:span text:style-name="T49">2022/1438</text:span></text:a><text:span text:style-name="T50">,<text:s/></text:span><text:span text:style-name="T51">52 straipsniu ir 2015 m. liepos 14 d. Europos Komisijos dokumentu: SANCO/10524/2012 vers. 5.2 „Gairių dokumentas dėl augalų apsaugos produ</text:span><text:span text:style-name="T52">ktų lygiagrečios prekybos“ (</text:span><text:span text:style-name="T53">Guidance document concerning the parallel trade of plant products</text:span><text:span text:style-name="T54">),</text:span><text:span text:style-name="T55">“</text:span><text:span text:style-name="T56">.</text:span><text:span text:style-name="T57"><text:s/></text:span></text:p>
      <text:p text:style-name="P58"><text:span text:style-name="T59">2</text:span><text:span text:style-name="T60">. P a k e i č i u nurodytu įsakymu patvirtintas<text:s/></text:span>Leidimų prekiauti augalų apsaugos produktais, tapačiais Lietuvos Respublikoje registruotiems augalų<text:s/>apsaugos produktams, išdavimo ir panaikinimo taisykles:</text:p>
      <text:p text:style-name="P61">2.1. Pakeičiu 4.1 papunktį ir jį išdėstau taip:</text:p>
      <text:p text:style-name="P62"><text:span text:style-name="T63">„</text:span><text:span text:style-name="T64">4.1</text:span><text:span text:style-name="T65">.</text:span><text:span text:style-name="T66"> Augalų apsaugos produktas, tapatus Lietuvos Respublikoje registruotam augalų apsaugos produktui<text:s/></text:span><text:span text:style-name="T67"> – augalų apsaugos produktas, kurį Valstybinė augalininkystės tarnyba prie Žemės ūkio ministerijos, palyginusi su referenciniu augalų apsaugos produktu, pripažįsta atitinkančiu Reglamento<text:s/></text:span><text:a xlink:href="http://eur-lex.europa.eu/legal-content/LIT/TXT/?uri=CELEX:32009R1107&amp;locale=lt" office:target-frame-name="_blank" xlink:show="new"><text:span text:style-name="T68">(EB) Nr. 1107/2009</text:span></text:a><text:span text:style-name="T69"><text:s/>52 straipsnio 3 dalyje išdėstytas sąlygas.</text:span><text:span text:style-name="T70">“</text:span></text:p>
      <text:p text:style-name="P71">2.2. Pakeičiu 4.3 papunktį ir jį išdėstau taip:</text:p>
      <text:p text:style-name="P72"><text:span text:style-name="T73">„</text:span><text:span text:style-name="T74">4.3</text:span><text:span text:style-name="T75">. </text:span><text:span text:style-name="T76">Referencinis augalų apsaugos produktas<text:s/></text:span><text:span text:style-name="T77"> – Lietuvos Respublikoje registruotas augalų apsaugos pro</text:span><text:span text:style-name="T78">duktas, su kuriuo Reglamento<text:s/></text:span><text:a xlink:href="http://eur-lex.europa.eu/legal-content/LIT/TXT/?uri=CELEX:32009R1107&amp;locale=lt" office:target-frame-name="_blank" xlink:show="new"><text:span text:style-name="T79">(EB) Nr. 1107/2009</text:span></text:a><text:span text:style-name="T80"><text:s text:c="2"/>52 straipsnio nustatyta tvarka lyginamas augalų apsaugos produktas, kuriam siekiama gauti leidimą prekiaut</text:span><text:span text:style-name="T81">i kaip tapačiu Lietuvos Respublikoje registruotam augalų apsaugos produktui.</text:span><text:span text:style-name="T82">“</text:span></text:p>
      <text:p text:style-name="P83">2.3. Pakeičiu<text:s/><text:span text:style-name="T84">28</text:span><text:span text:style-name="T85">1</text:span><text:span text:style-name="T86"><text:s/>punktą ir jį išdėstau taip:</text:span></text:p>
      <text:p text:style-name="P87"><text:span text:style-name="T88">„</text:span><text:span text:style-name="T89">28</text:span><text:span text:style-name="T90">1</text:span><text:span text:style-name="T91">. Draudžiama perpakuoti, įvežti, vežti, saugoti, tiekti rinkai, naudoti perpakuotus augalų apsaugos produktus, tapačiu</text:span><text:span text:style-name="T92">s Lietuvos Respublikoje registruotiems augalų apsaugos produktams.“</text:span></text:p>
      <text:p text:style-name="P93">2.4. Pakeičiu<text:span text:style-name="T94"><text:s/>29 punktą ir jį išdėstau taip:</text:span></text:p>
      <text:p text:style-name="P95"><text:span text:style-name="T96">„</text:span><text:span text:style-name="T97">29</text:span><text:span text:style-name="T98">. Leidimų turėtojai privalo:</text:span></text:p>
      <text:p text:style-name="P99"><text:span text:style-name="T100">29.1</text:span><text:span text:style-name="T101">. įvežti ir (ar) prekiauti augalų apsaugos produktais, tapačiais Lietuvos Respublikoje<text:s/></text:span><text:span text:style-name="T102">registruotiems augalų apsaugos produktams, kurie yra supakuoti, suklasifikuoti ir paženklinti Lietuvos Respublikos cheminių medžiagų ir preparatų įstatymo nustatyta tvarka.</text:span><text:span text:style-name="T103"> </text:span><text:span text:style-name="T104">Ženklinimas turi atitikti 2008 m. gruodžio 16 d. Europos Parlamento ir Tarybos regl</text:span><text:span text:style-name="T105">amento<text:s/></text:span><text:a xlink:href="http://eur-lex.europa.eu/legal-content/LIT/TXT/?uri=CELEX:32008R1272&amp;locale=lt" office:target-frame-name="_blank" xlink:show="new"><text:span text:style-name="T106">(EB) Nr. 1272/2008</text:span></text:a><text:span text:style-name="T107"><text:s/>dėl cheminių medžiagų ir mišinių klasifikavimo, ženklinimo ir pakavimo, iš dalies keičiančio ir panaikinančio direktyvas<text:s/></text:span><text:a xlink:href="http://eur-lex.europa.eu/legal-content/LIT/TXT/?uri=CELEX:31967L0548&amp;locale=lt" office:target-frame-name="_blank" xlink:show="new"><text:span text:style-name="T108">67/548/EEB</text:span></text:a><text:span text:style-name="T109"><text:s/>bei<text:s/></text:span><text:a xlink:href="http://eur-lex.europa.eu/legal-content/LIT/TXT/?uri=CELEX:31999L0045&amp;locale=lt" office:target-frame-name="_blank" xlink:show="new"><text:span text:style-name="T110">1999/45/EB</text:span></text:a><text:span text:style-name="T111"><text:s/>ir iš dalies keičiančio Reglamentą<text:s/></text:span><text:a xlink:href="http://eur-lex.europa.eu/legal-content/LIT/TXT/?uri=CELEX:32006R1907&amp;locale=lt" office:target-frame-name="_blank" xlink:show="new"><text:span text:style-name="T112">(EB) Nr. 1907/2006</text:span></text:a><text:span text:style-name="T113">, su pakeitimais, padarytais<text:s/></text:span><text:span text:style-name="T114">2022 m. vasario 16 d.</text:span><text:span text:style-name="T115"><text:s/></text:span><text:span text:style-name="T116">Komisijos deleguotuoju<text:s/></text:span><text:soft-page-break/><text:span text:style-name="T117">reglamentu<text:s/></text:span><text:span text:style-name="T118"> </text:span><text:a xlink:href="http://eur-lex.europa.eu/legal-content/LIT/TXT/?uri=CELEX:3692R2022&amp;locale=lt" office:target-frame-name="_blank" xlink:show="new"><text:span text:style-name="T119">(ES)<text:s/></text:span><text:span text:style-name="T120">Nr.</text:span><text:span text:style-name="T121"><text:s/></text:span><text:span text:style-name="T122">2022/692</text:span></text:a><text:span text:style-name="T123">,</text:span><text:span text:style-name="T124"><text:s/></text:span><text:span text:style-name="T125">ir 2011 m. birželio 8 d. Komisijos reglamento<text:s/></text:span><text:a xlink:href="http://eur-lex.europa.eu/legal-content/LIT/TXT/?uri=CELEX:32011R0547&amp;locale=lt" office:target-frame-name="_blank" xlink:show="new"><text:span text:style-name="T126">(ES) Nr. 547/2011</text:span></text:a><text:span text:style-name="T127">, kuriuo dėl augalų apsaugos produktų ženklinimo reikalavimų įgyvendinamas Europos Parlamento ir Tarybos reglamentas<text:s/></text:span><text:a xlink:href="http://eur-lex.europa.eu/legal-content/LIT/TXT/?uri=CELEX:32009R1107&amp;locale=lt" office:target-frame-name="_blank" xlink:show="new"><text:span text:style-name="T128">(EB) Nr. 1107/2009</text:span></text:a><text:span text:style-name="T129">, su paskutiniais pa</text:span><text:span text:style-name="T130">keitimais, padarytais 2013 m. vasario 21 d. Komisijos reglamentu<text:s/></text:span><text:a xlink:href="http://eur-lex.europa.eu/legal-content/LIT/TXT/?uri=CELEX:32013R0519&amp;locale=lt" office:target-frame-name="_blank" xlink:show="new"><text:span text:style-name="T131">(ES) Nr. 519/2013</text:span></text:a><text:span text:style-name="T132">, I priede nustatytus reikalavimus;</text:span><text:span text:style-name="T133">“.</text:span></text:p>
      <text:p text:style-name="P134"><text:span text:style-name="T135">3</text:span><text:span text:style-name="T136">.<text:s/></text:span><text:span text:style-name="T137">P a k e i č i u nuro</text:span><text:span text:style-name="T138">dytu įsakymu patvirtintas</text:span><text:s/><text:span text:style-name="T139">Leidimų naudoti asmeninėms reikmėms augalų apsaugos produktus, tapačius Lietuvos Respublikoje registruotiems augalų apsaugos produktams, išdavimo ir panaikinimo taisykles ir<text:s/></text:span><text:span text:style-name="T140">22.3<text:s/></text:span><text:span text:style-name="T141">papunktį išdėstau taip:</text:span></text:p>
      <text:p text:style-name="P142"><text:span text:style-name="T143">„</text:span><text:span text:style-name="T144">22.3</text:span><text:span text:style-name="T145">. 2009 m. spalio 21<text:s/></text:span><text:span text:style-name="T146">d. Europos Parlamento ir Tarybos reglamento<text:s/></text:span><text:a xlink:href="http://eur-lex.europa.eu/legal-content/LIT/TXT/?uri=CELEX:32009R1107&amp;locale=lt" office:target-frame-name="_blank" xlink:show="new"><text:span text:style-name="T147">(EB) Nr. 1107/2009</text:span></text:a><text:span text:style-name="T148"><text:s/>dėl augalų apsaugos produktų pateikimo į rinką ir panaikinančio Tarybos direktyvas<text:s/></text:span><text:a xlink:href="http://eur-lex.europa.eu/legal-content/LIT/TXT/?uri=CELEX:31979L0117&amp;locale=lt" office:target-frame-name="_blank" xlink:show="new"><text:span text:style-name="T149">79/117/EEB</text:span></text:a><text:span text:style-name="T150"><text:s/>ir<text:s/></text:span><text:a xlink:href="http://eur-lex.europa.eu/legal-content/LIT/TXT/?uri=CELEX:31991L0414&amp;locale=lt" office:target-frame-name="_blank" xlink:show="new"><text:span text:style-name="T151">91/414/EEB</text:span></text:a><text:span text:style-name="T152"><text:s/>su paskutiniais pakeitimais, padarytai</text:span><text:span text:style-name="T153">s<text:s/></text:span><text:span text:style-name="T154">2022 m</text:span><text:span text:style-name="T155">. rugpjūčio</text:span><text:span text:style-name="T156"> 31 d.</text:span><text:span text:style-name="T157"><text:s/></text:span><text:span text:style-name="T158">Komisijos reglamentu<text:s/></text:span><text:a xlink:href="http://eur-lex.europa.eu/legal-content/LIT/TXT/?uri=CELEX:31438R2022&amp;locale=lt" office:target-frame-name="_blank" xlink:show="new"><text:span text:style-name="T159">(ES) 2022/1438</text:span></text:a><text:span text:style-name="T160">,</text:span><text:span text:style-name="T161"><text:s/>44 straipsnio 3 dalyje ir 45 straipsnyje nustatytais atvejais;</text:span><text:span text:style-name="T162">“</text:span>.</text:p>
      <text:p text:style-name="P163"/>
      <text:p text:style-name="P164">Žemės ūkio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2T06:45:00Z</meta:creation-date>
    <dc:date>2023-01-12T06:45:00Z</dc:date>
    <meta:template xlink:href="Normal.dotm" xlink:type="simple"/>
    <meta:editing-cycles>1</meta:editing-cycles>
    <meta:editing-duration>PT0S</meta:editing-duration>
    <meta:document-statistic meta:page-count="4" meta:paragraph-count="205" meta:word-count="815" meta:character-count="6176" meta:row-count="278" meta:non-whitespace-character-count="5566"/>
  </office:meta>
</office:document-meta>
</file>