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left="4.5284in">
        <style:tab-stops>
          <style:tab-stop style:type="left" style:position="2.096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indent="0.5416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416in"/>
      <style:text-properties style:font-size-complex="12pt"/>
    </style:style>
    <style:style style:name="P41" style:parent-style-name="Normal" style:family="paragraph">
      <style:paragraph-properties fo:text-align="justify" fo:text-indent="0.5416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ATMINTINŲ DIENŲ ĮSTATYMO NR. VIII-397 1 STRAIPSNIO PAKEITIMO</text:p>
      <text:p text:style-name="P8">ĮSTATYMAS</text:p>
      <text:p text:style-name="P9"/>
      <text:p text:style-name="P10">2023 m. <text:s text:c="25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Papildyti 1 straipsnio 2 dalį nauju 21 punktu:</text:span></text:p>
      <text:p text:style-name="P19"><text:span text:style-name="T20">„</text:span><text:span text:style-name="T21">21</text:span><text:span text:style-name="T22">)<text:s/></text:span><text:span text:style-name="T23">balandžio paskutinis šeštadienis – Tarptautinė veterinarijos diena;</text:span><text:span text:style-name="T24">“.</text:span></text:p>
      <text:p text:style-name="P25"><text:span text:style-name="T26">2</text:span><text:span text:style-name="T27">. Buvusius 1 straipsnio 2 dalies 21–77 punktus laikyti atitinkamai 22–78 punktais.</text:span></text:p>
      <text:p text:style-name="P28"><text:span text:style-name="T29">3</text:span><text:span text:style-name="T30">. Papildyti 1 straipsnio 2 dalį nauju 62 punktu:</text:span></text:p>
      <text:p text:style-name="P31"><text:span text:style-name="T32">„</text:span><text:span text:style-name="T33">62</text:span><text:span text:style-name="T34">) spalio 4-oji –</text:span><text:s/><text:span text:style-name="T35">Pasaulinė gyvūnijo</text:span><text:span text:style-name="T36">s ir Šv. Pranciškaus Asyžiečio, gyvūnų globėjo, diena;“.</text:span></text:p>
      <text:p text:style-name="P37"><text:span text:style-name="T38">4</text:span><text:span text:style-name="T39">. Buvusius 1 straipsnio 2 dalies 62–78 punktus laikyti atitinkamai 63–79 punktais.</text:span></text:p>
      <text:p text:style-name="P40"/>
      <text:p text:style-name="P41"/>
      <text:p text:style-name="P42"><text:span text:style-name="T43">Skelbiu šį Lietuvos Respublikos Seimo priimtą įstatymą. </text:span></text:p>
      <text:p text:style-name="P44"/>
      <text:p text:style-name="P45"/>
      <text:p text:style-name="Normal"><text:span text:style-name="T46">Respublikos Prezidentas</text:span><text:span text:style-name="T47"> 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">Teikia</text:p>
      <text:p text:style-name="P49">Seimo nariai:</text:p>
      <text:p text:style-name="P50">Edmundas Pupinis</text:p>
      <text:p text:style-name="P51">Aistė Gedvilienė</text:p>
      <text:p text:style-name="P52">Kazys Starkevičius</text:p>
      <text:p text:style-name="P53">Kęstutis Mažeika</text:p>
      <text:p text:style-name="P54">Vigilijus Jukna</text:p>
      <text:p text:style-name="P55">Linas Jo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9-12T13:32:00Z</meta:creation-date>
    <dc:date>2023-09-12T13:3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07" meta:character-count="867" meta:row-count="22" meta:non-whitespace-character-count="772"/>
  </office:meta>
</office:document-meta>
</file>