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indent="6.0048in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margin-left="0.3937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margin-left="0.8409in" fo:text-indent="0.3937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2.5833in">
        <style:tab-stops>
          <style:tab-stop style:type="left" style:position="2.5833in"/>
        </style:tab-stops>
      </style:paragraph-properties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</text:span></text:p>
      <text:p text:style-name="P13"><text:span text:style-name="T14">PREKIŲ ŽENKLŲ<text:s/></text:span><text:span text:style-name="T15">ĮSTATYMO NR. VIII-1981</text:span></text:p>
      <text:p text:style-name="P16"><text:span text:style-name="T17">28 STRAIPSNIO PAKEITIMO</text:span></text:p>
      <text:p text:style-name="P18"><text:span text:style-name="T19">ĮSTATYMAS</text:span></text:p>
      <text:p text:style-name="P20"/>
      <text:p text:style-name="P21">20 <text:s text:c="3"/>m. <text:s text:c="15"/>d. 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8 straipsnio pakeitimas</text:span></text:p>
      <text:p text:style-name="P28"><text:span text:style-name="T29">Pakeisti 28<text:s/></text:span><text:span text:style-name="T30">straipsnio 2 dalį ir ją išdėstyti taip</text:span><text:span text:style-name="T31">:</text:span></text:p>
      <text:p text:style-name="P32"><text:span text:style-name="T33">„</text:span><text:span text:style-name="T34">2</text:span><text:span text:style-name="T35">. Gavęs<text:s/></text:span><text:span text:style-name="T36">Sandorių ir teisių suvaržymų</text:span><text:span text:style-name="T37"><text:s/>registro tvarkytojo pranešimą apie įkeistą teisę į ženklą, Valstybinis patentų biuras teisės į ženklą įkeitimo duomenis įrašo į Registrą ir apie tai paskelbia Valstybinio patentų biuro oficialiame biuletenyje.“</text:span></text:p>
      <text:p text:style-name="P38"/>
      <text:p text:style-name="P39"><text:span text:style-name="T40">2</text:span><text:span text:style-name="T41"><text:s/>straipsnis.<text:s/></text:span><text:span text:style-name="T42">Įstatymo įsigaliojimas ir įgyvendinimas</text:span></text:p>
      <text:p text:style-name="P43"><text:span text:style-name="T44">1</text:span><text:span text:style-name="T45">. Šis įstatymas, išskyrus šio straipsnio 2 dalį, įsigalioja 2022 m. sausio 1 d.</text:span></text:p>
      <text:p text:style-name="P46"><text:span text:style-name="T47">2</text:span><text:span text:style-name="T48">.<text:s/></text:span><text:span text:style-name="T49">Lietuvos Respublikos Vyriausybė iki 2021 m. sausio 1 d. priima šio įstatymo įgyvendinamuosius teisės aktus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<text:span text:style-name="T5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07-03T07:23:00Z</meta:creation-date>
    <dc:date>2019-07-03T07:23:00Z</dc:date>
    <meta:print-date>2014-06-26T11:1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843" meta:row-count="20" meta:non-whitespace-character-count="739"/>
  </office:meta>
</office:document-meta>
</file>