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widows="0" fo:orphans="0" fo:break-before="page" fo:text-align="end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P1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widows="0" fo:orphans="0" fo:text-align="end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>
        <style:tab-stops>
          <style:tab-stop style:type="center" style:position="3.3465in"/>
          <style:tab-stop style:type="left" style:position="5.1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style:font-size-complex="12pt" style:language-asian="lt" style:country-asian="LT"/>
    </style:style>
    <style:style style:name="T27" style:parent-style-name="DefaultParagraphFont" style:family="text">
      <style:text-properties style:font-name-asian="HG Mincho Light J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5909in"/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B0F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909in"/>
      <style:text-properties fo:hyphenate="false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909in"/>
      <style:text-properties fo:hyphenate="false"/>
    </style:style>
    <style:style style:name="T6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T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h text:style-name="P1" text:outline-level="2"/>
      <text:p text:style-name="P14"/>
      <text:h text:style-name="P15" text:outline-level="2">Projektas</text:h>
      <text:h text:style-name="P16" text:outline-level="2"/>
      <text:h text:style-name="P17" text:outline-level="2"/>
      <text:h text:style-name="P18" text:outline-level="2"/>
      <text:h text:style-name="P19" text:outline-level="2">ŠIAULIŲ MIESTO SAVIVALDYBĖS TARYBA</text:h>
      <text:p text:style-name="P20"/>
      <text:p text:style-name="P21">SPRENDIMAS</text:p>
      <text:p text:style-name="P22">DĖL PRITARIMO <text:s/>ŠIAULIŲ MIESTO SAVIVALDYBĖS VISUOMENĖS SVEIKATOS BIURUI PARTNERIO TEISĖMIS DALYVAUTI PROJEKTO „PSICHOAKTYVIŲJŲ MEDŽIAGŲ VARTOJIMO PRENVENCIJA, ANKSTYVOJI INTERVENCIJA IR ŽALOS MAŽINIMAS“ ĮGYVENDINIME<text:s/></text:p>
      <text:p text:style-name="P23"/>
      <text:p text:style-name="P24"/>
      <text:p text:style-name="P25"><text:span text:style-name="T26"><text:tab/>2024 m.______________________ Nr. T-</text:span><text:span text:style-name="T27"><text:tab/></text:span></text:p>
      <text:p text:style-name="P28"><text:span text:style-name="T29">Šiauliai</text:span></text:p>
      <text:p text:style-name="P30"/>
      <text:p text:style-name="P31"/>
      <text:p text:style-name="P32"><text:span text:style-name="T33">Vadovaudamasi Lietuvos Respublikos vietos savivaldos įstatymo 15 straipsnio<text:s/></text:span><text:span text:style-name="T34">4 dalimi, 2022–2030 metų Lietuvos Respublikos sveikatos apsaugos ministerijos sveikatos išsaugojimo ir stiprinimo plėtros programos pažangos priemonės Nr. 11-001-02-10-02 „Stiprinti gyventojų psichikos sveikatą bei plėtoti psichoaktyviųjų medžiagų ir kitų<text:s/></text:span><text:span text:style-name="T35">priklausomybę sukeliančių veiksnių kontrolę ir vartojimo prevenciją“ projektų finansavimo sąlygų aprašu Nr. 1, patvirtintu Lietuvos Respublikos sveikatos apsaugos ministro 2022 m. liepos 20 d. įsakymu Nr. V-1255 „Dėl 2022–2030 metų Lietuvos Respublikos sve</text:span><text:span text:style-name="T36">ikatos apsaugos ministerijos sveikatos išsaugojimo ir<text:s/></text:span><text:soft-page-break/><text:span text:style-name="T37">stiprinimo plėtros programos pažangos priemonės Nr. 11-001-02-10-02 „Stiprinti gyventojų psichikos sveikatą bei plėtoti psichoaktyviųjų medžiagų ir kitų priklausomybę sukeliančių veiksnių kontrolę ir va</text:span><text:span text:style-name="T38">rtojimo prevenciją“ aprašo patvirtinimo“, atsižvelgdama į Lietuvos Respublikos sveikatos apsaugos ministerijos 2024 m. balandžio 8 d. raštą Nr. 10-1291 „Kvietimas tapti partneriais projekte „Psichoaktyviųjų medžiagų vartojimo prevencija, ankstyvoji interve</text:span><text:span text:style-name="T39">ncija, pagalba ir žalos mažinimas“, Šiaulių miesto savivaldybės visuomenės sveikatos biuro 2024 m. balandžio 19 d. raštą Nr. S-72 „Dėl sprendimo prisidėti prie projekto įgyvendinimo“ ir 2024 m. birželio 7 d. raštą Nr. S-96 „Dėl tapimo partneriais projekte<text:s/></text:span><text:span text:style-name="T40">„Psichoaktyviųjų medžiagų vartojimo prevencija, ankstyvoji intervencija, pagalba ir žalos mažinimas“, <text:s/>Šiaulių miesto savivaldybės taryba<text:s/></text:span><text:span text:style-name="T41">nusprendžia:</text:span><text:span text:style-name="T42"><text:s/></text:span></text:p>
      <text:p text:style-name="P43"><text:span text:style-name="T44">1</text:span><text:span text:style-name="T45">.</text:span><text:span text:style-name="T46"><text:tab/></text:span><text:span text:style-name="T47">Pritarti</text:span><text:span text:style-name="T48"><text:s/></text:span><text:span text:style-name="T49">projekto „Psichoaktyviųjų medžiagų vartojimo prevencija, ankstyvoji intervencija ir žalo</text:span><text:span text:style-name="T50">s mažinimas“ (toliau – Projektas) įgyvendinimui Šiaulių miesto savivaldybėje.</text:span></text:p>
      <text:p text:style-name="P51"><text:span text:style-name="T52">2</text:span><text:span text:style-name="T53">.</text:span><text:span text:style-name="T54"><text:tab/></text:span><text:span text:style-name="T55">Prit</text:span><text:span text:style-name="T56">art</text:span><text:span text:style-name="T57">i,<text:s/></text:span><text:span text:style-name="T58">kad Šiaulių miesto savivaldybės visuomenės sveikatos biuras partnerio teisėmis dalyvautų įgyvendinant Narkotikų, tabako ir alkoholio kontrolės departamento<text:s/></text:span><text:span text:style-name="T59">Projektą, jei būtų skirtas finansavimas.</text:span><text:span text:style-name="T60"><text:s/></text:span></text:p>
      <text:p text:style-name="P61"><text:span text:style-name="T62">3</text:span><text:span text:style-name="T63">.</text:span><text:span text:style-name="T64"><text:tab/>Skirti</text:span><text:span text:style-name="T65"><text:s/></text:span><text:span text:style-name="T66">Projektui įgyvendinti projekto tinkamų finansuoti išlaidų dalį, kurios nepadengia projektui skiriamo finansavimo lėšos bei nenumatytų ar netinkamų finansuoti, tačiau projektui įgyvendinti būtinų išlai</text:span><text:span text:style-name="T67">dų sumą.</text:span></text:p>
      <text:p text:style-name="P68"><text:span text:style-name="T69">Šis sprendimas ne vėliau kaip per vieną mėnesį nuo jo įteikimo dienos gali būti skundžiamas paduodant skundą Lietuvos administracinių ginčų komisijos Šiaulių apygardos skyriui adresu: Dvaro g. 81, Šiauliai, arba Regionų administraciniam teismui be</text:span><text:span text:style-name="T70">t kuriuose šio teismo rūmuose.</text:span></text:p>
      <text:p text:style-name="P71"/>
      <text:p text:style-name="P72"/>
      <text:p text:style-name="P73"/>
      <text:p text:style-name="P74"><text:span text:style-name="T75">Savivaldybės meras <text:s text:c="95"/></text:span></text:p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.Valančienė</meta:initial-creator>
    <dc:creator>adlibuser</dc:creator>
    <meta:creation-date>2024-06-12T15:49:00Z</meta:creation-date>
    <dc:date>2024-06-12T15:49:00Z</dc:date>
    <meta:print-date>2015-11-24T11:02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49" meta:character-count="2845" meta:row-count="41" meta:non-whitespace-character-count="2517"/>
  </office:meta>
</office:document-meta>
</file>