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5.0208in">
        <style:tab-stops>
          <style:tab-stop style:type="left" style:position="-4.8236in"/>
          <style:tab-stop style:type="left" style:position="-4.725in"/>
          <style:tab-stop style:type="left" style:position="-4.5284in"/>
          <style:tab-stop style:type="left" style:position="-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5.0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 VYRIAUSYBĖ</text:p>
      <text:p text:style-name="P13"/>
      <text:h text:style-name="P14" text:outline-level="2">NUTARIMAS</text:h>
      <text:p text:style-name="P15"><text:span text:style-name="T16">DĖL</text:span><text:span text:style-name="T17"><text:s/></text:span><text:span text:style-name="T18">LIETUVOS RESPUBLIKOS VYRIAUSYBĖS 2017 M. BIRŽELIO 21 D. NUTARIMO NR. 496 „DĖL LIETUVOS RESPUBLIKOS DARBO KODEKSO ĮGYVENDINIMO“ PAKEITIMO</text:span></text:p>
      <text:p text:style-name="P19"/>
      <text:p text:style-name="P20">2022 m. <text:s text:c="29"/>d. Nr.<text:s/>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<text:s/></text:span><text:span text:style-name="T30">Sutrumpinto darbo laiko normų ir apmokėjimo tvarkos aprašą, patvirtintą Lietuvos Respublikos Vyriausybės 2017 m. birželio 21 d. nutarimu Nr. 496 „Dėl Lietuvos Respublikos darbo kodekso įgyvendinimo“,</text:span><text:span text:style-name="T31"><text:s/>ir jį<text:s/></text:span>papildyti 4.8 papunkčiu:</text:p>
      <text:p text:style-name="P32"><text:span text:style-name="T33">„</text:span><text:span text:style-name="T34">4.8</text:span><text:span text:style-name="T35">.</text:span><text:span text:style-name="T36"> karjeros specialistams, dirbantiems švietimo įstaigose.“</text:span></text:p>
      <text:p text:style-name="P37"><text:span text:style-name="T38">2</text:span><text:span text:style-name="T39">. Nustatyti, kad š</text:span><text:span text:style-name="T40">is nutarimas įsigalioja 2022 m. rugsėjo 1 d.</text:span></text:p>
      <text:p text:style-name="P41"/>
      <text:p text:style-name="P42"/>
      <text:p text:style-name="P43"><text:span text:style-name="T44">Ministras Pirmininkas</text:span></text:p>
      <text:p text:style-name="P45"/>
      <text:p text:style-name="P46"/>
      <text:soft-page-break/>
      <text:p text:style-name="P47">Socialinės apsaugos ir darbo ministr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24d2ea-df52-43f1-90ec-a8292fe9a8ea</dc:title>
    <meta:initial-creator>lrvk</meta:initial-creator>
    <dc:creator>adlibuser</dc:creator>
    <meta:creation-date>2022-07-29T10:53:00Z</meta:creation-date>
    <dc:date>2022-07-29T10:53:00Z</dc:date>
    <meta:print-date>2017-04-20T10:13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4" meta:word-count="98" meta:character-count="736" meta:row-count="46" meta:non-whitespace-character-count="652"/>
  </office:meta>
</office:document-meta>
</file>