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7159in"/>
      <style:text-properties fo:font-weight="bold" style:font-weight-asian="bold" fo:font-style="italic" style:font-style-asian="italic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FFFF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LIETUVOS RESPUBLIKOS</text:p>
      <text:p text:style-name="P13">MĖGĖJŲ ŽVEJYBOS ĮSTATYMO NR. IX-2389 5 STRAIPSNIO PAKEITIMO</text:p>
      <text:p text:style-name="P14">ĮSTATYMAS</text:p>
      <text:p text:style-name="P15"/>
      <text:p text:style-name="P16">2019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2 dalies 3<text:s/></text:span><text:span text:style-name="T25">punktą ir jį išdėstyti taip:</text:span></text:p>
      <text:p text:style-name="P26"><text:span text:style-name="T27">„</text:span><text:span text:style-name="T28">3</text:span><text:span text:style-name="T29">) Lietuvos Respublikos ekonomikos ir inovacijų ministerijos – 1 atstovas;</text:span><text:span text:style-name="T30">“.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19 m. balandžio</text:span><text:span text:style-name="T39"><text:s/>1 d.</text:span></text:p>
      <text:p text:style-name="P40"><text:span text:style-name="T41">2</text:span><text:span text:style-name="T42">. Lietuvos Respublikos žemės ūkio ministras ir Lietuvos Respublikos aplinkos ministras iki 2019 m. kovo 31 d. priima šio įstatymo įgyvenamuosius teisės aktus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<text:s/>Prezidentas</text:p>
      <text:p text:style-name="P51"/>
      <text:p text:style-name="P52"/>
      <text:p text:style-name="P53"/>
      <text:p text:style-name="P54"/>
      <text:p text:style-name="P55"><text:span text:style-name="T56">Komiteto pirmininkas</text:span><text:span text:style-name="T57"><text:tab/></text:span><text:span text:style-name="T58"><text:tab/></text:span><text:span text:style-name="T59"><text:tab/></text:span><text:span text:style-name="T60">(Parašas)</text:span><text:span text:style-name="T61"><text:tab/></text:span><text:span text:style-name="T62"><text:tab/></text:span><text:span text:style-name="T63"><text:tab/>Rimantas Sinke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2-05T05:53:00Z</meta:creation-date>
    <dc:date>2019-02-05T05:53:00Z</dc:date>
    <meta:print-date>2018-12-27T07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1" meta:character-count="817" meta:row-count="32" meta:non-whitespace-character-count="724"/>
  </office:meta>
</office:document-meta>
</file>