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T19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0694in" fo:text-indent="0.5909in"/>
      <style:text-properties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line-height-at-least="0.0694in" fo:text-indent="0.5909in"/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style:line-height-at-least="0.0694in" fo:text-indent="0.5909in"/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line-height-at-least="0.0694in" fo:text-indent="0.5909in"/>
      <style:text-properties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text-align="justify" style:line-height-at-least="0.0694in" fo:text-indent="0.5909in"/>
      <style:text-properties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 style:line-height-at-least="0.0694in"/>
      <style:text-properties fo:hyphenate="false"/>
    </style:style>
    <style:style style:name="P32" style:parent-style-name="Normal" style:family="paragraph">
      <style:paragraph-properties fo:text-align="justify" style:line-height-at-least="0.0694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style:line-height-at-least="0.0694in"/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p text:style-name="P8"><text:span text:style-name="T9">SPRENDIMAS</text:span></text:p>
      <text:p text:style-name="P10">DĖL SAVIVALDYBĖS TARYBOS NARIŲ DELEGAVIMO Į<text:s/></text:p>
      <text:p text:style-name="P11">LIETUVOS SAVIVALDYBIŲ ASOCIACIJOS SUVAŽIAVIMĄ</text:p>
      <text:p text:style-name="P12"/>
      <text:p text:style-name="P13">2023 m. <text:s text:c="4"/>d. Nr. T-<text:s/></text:p>
      <text:p text:style-name="P14">Šiauliai</text:p>
      <text:p text:style-name="P15"/>
      <text:p text:style-name="P16"><text:span text:style-name="T17">Vadovaudamasi Lietuvos Respublikos vietos savivaldos įstatymo 15 straipsnio 4 dalimi, Lietuvos Respublikos įstatymo dėl Lietuvos savivaldybių asociacijos pagrindinių nuostatų 5, 6 straipsniais ir atsižvelgdama į Lietuvos savivaldybių <text:s/>asociacijos įstatų 4.</text:span><text:span text:style-name="T18">3 ir 4.4 papunkčius bei Lietuvos savivaldybių asociacijos 2023 m. balandžio 13 d. raštą Nr. (14)-SD-259 „Dėl delegatų į Lietuvos savivaldybių asociacijos suvažiavimą”, Šiaulių miesto savivaldybės taryba<text:s/></text:span><text:span text:style-name="T19">nusprendži</text:span><text:span text:style-name="T20">a:</text:span></text:p>
      <text:p text:style-name="P21"><text:span text:style-name="T22">Deleguoti 2023–2027 metų Šiaulių miest</text:span><text:span text:style-name="T23">o savivaldybės tarybos įgaliojimų laikui į Lietuvos savivaldybių asociacijos suvažiavimą:</text:span></text:p>
      <text:p text:style-name="P24">Artūrą Visocką, Savivaldybės merą;</text:p>
      <text:p text:style-name="P25">Vytautą Juškų (jam negalint dalyvauti – Simoną Potelienę), Savivaldybės tarybos narį;</text:p>
      <text:p text:style-name="P26">Gintautą Lukošaitį (jam negalint dalyvauti –<text:s/>Justą Niauronį), Savivaldybės tarybos narį;</text:p>
      <text:p text:style-name="P27">Jovitą Vičienę (jai negalint dalyvauti – Vladą Artūrą Balsį), Savivaldybės tarybos narę;</text:p>
      <text:p text:style-name="P28">Juozą Pabrėžą (jam negalint dalyvauti – Vilių Puroną), Savivaldybės tarybos narį.</text:p>
      <text:p text:style-name="P29">Šis sprendimas ne vėliau kaip per vieną mėnesį nuo įteikimo dienos gali būti skundžiamas paduodant skundą Lietuvos administracinių ginčų komisijos Šiaulių apygardos skyriui adresu: Dvaro g. 81, Šiauliai, arba Regionų apygardos administraciniam teismui bet kuriuose šio teismo<text:s/><text:soft-page-break/>rūmuose, arba Šiaulių<text:s/>apylinkės teismo Šiaulių rūmams adresu: Algirdo Juliaus Greimo g. 77, Šiauliai.<text:tab/></text:p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4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text:number-lines="false" style:line-height-at-least="0.0694in" fo:text-indent="5.1187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3" style:parent-style-name="Normal" style:family="paragraph">
      <style:paragraph-properties text:number-lines="false" fo:text-align="end" style:line-height-at-least="0.0694in" fo:text-indent="3.6361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ar" style:country-asian="SA" fo:hyphenate="false"/>
    </style:style>
    <style:style style:name="P4" style:parent-style-name="Normal" style:family="paragraph">
      <style:paragraph-properties text:number-lines="false" fo:text-align="center" style:line-height-at-least="0.0694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language-asian="ar" style:country-asian="SA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header-left>
        <text:p text:style-name="P4"><text:span text:style-name="T5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s Griškevičius</meta:initial-creator>
    <dc:creator>adlibuser</dc:creator>
    <meta:creation-date>2023-04-21T11:54:00Z</meta:creation-date>
    <dc:date>2023-04-21T11:54:00Z</dc:date>
    <meta:print-date>2015-04-15T08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81" meta:character-count="1558" meta:row-count="39" meta:non-whitespace-character-count="1386"/>
  </office:meta>
</office:document-meta>
</file>