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leader-style="dash" style:leader-text="-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<text:s/>RAMUNĖS JURKUVIENĖS<text:s/>PASKYRIMO<text:s/><text:line-break/>NACIONALINĖS ŠEIMOS TARYBOS PIRMININKE<text:s/></text:p>
      <text:p text:style-name="P18"/>
      <text:p text:style-name="P19"><text:span text:style-name="T20">20</text:span><text:span text:style-name="T21">20</text:span><text:span text:style-name="T22"><text:s/>m.<text:s/></text:span><text:span text:style-name="T23">rugsėjo</text:span><text:span text:style-name="T24"><text:s text:c="4"/></text:span><text:span text:style-name="T25"><text:s/>d. Nr.<text:s/>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Lietuvos Respublikos Seimas, vadovaudamasis Lietuvos Respublikos<text:s/></text:span><text:span text:style-name="T31">šeimos stiprinimo įstatymo 9 straipsnio 2 dalimi,<text:s/></text:span><text:span text:style-name="T32">atsižvelgdamas<text:s/></text:span><text:span text:style-name="T33">į Nacionalinės šeimos tarybos siūlymą ir<text:s/></text:span><text:span text:style-name="T34">Lietuvos Respublikos Seimo Pirmininko teikimą,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irti<text:s/></text:span><text:span text:style-name="T41">Ramunę Jurkuvienę</text:span><text:span text:style-name="T42"><text:s/></text:span><text:span text:style-name="T43">Nacionalinės šeimos tarybos pirmininke Nacionalinės šeimos tarybos kadencijai.</text:span></text:p>
        <text:p text:style-name="P44"/>
        <text:p text:style-name="P45"><text:span text:style-name="T46"><text:s text:c="5"/></text:span></text:p>
        <text:p text:style-name="P47"><text:span text:style-name="T48"><text:s text:c="5"/></text:span></text:p>
        <text:p text:style-name="P49"><text:span text:style-name="T50">Seimo Pirmininkas</text:span></text:p>
        <text:p text:style-name="Normal"/>
        <text:p text:style-name="P51"/>
        <text:p text:style-name="P52"/>
        <text:p text:style-name="P53">Teikia</text:p>
        <text:p text:style-name="P54"/>
        <text:p text:style-name="P55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7-04T11:10:00Z</meta:creation-date>
    <dc:date>2023-07-04T11:10:00Z</dc:date>
    <meta:print-date>2020-09-14T07:2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88" meta:character-count="588" meta:row-count="59" meta:non-whitespace-character-count="532"/>
  </office:meta>
</office:document-meta>
</file>