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1187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end"/>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5909in"/>
      <style:text-properties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line-height="150%" fo:margin-left="0.5909in">
        <style:tab-stops>
          <style:tab-stop style:type="left" style:position="0in"/>
          <style:tab-stop style:type="left" style:position="0.196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909in">
        <style:tab-stops>
          <style:tab-stop style:type="left" style:position="0.5909in"/>
        </style:tab-stops>
      </style:paragraph-properties>
      <style:text-properties fo:color="#000000" style:font-size-complex="12pt" style:language-asian="lt" style:country-asian="LT"/>
    </style:style>
    <style:style style:name="P37" style:parent-style-name="Normal" style:family="paragraph">
      <style:paragraph-properties fo:text-align="justify" fo:line-height="150%" fo:margin-left="0.5909in">
        <style:tab-stops>
          <style:tab-stop style:type="left" style:position="0in"/>
          <style:tab-stop style:type="left" style:position="0.19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49" style:parent-style-name="Normal" style:family="paragraph">
      <style:paragraph-properties fo:text-align="justify" fo:line-height="150%" fo:margin-left="0.5909in">
        <style:tab-stops>
          <style:tab-stop style:type="left" style:position="0in"/>
          <style:tab-stop style:type="left" style:position="0.196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line-height="150%" fo:text-indent="0.5in"/>
      <style:text-properties style:font-name-complex="Arial"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line-height="150%" fo:text-indent="0.5in"/>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complex="Arial" fo:font-weight="bold" style:font-weight-asian="bold" fo:color="#000000" style:font-size-complex="12pt"/>
    </style:style>
    <style:style style:name="T75" style:parent-style-name="DefaultParagraphFont" style:family="text">
      <style:text-properties style:font-name-complex="Arial" fo:font-weight="bold" style:font-weight-asian="bold" fo:color="#000000" style:font-size-complex="12pt"/>
    </style:style>
    <style:style style:name="T76" style:parent-style-name="DefaultParagraphFont" style:family="text">
      <style:text-properties style:font-name-complex="Arial" fo:font-weight="bold" style:font-weight-asian="bold" fo:color="#000000" style:font-size-complex="12pt"/>
    </style:style>
    <style:style style:name="T77" style:parent-style-name="DefaultParagraphFont" style:family="text">
      <style:text-properties style:font-name-complex="Arial" fo:font-weight="bold" style:font-weight-asian="bold" fo:color="#000000"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complex="Arial" fo:color="#000000"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line-height="150%" fo:text-indent="0.5in"/>
      <style:text-properties style:font-name-complex="Arial"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line-height="150%"/>
      <style:text-properties style:font-name="TimesL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line-height="150%"/>
    </style:style>
    <style:style style:name="T89" style:parent-style-name="DefaultParagraphFont" style:family="text">
      <style:text-properties style:font-name="TimesL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line-height="150%"/>
    </style:style>
    <style:style style:name="P92" style:parent-style-name="Normal" style:family="paragraph">
      <style:text-properties fo:font-size="5pt" style:font-size-asian="5pt" style:font-size-complex="5pt"/>
    </style:style>
    <style:style style:name="P93" style:parent-style-name="Normal" style:family="paragraph">
      <style:paragraph-properties fo:line-height="150%"/>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5in"/>
      <style:text-properties style:font-size-complex="12pt"/>
    </style:style>
    <style:style style:name="P96" style:parent-style-name="Normal" style:family="paragraph">
      <style:paragraph-properties fo:text-indent="5in"/>
      <style:text-properties style:font-size-complex="12pt"/>
    </style:style>
    <style:style style:name="P97" style:parent-style-name="Normal" style:family="paragraph">
      <style:paragraph-properties fo:text-indent="5in"/>
      <style:text-properties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line-height="150%"/>
    </style:style>
  </office:automatic-styles>
  <office:body>
    <office:text text:use-soft-page-breaks="true">
      <text:p text:style-name="P1"><text:span text:style-name="T4">Projektas</text:span></text:p>
      <text:p text:style-name="P5"/>
      <text:p text:style-name="P6">LIETUVOS RESPUBLIKOS</text:p>
      <text:p text:style-name="P7"><text:span text:style-name="T8">VYRIAUSIOSIOS RINKIMŲ KOMISIJOS</text:span><text:span text:style-name="T9"> ĮSTATYMO NR. IX-985<text:s/></text:span></text:p>
      <text:p text:style-name="P10"><text:span text:style-name="T11">7<text:s/></text:span><text:span text:style-name="T12">straipsnio pakeitimo<text:s/></text:span></text:p>
      <text:p text:style-name="P13"><text:span text:style-name="T14">ĮSTATYMAS</text:span></text:p>
      <text:p text:style-name="P15"/>
      <text:p text:style-name="P16">2019 m.<text:tab/><text:tab/>d. Nr.</text:p>
      <text:p text:style-name="P17">Vilnius</text:p>
      <text:p text:style-name="P18"/>
      <text:p text:style-name="P19"><text:span text:style-name="T20">1</text:span><text:span text:style-name="T21"><text:s/>straipsnis.<text:s/></text:span><text:span text:style-name="T22">7</text:span><text:span text:style-name="T23"><text:s/>straipsnio pakeitimas</text:span></text:p>
      <text:p text:style-name="P24"/>
      <text:p text:style-name="P25"><text:span text:style-name="T26">1</text:span><text:span text:style-name="T27">. Pakeisti 7 straipsnio 3 dalies 5 punktą ir jį išdėstyti taip:</text:span></text:p>
      <text:p text:style-name="P28"/>
      <text:p text:style-name="P29"><text:span text:style-name="T30">„</text:span><text:span text:style-name="T31">5</text:span><text:span text:style-name="T32">) politinių partijų, turinčių joms atstovaujančias frakcijas Seime (toliau – parlamentinė partija), pasiūlytų asmenų, turinčių aukštąjį universitetinį išsilavinimą ir darbo rinkimų<text:s/></text:span><text:span text:style-name="T33">ir<text:s/></text:span><text:span text:style-name="T34">ar referendumų komisijose, organizuojančiose ir vykdančiose Seimo, Respublikos Prezidento, savivaldybių tarybų rinkimus, rinkimus į Europos Parlamentą, referendumą, patirties.“</text:span></text:p>
      <text:p text:style-name="P35"/>
      <text:p text:style-name="P36"/>
      <text:p text:style-name="Normal"/>
      <text:p text:style-name="P37"><text:span text:style-name="T38">2</text:span><text:span text:style-name="T39">. Pakeisti 7 straipsnio 4 dalį ir ją išdėstyti taip:</text:span></text:p>
      <text:p text:style-name="P40"/>
      <text:p text:style-name="P41"><text:span text:style-name="T42">„</text:span><text:span text:style-name="T43">4</text:span><text:span text:style-name="T44">.<text:s/></text:span><text:span text:style-name="T45">Parlamentinė partija turi teisę iki Vyriausiosios rinkimų komisijos sudarymo arba, jeigu Vyriausioji rinkimų komisija yra sudaryta, per 30 dienų, po to kai naujai susidariusi parlamentinė partija įgyja teisę siūlyti komisijos narį, pasiūlyti į ją po vieną<text:s/></text:span><text:span text:style-name="T46">atstovą.“</text:span></text:p>
      <text:p text:style-name="P47"/>
      <text:p text:style-name="P48"/>
      <text:p text:style-name="Normal"/>
      <text:p text:style-name="P49"><text:span text:style-name="T50">3</text:span><text:span text:style-name="T51">. Pakeisti 7 straipsnio 6 dalį ir ją išdėstyti taip:</text:span></text:p>
      <text:p text:style-name="P52"/>
      <text:p text:style-name="P53"><text:span text:style-name="T54">„</text:span><text:span text:style-name="T55">6</text:span><text:span text:style-name="T56">. Visais atvejais asmenų, paskirtų į Vyriausiąją rinkimų komisiją iš teisingumo ministro, Respublikos Prezidento, Seimo Pirmininko ir Lietuvos teisininkų draugijos pasiūlytų ka</text:span><text:span text:style-name="T57">ndidatūrų, turi būti ne mažiau kaip parlamentinių partijų pasiūlytų Vyriausiosios rinkimų komisijos narių. Jeigu šių asmenų yra mažiau, Komisija padidinama po lygiai iš teisingumo ministro, Lietuvos teisininkų draugijos pasiūlytų kandidatūrų.“</text:span></text:p>
      <text:p text:style-name="P58"/>
      <text:p text:style-name="P59"/>
      <text:p text:style-name="Normal"/>
      <text:p text:style-name="P60"><text:span text:style-name="T61">4</text:span><text:span text:style-name="T62">. Pakeisti 7 straipsnio 9 dalį ir ją išdėstyti taip:<text:s/></text:span></text:p>
      <text:p text:style-name="P63"/>
      <text:p text:style-name="P64"><text:span text:style-name="T65">„</text:span><text:span text:style-name="T66">9</text:span><text:span text:style-name="T67">. Vyriausioji rinkimų komisija pirmininko pavaduotojo, nario prašymu nustato, ar jis pagal pareigas dirba vien Vyriausiojoje rinkimų komisijoje. Nustačius, kad</text:span><text:span text:style-name="T68"><text:s/></text:span><text:span text:style-name="T69">Vyriausiosios rinkimų komisijos pirmi</text:span><text:span text:style-name="T70">ninko pavaduotojai ar nariai pagal pareigas dirba vien Vyriausiojoje rinkimų komisijoje, jiems taikomi tokie patys kaip Vyriausiosios rinkimų komisijos pirmininkui nustatyti darbo ir darbo užmokesčio apribojimai ir garantijos.“</text:span></text:p>
      <text:p text:style-name="P71"/>
      <text:p text:style-name="P72"/>
      <text:p text:style-name="Normal"/>
      <text:p text:style-name="P73"><text:span text:style-name="T74">2</text:span><text:span text:style-name="T75"><text:s/>straipsnis.<text:s/></text:span><text:span text:style-name="T76">Į</text:span><text:span text:style-name="T77">statymo įsigaliojimas ir įgyvendinimas</text:span></text:p>
      <text:p text:style-name="P78"/>
      <text:p text:style-name="P79"><text:span text:style-name="T80">Šio įstatymo įsigaliojimo dieną esamoms parlamentinėms partijoms 1 straipsnio 2 dalyje nurodytas 30 dienų terminas pradedamas skaičiuoti nuo šio įstatymo įsigaliojimo.</text:span></text:p>
      <text:p text:style-name="P81"/>
      <text:p text:style-name="P82"/>
      <text:p text:style-name="Normal"/>
      <text:p text:style-name="P83"><text:span text:style-name="T84">Skelbiu šį Lietuvos Respublikos Seimo priimtą įstatymą.<text:s/></text:span></text:p>
      <text:p text:style-name="P85"/>
      <text:p text:style-name="P86"/>
      <text:p text:style-name="P87"/>
      <text:p text:style-name="P88"><text:span text:style-name="T89">Respublikos Prezidentas</text:span></text:p>
      <text:p text:style-name="P90"/>
      <text:p text:style-name="P91"/>
      <text:p text:style-name="P92"/>
      <text:p text:style-name="P93">Teikia:<text:s/></text:p>
      <text:p text:style-name="P94"/>
      <text:p text:style-name="Normal">Seimo nariai:<text:tab/><text:tab/><text:tab/><text:tab/><text:tab/><text:tab/>Juozas Bernatonis</text:p>
      <text:p text:style-name="P95">Gediminas Kirkilas</text:p>
      <text:p text:style-name="P96">Irena Šiaulienė<text:s/></text:p>
      <text:p text:style-name="P97">Agnė Širinskienė</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1T09:53:00Z</meta:creation-date>
    <dc:date>2019-10-01T09:53:00Z</dc:date>
    <meta:template xlink:href="Normal.dotm" xlink:type="simple"/>
    <meta:editing-cycles>1</meta:editing-cycles>
    <meta:editing-duration>PT0S</meta:editing-duration>
    <meta:document-statistic meta:page-count="1" meta:paragraph-count="46" meta:word-count="325" meta:character-count="2335" meta:row-count="114" meta:non-whitespace-character-count="2056"/>
  </office:meta>
</office:document-meta>
</file>