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909in"/>
      <style:text-properties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fo:letter-spacing="-0.0069in" style:language-asian="lt" style:country-asian="LT"/>
    </style:style>
    <style:style style:name="T55" style:parent-style-name="DefaultParagraphFont" style:family="text">
      <style:text-properties fo:letter-spacing="-0.0069in" style:language-asian="lt" style:country-asian="LT"/>
    </style:style>
    <style:style style:name="T56" style:parent-style-name="DefaultParagraphFont" style:family="text">
      <style:text-properties fo:letter-spacing="-0.0069in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weight-complex="bold" style:language-asian="lt" style:country-asian="LT"/>
    </style:style>
    <style:style style:name="T79" style:parent-style-name="DefaultParagraphFont" style:family="text">
      <style:text-properties style:font-weight-complex="bold" style:language-asian="lt" style:country-asian="LT"/>
    </style:style>
    <style:style style:name="T80" style:parent-style-name="DefaultParagraphFont" style:family="text">
      <style:text-properties style:font-weight-complex="bold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weight-complex="bold" style:language-asian="lt" style:country-asian="LT"/>
    </style:style>
    <style:style style:name="T85" style:parent-style-name="DefaultParagraphFont" style:family="text">
      <style:text-properties style:font-weight-complex="bold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text-properties style:font-weight-complex="bold" style:language-asian="lt" style:country-asian="LT"/>
    </style:style>
    <style:style style:name="P135" style:parent-style-name="Normal" style:family="paragraph">
      <style:paragraph-properties style:line-height-at-least="0.1666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/>
      <text:p text:style-name="P11">Joniškio rajono savivaldybės<text:line-break/>TARYBA</text:p>
      <text:p text:style-name="P12"/>
      <text:p text:style-name="P13">SPRENDIMAS</text:p>
      <text:p text:style-name="P14"><text:span text:style-name="T15">DĖL JONIŠKIO RAJONO SAVIVALDYBĖS TARYBOS 2018 M. GRUODŽIO 20 D. SPRENDIMO NR. T-269 „DĖL JONIŠKIO RAJONO SAVIVALDYBĖS MENO KŪRĖJŲ IR<text:s/></text:span><text:span text:style-name="T16">MENO KOLEKTYVŲ, PASIEKUSIŲ AUKŠTŲ REZULTATŲ KULTŪROS IR MENO SRITYSE, SKATINIMO TVARKOS APRAŠO PATVIRTINIMO“</text:span><text:span text:style-name="T17"><text:s/></text:span><text:span text:style-name="T18">PAKEITIMO<text:s/></text:span></text:p>
      <text:p text:style-name="P19"/>
      <text:p text:style-name="P20">2024 m. rugpjūčio <text:s text:c="4"/>d. Nr. T-</text:p>
      <text:p text:style-name="P21">Joniškis</text:p>
      <text:p text:style-name="P22"/>
      <text:p text:style-name="P23"><text:span text:style-name="T24">Joniškio rajono savivaldybės taryba <text:s/>n u s p r e n d ž i a:</text:span></text:p>
      <text:p text:style-name="P25"><text:span text:style-name="T26">Pakeisti:</text:span></text:p>
      <text:p text:style-name="P27"><text:span text:style-name="T28">1</text:span><text:span text:style-name="T29">. Dėl Joniškio r</text:span><text:span text:style-name="T30">ajono savivaldybės tarybos 2018 m. gruodžio 20 d. sprendimo Nr. T-269 „Dėl Joniškio rajono savivaldybės meno kūrėjų ir meno kolektyvų, pasiekusių aukštų rezultatų kultūros ir meno srityse, skatinimo tvarkos aprašo patvirtinimo“ (2019 m. gruodžio 19 d. spre</text:span><text:span text:style-name="T31">ndimo Nr. T-261 redakcija) (toliau – Sprendimas) preambulę ir ją išdėstyti taip:</text:span></text:p>
      <text:p text:style-name="P32"><text:span text:style-name="T33">„Vadovaudamasi Lietuvos Respublikos vietos savivaldos įstatymo 6 straipsnio 13 punktu, Kultūros politikos pagrindų įstatymo 11 straipsnio 1 dalimi, Joniškio rajono savivaldybė</text:span><text:span text:style-name="T34">s taryba<text:s/></text:span><text:span text:style-name="T35"><text:line-break/>n u s p r e n d ž i a:“</text:span></text:p>
      <text:p text:style-name="P36"><text:span text:style-name="T37">2</text:span><text:span text:style-name="T38">. Joniškio rajono savivaldybės meno kūrėjų ir meno kolektyvų, pasiekusių aukštų rezultatų kultūros ir meno srityse, skatinimo tvarkos aprašą, patvirtintą Sprendimu:</text:span></text:p>
      <text:p text:style-name="P39"><text:span text:style-name="T40">2.1</text:span><text:span text:style-name="T41">.<text:s/></text:span><text:span text:style-name="T42">išdėstyti 4 punktą taip:</text:span></text:p>
      <text:p text:style-name="P43"><text:span text:style-name="T44">„</text:span><text:span text:style-name="T45">4</text:span><text:span text:style-name="T46">. Gauti<text:s/></text:span><text:span text:style-name="T47">premijas turi teisę meno kolektyvai, meno vadovai ar mokytojai, meno kūrėjai, atstovaujantys Savivaldybei ir garsinantys Joniškio kraštą. Premijos gali būti skiriamos meno kūrėjams, meno kolektyvams, meno vadovams ar mokytojams į jų nurodytą atsiskaitomąją</text:span><text:span text:style-name="T48"><text:s/>sąskaitą banke. Jei skatinamas nepilnametis fizinis asmuo ir jam skiriama premija, ji pervedama į jo asmeninę sąskaitą banke arba į nepilnamečio fizinio asmens tėvų, globėjų, rūpintojų sąskaitą banke.“;</text:span></text:p>
      <text:p text:style-name="P49"><text:span text:style-name="T50">2.2</text:span><text:span text:style-name="T51">.</text:span><text:span text:style-name="T52"><text:s/>išdėstyti 12 punktą taip:</text:span></text:p>
      <text:p text:style-name="P53"><text:span text:style-name="T54">„</text:span><text:span text:style-name="T55">12</text:span><text:span text:style-name="T56">.<text:s/></text:span><text:span text:style-name="T57">Kandidatus gauti premiją Savivaldybės administracijos kultūros sritį koordinuojančiam padaliniui<text:s/></text:span><text:span text:style-name="T58">gali siūlyti kultūros, formaliojo ar neformaliojo švietimo, ugdymo įstaigų vadovai, meno</text:span><text:span text:style-name="T59"><text:s/></text:span><text:span text:style-name="T60">kolektyvų vadovai ir mokytojai (toliau – vadovai).</text:span><text:span text:style-name="T61">“;<text:s/></text:span></text:p>
      <text:p text:style-name="P62"><text:span text:style-name="T63">2.3</text:span><text:span text:style-name="T64">.<text:s/></text:span><text:span text:style-name="T65">išd</text:span><text:span text:style-name="T66">ėstyti 13 punktą taip:</text:span></text:p>
      <text:p text:style-name="P67"><text:span text:style-name="T68">„</text:span><text:span text:style-name="T69">13</text:span><text:span text:style-name="T70">. Vadovai teikia Savivaldybės administracijos kultūros sritį koordinuojančiam padaliniui nustatytos formos paraišką (priedas). Kartu su paraiška turi būti pateiktos konkursų, festivalių ar parodų laureatų diplomų kopijos, liudij</text:span><text:span text:style-name="T71">ančios apie laimėtą prizinę vietą, informacija apie renginį (kur vyko renginys, iš kokių šalių ir kiek dalyvių jame dalyvavo, renginio ar konkurso nuostatai, protokolai ir kt. dokumentai, pagrindžiantys 8 aprašo punkte nurodytas sąlygas).</text:span><text:span text:style-name="T72">“;</text:span></text:p>
      <text:p text:style-name="P73"><text:span text:style-name="T74">2.4</text:span><text:span text:style-name="T75">. iš</text:span><text:span text:style-name="T76">dėstyti 14 punktą taip:</text:span></text:p>
      <text:p text:style-name="P77"><text:span text:style-name="T78">„</text:span><text:span text:style-name="T79">14</text:span><text:span text:style-name="T80">. Paraiškos priimamos elektroninėmis priemonėmis arba tiesiogiai pateikiamos ir registruojamos Savivaldybės<text:s/></text:span><text:span text:style-name="T81">administracijos kultūros sritį koordinuojančiame padalinyje iki sausio 10 d. Savivaldybės administracijos kultūros srit</text:span><text:span text:style-name="T82">į koordinuojantis padalinys per 7 darbo dienas perduoda gautas paraiškas Savivaldybės mero potvarkiu sudarytai<text:s/></text:span><text:span text:style-name="T83">Joniškio rajono savivaldybės</text:span><text:span text:style-name="T84"><text:s/>meno kūrėjų, meno kolektyvų, kultūros ir meno srityse pasiekusių aukštų rezultatų, sportininkų ir trenerių, pasiekus</text:span><text:span text:style-name="T85">ių aukštų rezultatų, vertinimo<text:s/></text:span><text:span text:style-name="T86">darbo grupei (toliau – darbo grupė). Darbo grupė<text:s/></text:span><text:span text:style-name="T87">sudaroma<text:s/></text:span><text:span text:style-name="T88">mero potvarkiu dvejų metų laikotarpiui. Darbo grupę sudaro 5 nariai: 1 deleguojamas Savivaldybės mero, 2 – Savivaldybės administracijos direktoriaus, 2 – Savivaldybės<text:s/></text:span><text:span text:style-name="T89">tarybos Švietimo, kultūros ir sporto komiteto. Darbo grupės sekretoriaus funkcijas atlieka Savivaldybės valstybės tarnautojas, kuruojantis kultūros sritį.</text:span><text:span text:style-name="T90"><text:s/></text:span><text:span text:style-name="T91">Darbo grupę sudaro ir jos darbo reglamentą potvarkiu tvirtina Savivaldybės meras.“;</text:span></text:p>
      <text:p text:style-name="P92"><text:span text:style-name="T93">2.5</text:span><text:span text:style-name="T94">. išdė</text:span><text:span text:style-name="T95">styti 15 punktą taip:</text:span></text:p>
      <text:p text:style-name="P96"><text:span text:style-name="T97">„</text:span><text:span text:style-name="T98">15</text:span><text:span text:style-name="T99">. Savivaldybės administracijos kultūros sritį koordinuojantis padalinys, gavęs paraišką, gali nustatyti 5 dienų terminą paraiškos trūkumams pašalinti.“;<text:s/></text:span></text:p>
      <text:p text:style-name="P100"><text:span text:style-name="T101">2.6</text:span><text:span text:style-name="T102">. išdėstyti 16 punktą taip:</text:span></text:p>
      <text:p text:style-name="P103"><text:span text:style-name="T104"><text:tab/>„</text:span><text:span text:style-name="T105">16</text:span><text:span text:style-name="T106">. Darbo grupė, įvertinusi gaut</text:span><text:span text:style-name="T107">as paraiškas, teikia Savivaldybės merui motyvuotą siūlymą.“;</text:span></text:p>
      <text:p text:style-name="P108"><text:span text:style-name="T109">2.7</text:span><text:span text:style-name="T110">. išdėstyti 17 punktą taip:</text:span></text:p>
      <text:p text:style-name="P111"><text:span text:style-name="T112"><text:tab/>„</text:span><text:span text:style-name="T113">17</text:span><text:span text:style-name="T114">. Darbo grupė nesvarsto paraiškos, jeigu per aprašo 15 punkte numatytą terminą paraiškos teikėjas nepašalina paraiškos trūkumų. Apie tokį protokolinį<text:s/></text:span><text:span text:style-name="T115">darbo grupės sprendimą sekretorius per 3 darbo dienas informuoja paraiškos teikėją.“;<text:s/></text:span></text:p>
      <text:p text:style-name="P116"><text:span text:style-name="T117">2.8</text:span><text:span text:style-name="T118">. išdėstyti 18 punktą taip:</text:span></text:p>
      <text:p text:style-name="P119"><text:span text:style-name="T120"><text:tab/>„</text:span><text:span text:style-name="T121">18</text:span><text:span text:style-name="T122">. Savivaldybės merui gavus darbo grupės siūlymą, Savivaldybės mero teikimu rengiamas tarybos sprendimo projektas.“;<text:s/></text:span></text:p>
      <text:p text:style-name="P123"><text:span text:style-name="T124">2</text:span><text:span text:style-name="T125">.9</text:span><text:span text:style-name="T126">. išdėstyti 19 punktą taip:</text:span></text:p>
      <text:p text:style-name="P127"><text:span text:style-name="T128"><text:tab/>„</text:span><text:span text:style-name="T129">19</text:span><text:span text:style-name="T130">. Premija skiriama / neskiriama Savivaldybės tarybos sprendimu, atsižvelgus į darbo grupės siūlymą.“;<text:s/></text:span></text:p>
      <text:p text:style-name="P131"><text:span text:style-name="T132">2.10</text:span><text:span text:style-name="T133">. pripažinti netekusiu galios 22 punktą.</text:span></text:p>
      <text:p text:style-name="P134"/>
      <text:p text:style-name="Normal"/>
      <text:p text:style-name="P135"><text:span text:style-name="T136">Laikinai einantis mero pareigas tarybos narys <text:s text:c="56"/>Gediminas Čepul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12-02T09:46:00Z</meta:creation-date>
    <dc:date>2024-12-02T09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685" meta:character-count="4587" meta:row-count="32" meta:non-whitespace-character-count="3911"/>
  </office:meta>
</office:document-meta>
</file>