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line-height="150%" fo:text-indent="0.543in"/>
    </style:style>
    <style:style style:name="T24" style:parent-style-name="DefaultParagraphFont" style:family="text">
      <style:text-properties fo:color="#000000" style:letter-kerning="true" style:font-size-complex="12pt" fo:background-color="#FFFFFF"/>
    </style:style>
    <style:style style:name="T25" style:parent-style-name="DefaultParagraphFont" style:family="text">
      <style:text-properties fo:color="#000000" style:letter-kerning="true" style:font-size-complex="12pt" fo:background-color="#FFFFFF"/>
    </style:style>
    <style:style style:name="T26" style:parent-style-name="DefaultParagraphFont" style:family="text">
      <style:text-properties fo:color="#000000" style:letter-kerning="true" style:font-size-complex="12pt" fo:background-color="#FFFFFF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etter-kerning="true" style:font-size-complex="12pt" fo:background-color="#FFFFFF"/>
    </style:style>
    <style:style style:name="T29" style:parent-style-name="DefaultParagraphFont" style:family="text">
      <style:text-properties style:letter-kerning="true" style:font-size-complex="12pt" fo:background-color="#FFFFFF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P36" style:parent-style-name="Normal" style:family="paragraph">
      <style:paragraph-properties style:line-height-at-least="0.3333in"/>
    </style:style>
    <style:style style:name="P37" style:parent-style-name="Normal" style:family="paragraph">
      <style:paragraph-properties style:line-height-at-least="0.333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5208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LNIAUS RAJONO SAVIVALDYBĖS TARYBA</text:p>
      <text:p text:style-name="P6"/>
      <text:p text:style-name="P7">SPRENDIMAS</text:p>
      <text:p text:style-name="P8"><text:span text:style-name="T9">DĖL<text:s/></text:span><text:span text:style-name="T10">2006 M. LIEPOS 3 D. VALSTYBINĖS ŽEMĖS SKLYPO NUOMOS SUTARTIES NR. N41/2006-N-267 NUTRAUKIMO</text:span></text:p>
      <text:p text:style-name="P11"/>
      <text:p text:style-name="P12"/>
      <text:p text:style-name="P13">2024 m. ________ d. Nr. _____</text:p>
      <text:p text:style-name="P14">Vilnius</text:p>
      <text:p text:style-name="P15"/>
      <text:p text:style-name="P16"><text:span text:style-name="T17">Vadovaudamasi Lietuvos Respublikos civilinio<text:s/></text:span><text:span text:style-name="T18">kodekso 6.562 straipsnio 6 dalimi</text:span><text:span text:style-name="T19">,</text:span><text:span text:style-name="T20"><text:s/>Lietuvos Respublikos vietos savivaldos įstatymo 15 straipsnio 2 dalies 20 punktu, Lietuvos Respublikos žemės įstatymo 7 straipsnio 1 dalies 2 punktu, 9 straipsnio 1 dalies 1 punktu, Kitos paskirties valstybinės žemės skly</text:span><text:span text:style-name="T21">pų pardavimo ir nuomos taisyklių, patvirtintų Lietuvos Respublikos Vyriausybės 1999 m. kovo 9 d. nutarimu Nr. 260 „Dėl kitos paskirties valstybinės žemės sklypų pardavimo ir nuomos taisyklių patvirtinimo“, 2 punktu, <text:s/>atsižvelgdama į UAB „Takuras“ 2024 m. b</text:span><text:span text:style-name="T22">irželio 25 d. prašymą, Vilniaus rajono savivaldybės taryba <text:s/>n u s p r e n d ž i a:</text:span></text:p>
      <text:p text:style-name="P23"><text:span text:style-name="T24">1</text:span><text:span text:style-name="T25">. Nutraukti <text:s/>2006 m. liepos 3 d. valstybinės žemės sklypo nuomos sutartį Nr. N41/2006-N-267 dėl 0,4674 ha ploto valstybinės žemės sklypo, unikalus Nr. 4400-0854-0840, k</text:span><text:span text:style-name="T26">adastro Nr. 4147/0400:898, esančio Vilniaus r. sav., Maišiagalos mstl., sudarytą su UAB „Takuras“.</text:span></text:p>
      <text:p text:style-name="P27"><text:span text:style-name="T28">2</text:span><text:span text:style-name="T29">. Informuoti UAB „Takuras“, kad <text:s/>šio sprendimo 1 punkte<text:s/></text:span><text:span text:style-name="T30">nurodytą sutarties nutraukimo faktą turi įregistruoti valstybės įmonės Registrų centro<text:s/></text:span><text:span text:style-name="T31">Nekilnojamojo turto registre.</text:span></text:p>
      <text:p text:style-name="P32"><text:span text:style-name="T33">Šis sprendimas<text:s/></text:span><text:span text:style-name="T34"><text:s/>gali būti skundžiamas  Regionų administraciniam teismui (Žygimantų g. 2, LT-01102 Vilnius) per vieną mėnesį nuo jo įteikimo dienos, vadovaujantis Lietuvos Respublikos administracinių bylų teisenos įstatymo 26 s</text:span><text:span text:style-name="T35">traipsnio 1 dalimi ir 29 straipsnio 1 dalimi.</text:span></text:p>
      <text:p text:style-name="P36"/>
      <text:p text:style-name="P37"><text:span text:style-name="T38">Savivaldybės meras                                                                                                   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Vaida Valmė, tel. +37062080348, el. paštas vaida.valme@vrsa.lt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7-09T07:20:00Z</meta:creation-date>
    <dc:date>2024-07-09T07:20:00Z</dc:date>
    <meta:print-date>2024-06-27T10:0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9" meta:character-count="1690" meta:row-count="40" meta:non-whitespace-character-count="1500"/>
  </office:meta>
</office:document-meta>
</file>